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Arial Unicode MS'" style:font-charset="x-symbol"/>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imesNewRoman" svg:font-family="TimesNewRoman, 'Yu Gothic'"/>
    <style:font-face style:name="TimesNewRomanPSMT" svg:font-family="TimesNewRomanPSMT, 'MS Mincho'"/>
    <style:font-face style:name="Courier New" svg:font-family="'Courier New'" style:font-family-generic="modern"/>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6.388cm" fo:margin-left="-0.191cm" table:align="left" style:writing-mode="lr-tb"/>
    </style:style>
    <style:style style:name="Tabela1.A" style:family="table-column">
      <style:table-column-properties style:column-width="2.404cm"/>
    </style:style>
    <style:style style:name="Tabela1.B" style:family="table-column">
      <style:table-column-properties style:column-width="12.513cm"/>
    </style:style>
    <style:style style:name="Tabela1.C" style:family="table-column">
      <style:table-column-properties style:column-width="1.471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style:tab-stops>
          <style:tab-stop style:position="16.753cm" style:type="right"/>
        </style:tab-stops>
      </style:paragraph-properties>
      <style:text-properties fo:font-style="italic" style:font-style-asian="italic"/>
    </style:style>
    <style:style style:name="P2" style:family="paragraph" style:parent-style-name="Footer">
      <style:paragraph-properties fo:text-align="center" style:justify-single-word="false"/>
      <style:text-properties fo:font-style="italic" style:font-style-asian="italic"/>
    </style:style>
    <style:style style:name="P3" style:family="paragraph" style:parent-style-name="Header">
      <style:text-properties officeooo:paragraph-rsid="00177081"/>
    </style:style>
    <style:style style:name="P4" style:family="paragraph" style:parent-style-name="Standard">
      <style:text-properties style:use-window-font-color="true"/>
    </style:style>
    <style:style style:name="P5" style:family="paragraph" style:parent-style-name="Standard">
      <style:text-properties style:use-window-font-color="true" fo:font-size="12pt" fo:letter-spacing="0.018cm" style:font-size-asian="12pt" style:font-size-complex="12pt" style:font-weight-complex="bold"/>
    </style:style>
    <style:style style:name="P6" style:family="paragraph" style:parent-style-name="Standard">
      <style:text-properties style:use-window-font-color="true" fo:font-size="12pt" fo:letter-spacing="0.018cm" officeooo:paragraph-rsid="00177081" style:font-size-asian="12pt" style:font-size-complex="12pt" style:font-weight-complex="bold"/>
    </style:style>
    <style:style style:name="P7" style:family="paragraph" style:parent-style-name="Standard">
      <style:paragraph-properties style:snap-to-layout-grid="false"/>
      <style:text-properties style:use-window-font-color="true" fo:font-size="12pt" fo:letter-spacing="0.018cm" style:font-size-asian="12pt" style:font-size-complex="12pt" style:font-weight-complex="bold"/>
    </style:style>
    <style:style style:name="P8" style:family="paragraph" style:parent-style-name="Standard">
      <style:paragraph-properties style:snap-to-layout-grid="false"/>
      <style:text-properties style:use-window-font-color="true" fo:font-size="12pt" fo:letter-spacing="0.018cm" officeooo:paragraph-rsid="0016e1bd" style:font-size-asian="12pt" style:font-size-complex="12pt" style:font-weight-complex="bold"/>
    </style:style>
    <style:style style:name="P9" style:family="paragraph" style:parent-style-name="Standard">
      <style:paragraph-properties style:snap-to-layout-grid="false"/>
      <style:text-properties style:use-window-font-color="true" fo:font-size="12pt" fo:letter-spacing="0.018cm" officeooo:paragraph-rsid="00177081" style:font-size-asian="12pt" style:font-size-complex="12pt" style:font-weight-complex="bold"/>
    </style:style>
    <style:style style:name="P10" style:family="paragraph" style:parent-style-name="Standard">
      <style:text-properties style:use-window-font-color="true" fo:font-size="12pt" fo:letter-spacing="0.018cm" officeooo:paragraph-rsid="0016e1bd" style:font-size-asian="12pt" style:font-size-complex="12pt" style:font-weight-complex="bold"/>
    </style:style>
    <style:style style:name="P11" style:family="paragraph" style:parent-style-name="Standard">
      <style:paragraph-properties style:snap-to-layout-grid="false"/>
      <style:text-properties style:use-window-font-color="true" fo:font-size="12pt" fo:letter-spacing="0.018cm" officeooo:rsid="00177081" officeooo:paragraph-rsid="00177081" style:font-size-asian="12pt" style:font-size-complex="12pt" style:font-weight-complex="bold"/>
    </style:style>
    <style:style style:name="P12" style:family="paragraph" style:parent-style-name="Standard">
      <style:text-properties style:use-window-font-color="true" fo:font-size="12pt" fo:letter-spacing="0.018cm" officeooo:rsid="0052536d" officeooo:paragraph-rsid="0052536d" style:font-size-asian="12pt" style:font-size-complex="12pt" style:font-weight-complex="bold"/>
    </style:style>
    <style:style style:name="P13" style:family="paragraph" style:parent-style-name="Standard">
      <style:paragraph-properties style:snap-to-layout-grid="false"/>
      <style:text-properties style:use-window-font-color="true" fo:font-size="12pt" fo:letter-spacing="0.018cm" officeooo:rsid="0052536d" style:font-size-asian="12pt" style:font-size-complex="12pt" style:font-weight-complex="bold"/>
    </style:style>
    <style:style style:name="P14" style:family="paragraph" style:parent-style-name="Standard">
      <style:paragraph-properties style:snap-to-layout-grid="false"/>
      <style:text-properties style:use-window-font-color="true" fo:font-size="12pt" fo:letter-spacing="0.018cm" officeooo:rsid="0052536d" officeooo:paragraph-rsid="0052536d" style:font-size-asian="12pt" style:font-size-complex="12pt" style:font-weight-complex="bold"/>
    </style:style>
    <style:style style:name="P15" style:family="paragraph" style:parent-style-name="Standard">
      <style:text-properties style:use-window-font-color="true" fo:font-size="12pt" fo:letter-spacing="0.018cm" officeooo:rsid="005314db" officeooo:paragraph-rsid="005314db" style:font-size-asian="12pt" style:font-size-complex="12pt" style:font-weight-complex="bold"/>
    </style:style>
    <style:style style:name="P16" style:family="paragraph" style:parent-style-name="Standard">
      <style:paragraph-properties style:snap-to-layout-grid="false"/>
      <style:text-properties style:use-window-font-color="true" fo:font-size="12pt" fo:letter-spacing="0.018cm" officeooo:rsid="0053ff92" officeooo:paragraph-rsid="0053ff92" style:font-size-asian="12pt" style:font-size-complex="12pt" style:font-weight-complex="bold"/>
    </style:style>
    <style:style style:name="P17" style:family="paragraph" style:parent-style-name="Standard">
      <style:text-properties style:use-window-font-color="true" fo:font-size="12pt" fo:letter-spacing="0.018cm" officeooo:rsid="00551115" officeooo:paragraph-rsid="00551115" style:font-size-asian="12pt" style:font-size-complex="12pt" style:font-weight-complex="bold"/>
    </style:style>
    <style:style style:name="P18" style:family="paragraph" style:parent-style-name="Standard">
      <style:paragraph-properties style:snap-to-layout-grid="false"/>
      <style:text-properties style:use-window-font-color="true" fo:font-size="12pt" fo:letter-spacing="0.018cm" officeooo:rsid="007ddefa" officeooo:paragraph-rsid="007ddefa" style:font-size-asian="12pt" style:font-size-complex="12pt" style:font-weight-complex="bold"/>
    </style:style>
    <style:style style:name="P19" style:family="paragraph" style:parent-style-name="Standard">
      <style:text-properties style:use-window-font-color="true" fo:font-size="12pt" fo:letter-spacing="0.018cm" officeooo:paragraph-rsid="007ff389" style:font-size-asian="12pt" style:font-size-complex="12pt" style:font-weight-complex="bold"/>
    </style:style>
    <style:style style:name="P20" style:family="paragraph" style:parent-style-name="Standard">
      <style:text-properties style:use-window-font-color="true" fo:font-size="12pt" fo:letter-spacing="0.018cm" officeooo:rsid="007ff389" officeooo:paragraph-rsid="007ff389" style:font-size-asian="12pt" style:font-size-complex="12pt" style:font-weight-complex="bold"/>
    </style:style>
    <style:style style:name="P21" style:family="paragraph" style:parent-style-name="Standard">
      <style:text-properties style:use-window-font-color="true" fo:font-size="12pt" fo:letter-spacing="0.018cm" officeooo:rsid="008773b2" officeooo:paragraph-rsid="008773b2" style:font-size-asian="12pt" style:font-size-complex="12pt" style:font-weight-complex="bold"/>
    </style:style>
    <style:style style:name="P22" style:family="paragraph" style:parent-style-name="Standard">
      <style:paragraph-properties style:snap-to-layout-grid="false"/>
      <style:text-properties style:use-window-font-color="true" fo:font-size="12pt" fo:letter-spacing="0.018cm" officeooo:rsid="0091bd41" officeooo:paragraph-rsid="0091bd41" style:font-size-asian="12pt" style:font-size-complex="12pt" style:font-weight-complex="bold"/>
    </style:style>
    <style:style style:name="P23" style:family="paragraph" style:parent-style-name="Standard">
      <style:text-properties style:use-window-font-color="true" fo:font-size="12pt" fo:letter-spacing="0.018cm" officeooo:rsid="0091bd41" officeooo:paragraph-rsid="0091bd41" style:font-size-asian="12pt" style:font-size-complex="12pt" style:font-weight-complex="bold"/>
    </style:style>
    <style:style style:name="P24" style:family="paragraph" style:parent-style-name="Standard">
      <style:text-properties style:use-window-font-color="true" fo:font-size="12pt" fo:letter-spacing="0.018cm" officeooo:paragraph-rsid="0092afd1" style:font-size-asian="12pt" style:font-size-complex="12pt" style:font-weight-complex="bold"/>
    </style:style>
    <style:style style:name="P25" style:family="paragraph" style:parent-style-name="Standard">
      <style:text-properties style:use-window-font-color="true" fo:font-size="12pt" fo:letter-spacing="0.018cm" officeooo:rsid="0092afd1" officeooo:paragraph-rsid="0092afd1" style:font-size-asian="12pt" style:font-size-complex="12pt" style:font-weight-complex="bold"/>
    </style:style>
    <style:style style:name="P26" style:family="paragraph" style:parent-style-name="Standard">
      <style:text-properties style:use-window-font-color="true" fo:font-size="12pt" fo:letter-spacing="0.018cm" officeooo:rsid="00dbbd52" officeooo:paragraph-rsid="00dbbd52" style:font-size-asian="12pt" style:font-size-complex="12pt" style:font-weight-complex="bold"/>
    </style:style>
    <style:style style:name="P27" style:family="paragraph" style:parent-style-name="Standard">
      <style:paragraph-properties style:snap-to-layout-grid="false"/>
      <style:text-properties style:use-window-font-color="true" fo:font-size="12pt" fo:letter-spacing="0.018cm" officeooo:rsid="00dbbd52" officeooo:paragraph-rsid="00dbbd52" style:font-size-asian="12pt" style:font-size-complex="12pt" style:font-weight-complex="bold"/>
    </style:style>
    <style:style style:name="P28" style:family="paragraph" style:parent-style-name="Standard">
      <style:text-properties style:use-window-font-color="true" fo:font-size="12pt" fo:letter-spacing="0.018cm" officeooo:rsid="00dd383e" officeooo:paragraph-rsid="00dd383e" style:font-size-asian="12pt" style:font-size-complex="12pt" style:font-weight-complex="bold"/>
    </style:style>
    <style:style style:name="P29" style:family="paragraph" style:parent-style-name="Standard">
      <style:text-properties style:use-window-font-color="true" fo:font-size="12pt" fo:letter-spacing="0.018cm" officeooo:rsid="00de5b63" officeooo:paragraph-rsid="00de5b63" style:font-size-asian="12pt" style:font-size-complex="12pt" style:font-weight-complex="bold"/>
    </style:style>
    <style:style style:name="P30" style:family="paragraph" style:parent-style-name="Standard">
      <style:paragraph-properties style:snap-to-layout-grid="false"/>
      <style:text-properties style:use-window-font-color="true" fo:font-size="12pt" fo:letter-spacing="0.018cm" officeooo:rsid="00df545b" officeooo:paragraph-rsid="00df545b" style:font-size-asian="12pt" style:font-size-complex="12pt" style:font-weight-complex="bold"/>
    </style:style>
    <style:style style:name="P31" style:family="paragraph" style:parent-style-name="Standard">
      <style:text-properties style:use-window-font-color="true" fo:font-size="12pt" fo:letter-spacing="0.018cm" officeooo:rsid="00df545b" officeooo:paragraph-rsid="00df545b" style:font-size-asian="12pt" style:font-size-complex="12pt" style:font-weight-complex="bold"/>
    </style:style>
    <style:style style:name="P32" style:family="paragraph" style:parent-style-name="Standard">
      <style:text-properties style:use-window-font-color="true" fo:font-size="12pt" fo:letter-spacing="0.018cm" officeooo:rsid="00df545b" officeooo:paragraph-rsid="007ddefa" style:font-size-asian="12pt" style:font-size-complex="12pt" style:font-weight-complex="bold"/>
    </style:style>
    <style:style style:name="P33" style:family="paragraph" style:parent-style-name="Standard">
      <style:text-properties style:use-window-font-color="true" fo:font-size="12pt" fo:letter-spacing="0.018cm" officeooo:rsid="00df5f06" officeooo:paragraph-rsid="00df5f06" style:font-size-asian="12pt" style:font-size-complex="12pt" style:font-weight-complex="bold"/>
    </style:style>
    <style:style style:name="P34" style:family="paragraph" style:parent-style-name="Standard">
      <style:paragraph-properties style:snap-to-layout-grid="false"/>
      <style:text-properties style:use-window-font-color="true" fo:font-size="12pt" fo:letter-spacing="0.018cm" officeooo:rsid="00df5f06" officeooo:paragraph-rsid="00df5f06" style:font-size-asian="12pt" style:font-size-complex="12pt" style:font-weight-complex="bold"/>
    </style:style>
    <style:style style:name="P35" style:family="paragraph" style:parent-style-name="Standard">
      <style:text-properties style:use-window-font-color="true" fo:font-size="12pt" fo:letter-spacing="0.018cm" officeooo:rsid="0100aefa" officeooo:paragraph-rsid="0100aefa" style:font-size-asian="12pt" style:font-size-complex="12pt" style:font-weight-complex="bold"/>
    </style:style>
    <style:style style:name="P36" style:family="paragraph" style:parent-style-name="Standard">
      <style:paragraph-properties style:snap-to-layout-grid="false"/>
      <style:text-properties style:use-window-font-color="true" fo:font-size="12pt" fo:letter-spacing="0.018cm" officeooo:rsid="0100aefa" officeooo:paragraph-rsid="0100aefa" style:font-size-asian="12pt" style:font-size-complex="12pt" style:font-weight-complex="bold"/>
    </style:style>
    <style:style style:name="P37" style:family="paragraph" style:parent-style-name="Standard">
      <style:text-properties style:use-window-font-color="true" fo:font-size="12pt" fo:letter-spacing="-0.002cm" style:font-size-asian="12pt" style:font-size-complex="12pt"/>
    </style:style>
    <style:style style:name="P38" style:family="paragraph" style:parent-style-name="Standard">
      <style:paragraph-properties fo:orphans="2" fo:widows="2"/>
      <style:text-properties style:use-window-font-color="true" fo:font-size="12pt" fo:letter-spacing="-0.002cm" style:font-size-asian="12pt" style:font-size-complex="12pt"/>
    </style:style>
    <style:style style:name="P39" style:family="paragraph" style:parent-style-name="Standard">
      <style:paragraph-properties fo:orphans="2" fo:widows="2" style:text-autospace="ideograph-alpha"/>
      <style:text-properties style:use-window-font-color="true" fo:font-size="12pt" fo:letter-spacing="-0.002cm" style:font-size-asian="12pt" style:font-size-complex="12pt"/>
    </style:style>
    <style:style style:name="P40" style:family="paragraph" style:parent-style-name="Standard">
      <style:paragraph-properties fo:orphans="2" fo:widows="2" style:text-autospace="ideograph-alpha"/>
      <style:text-properties style:use-window-font-color="true" fo:font-size="12pt" fo:letter-spacing="-0.002cm" officeooo:paragraph-rsid="00177081" style:font-size-asian="12pt" style:font-size-complex="12pt"/>
    </style:style>
    <style:style style:name="P41" style:family="paragraph" style:parent-style-name="Standard">
      <style:paragraph-properties fo:orphans="2" fo:widows="2"/>
      <style:text-properties style:use-window-font-color="true" fo:font-size="12pt" fo:letter-spacing="-0.002cm" officeooo:paragraph-rsid="0078a690" style:font-size-asian="12pt" style:font-size-complex="12pt"/>
    </style:style>
    <style:style style:name="P42" style:family="paragraph" style:parent-style-name="Standard">
      <style:paragraph-properties>
        <style:tab-stops>
          <style:tab-stop style:position="1.236cm"/>
        </style:tab-stops>
      </style:paragraph-properties>
      <style:text-properties style:use-window-font-color="true" fo:font-size="12pt" fo:letter-spacing="-0.002cm" style:font-size-asian="12pt" style:font-size-complex="12pt"/>
    </style:style>
    <style:style style:name="P43" style:family="paragraph" style:parent-style-name="Standard">
      <style:text-properties style:use-window-font-color="true" fo:font-size="12pt" fo:letter-spacing="-0.002cm" officeooo:paragraph-rsid="00177081" style:font-size-asian="12pt" style:font-size-complex="12pt"/>
    </style:style>
    <style:style style:name="P44" style:family="paragraph" style:parent-style-name="Standard">
      <style:paragraph-properties fo:text-align="justify" style:justify-single-word="false"/>
      <style:text-properties style:use-window-font-color="true" fo:font-size="12pt" fo:letter-spacing="-0.002cm" style:font-size-asian="12pt" style:font-size-complex="12pt"/>
    </style:style>
    <style:style style:name="P45" style:family="paragraph" style:parent-style-name="Standard">
      <style:paragraph-properties>
        <style:tab-stops>
          <style:tab-stop style:position="0.601cm"/>
        </style:tab-stops>
      </style:paragraph-properties>
      <style:text-properties style:use-window-font-color="true" fo:font-size="12pt" fo:letter-spacing="-0.002cm" style:font-size-asian="12pt" style:font-size-complex="12pt"/>
    </style:style>
    <style:style style:name="P46" style:family="paragraph" style:parent-style-name="Standard">
      <style:text-properties style:use-window-font-color="true" fo:font-size="12pt" fo:letter-spacing="-0.002cm" officeooo:paragraph-rsid="007120d0" style:font-size-asian="12pt" style:font-size-complex="12pt"/>
    </style:style>
    <style:style style:name="P47" style:family="paragraph" style:parent-style-name="Standard">
      <style:text-properties style:use-window-font-color="true" fo:font-size="12pt" fo:letter-spacing="-0.002cm" officeooo:rsid="00753bab" officeooo:paragraph-rsid="00753bab" style:font-size-asian="12pt" style:font-size-complex="12pt"/>
    </style:style>
    <style:style style:name="P48" style:family="paragraph" style:parent-style-name="Standard">
      <style:text-properties style:use-window-font-color="true" fo:font-size="12pt" fo:letter-spacing="-0.002cm" officeooo:rsid="007ddefa" officeooo:paragraph-rsid="007ddefa" style:font-size-asian="12pt" style:font-size-complex="12pt"/>
    </style:style>
    <style:style style:name="P49" style:family="paragraph" style:parent-style-name="Standard">
      <style:text-properties style:use-window-font-color="true" fo:font-size="12pt" fo:letter-spacing="-0.002cm" officeooo:rsid="007ff389" officeooo:paragraph-rsid="007ff389" style:font-size-asian="12pt" style:font-size-complex="12pt"/>
    </style:style>
    <style:style style:name="P50" style:family="paragraph" style:parent-style-name="Standard">
      <style:text-properties style:use-window-font-color="true" fo:font-size="12pt" fo:letter-spacing="-0.002cm" officeooo:rsid="008773b2" officeooo:paragraph-rsid="008773b2" style:font-size-asian="12pt" style:font-size-complex="12pt"/>
    </style:style>
    <style:style style:name="P51" style:family="paragraph" style:parent-style-name="Standard">
      <style:text-properties style:use-window-font-color="true" fo:font-size="12pt" fo:letter-spacing="-0.002cm" officeooo:rsid="0092afd1" officeooo:paragraph-rsid="0092afd1" style:font-size-asian="12pt" style:font-size-complex="12pt"/>
    </style:style>
    <style:style style:name="P52" style:family="paragraph" style:parent-style-name="Standard">
      <style:text-properties style:use-window-font-color="true" fo:font-size="12pt" fo:letter-spacing="-0.002cm" officeooo:rsid="0104c07c" officeooo:paragraph-rsid="0104c07c" style:font-size-asian="12pt" style:font-size-complex="12pt"/>
    </style:style>
    <style:style style:name="P53" style:family="paragraph" style:parent-style-name="Standard">
      <style:text-properties style:use-window-font-color="true" fo:font-size="12pt" fo:letter-spacing="-0.002cm" officeooo:rsid="01095a22" officeooo:paragraph-rsid="01095a22" style:font-size-asian="12pt" style:font-size-complex="12pt"/>
    </style:style>
    <style:style style:name="P54" style:family="paragraph" style:parent-style-name="Standard">
      <style:text-properties style:use-window-font-color="true" fo:font-size="12pt" fo:letter-spacing="-0.002cm" officeooo:rsid="0112c7d7" officeooo:paragraph-rsid="0114240a" style:font-size-asian="12pt" style:font-size-complex="12pt"/>
    </style:style>
    <style:style style:name="P55" style:family="paragraph" style:parent-style-name="Standard">
      <style:paragraph-properties fo:orphans="2" fo:widows="2" style:text-autospace="ideograph-alpha"/>
      <style:text-properties style:use-window-font-color="true" fo:font-size="12pt" fo:letter-spacing="-0.002cm" fo:font-weight="normal" officeooo:paragraph-rsid="00177081" style:font-size-asian="12pt" style:font-weight-asian="normal" style:font-size-complex="12pt" style:font-weight-complex="normal"/>
    </style:style>
    <style:style style:name="P56" style:family="paragraph" style:parent-style-name="Standard">
      <style:paragraph-properties fo:orphans="2" fo:widows="2">
        <style:tab-stops>
          <style:tab-stop style:position="1.236cm"/>
        </style:tab-stops>
      </style:paragraph-properties>
      <style:text-properties style:use-window-font-color="true" fo:font-size="12pt" fo:letter-spacing="-0.002cm" fo:font-weight="normal" officeooo:paragraph-rsid="00177081" style:font-size-asian="12pt" style:font-weight-asian="normal" style:font-size-complex="12pt" style:font-weight-complex="normal"/>
    </style:style>
    <style:style style:name="P57" style:family="paragraph" style:parent-style-name="Standard">
      <style:paragraph-properties fo:text-align="justify" style:justify-single-word="false" fo:orphans="2" fo:widows="2">
        <style:tab-stops>
          <style:tab-stop style:position="0.601cm"/>
        </style:tab-stops>
      </style:paragraph-properties>
      <style:text-properties style:use-window-font-color="true" fo:font-size="12pt" fo:letter-spacing="-0.002cm" fo:font-weight="normal" officeooo:rsid="001cdda7" officeooo:paragraph-rsid="007ad608" style:font-name-asian="TimesNewRomanPSMT" style:font-size-asian="12pt" style:font-weight-asian="normal" style:font-size-complex="12pt" style:font-weight-complex="normal"/>
    </style:style>
    <style:style style:name="P58" style:family="paragraph" style:parent-style-name="Standard">
      <style:paragraph-properties fo:text-align="center" style:justify-single-word="false"/>
      <style:text-properties style:use-window-font-color="true" fo:font-size="12pt" fo:letter-spacing="-0.002cm" fo:font-weight="bold" style:font-size-asian="12pt" style:font-weight-asian="bold" style:font-size-complex="12pt"/>
    </style:style>
    <style:style style:name="P59" style:family="paragraph" style:parent-style-name="Standard">
      <style:paragraph-properties>
        <style:tab-stops>
          <style:tab-stop style:position="1.252cm"/>
        </style:tab-stops>
      </style:paragraph-properties>
      <style:text-properties style:use-window-font-color="true" fo:font-size="12pt" fo:letter-spacing="-0.002cm" fo:font-weight="bold" style:font-size-asian="12pt" style:font-weight-asian="bold" style:font-size-complex="12pt"/>
    </style:style>
    <style:style style:name="P60" style:family="paragraph" style:parent-style-name="Standard">
      <style:paragraph-properties fo:orphans="2" fo:widows="2"/>
      <style:text-properties style:use-window-font-color="true" fo:font-size="12pt" fo:letter-spacing="-0.002cm" fo:font-weight="bold" style:font-size-asian="12pt" style:font-weight-asian="bold" style:font-size-complex="12pt" style:font-weight-complex="bold"/>
    </style:style>
    <style:style style:name="P61" style:family="paragraph" style:parent-style-name="Standard">
      <style:paragraph-properties fo:orphans="2" fo:widows="2"/>
      <style:text-properties style:use-window-font-color="true" fo:font-size="12pt" fo:letter-spacing="-0.002cm" fo:font-weight="bold" style:font-size-asian="12pt" style:font-weight-asian="bold" style:font-size-complex="12pt"/>
    </style:style>
    <style:style style:name="P62" style:family="paragraph" style:parent-style-name="Standard">
      <style:paragraph-properties fo:orphans="2" fo:widows="2" style:text-autospace="ideograph-alpha"/>
      <style:text-properties style:use-window-font-color="true" fo:font-size="12pt" fo:letter-spacing="-0.002cm" fo:font-weight="bold" style:font-size-asian="12pt" style:font-weight-asian="bold" style:font-size-complex="12pt"/>
    </style:style>
    <style:style style:name="P63" style:family="paragraph" style:parent-style-name="Standard">
      <style:paragraph-properties fo:orphans="2" fo:widows="2"/>
      <style:text-properties style:use-window-font-color="true" fo:font-size="12pt" fo:letter-spacing="-0.002cm" fo:font-weight="bold" officeooo:paragraph-rsid="0078a690" style:font-size-asian="12pt" style:font-weight-asian="bold" style:font-size-complex="12pt"/>
    </style:style>
    <style:style style:name="P64" style:family="paragraph" style:parent-style-name="Standard">
      <style:paragraph-properties fo:text-align="justify" style:justify-single-word="false">
        <style:tab-stops>
          <style:tab-stop style:position="3.201cm"/>
        </style:tab-stops>
      </style:paragraph-properties>
      <style:text-properties style:use-window-font-color="true" fo:font-size="12pt" fo:letter-spacing="-0.002cm" fo:font-weight="bold" style:font-size-asian="12pt" style:font-weight-asian="bold" style:font-size-complex="12pt"/>
    </style:style>
    <style:style style:name="P65" style:family="paragraph" style:parent-style-name="Standard">
      <style:paragraph-properties fo:orphans="2" fo:widows="2"/>
      <style:text-properties style:use-window-font-color="true" fo:font-size="12pt" fo:letter-spacing="-0.002cm" fo:font-weight="bold" style:font-name-asian="TimesNewRomanPSMT" style:font-size-asian="12pt" style:font-weight-asian="bold" style:font-size-complex="12pt"/>
    </style:style>
    <style:style style:name="P66" style:family="paragraph" style:parent-style-name="Standard">
      <style:paragraph-properties fo:orphans="2" fo:widows="2"/>
      <style:text-properties style:use-window-font-color="true" fo:font-size="12pt" fo:letter-spacing="-0.002cm" style:font-name-asian="TimesNewRomanPSMT" style:font-size-asian="12pt" style:font-size-complex="12pt"/>
    </style:style>
    <style:style style:name="P67" style:family="paragraph" style:parent-style-name="Standard">
      <style:paragraph-properties fo:orphans="2" fo:widows="2"/>
      <style:text-properties style:use-window-font-color="true" fo:font-size="12pt" fo:letter-spacing="-0.002cm" officeooo:paragraph-rsid="0018507c" style:font-name-asian="TimesNewRomanPSMT" style:font-size-asian="12pt" style:font-size-complex="12pt"/>
    </style:style>
    <style:style style:name="P68" style:family="paragraph" style:parent-style-name="Standard">
      <style:paragraph-properties fo:orphans="2" fo:widows="2"/>
      <style:text-properties style:use-window-font-color="true" fo:font-size="12pt" fo:letter-spacing="-0.002cm" officeooo:paragraph-rsid="0076ccac" style:font-name-asian="TimesNewRomanPSMT" style:font-size-asian="12pt" style:font-size-complex="12pt"/>
    </style:style>
    <style:style style:name="P69" style:family="paragraph" style:parent-style-name="Standard">
      <style:paragraph-properties fo:text-align="end" style:justify-single-word="false" fo:orphans="2" fo:widows="2"/>
      <style:text-properties style:use-window-font-color="true" fo:font-size="12pt" fo:letter-spacing="-0.002cm" officeooo:paragraph-rsid="0018507c" style:font-name-asian="TimesNewRomanPSMT" style:font-size-asian="12pt" style:font-size-complex="12pt"/>
    </style:style>
    <style:style style:name="P70" style:family="paragraph" style:parent-style-name="Standard">
      <style:paragraph-properties fo:text-align="justify" style:justify-single-word="false">
        <style:tab-stops>
          <style:tab-stop style:position="1.236cm"/>
        </style:tab-stops>
      </style:paragraph-properties>
      <style:text-properties style:use-window-font-color="true" fo:font-size="12pt" fo:letter-spacing="-0.002cm" officeooo:paragraph-rsid="007bda15" style:font-name-asian="TimesNewRomanPSMT" style:font-size-asian="12pt" style:font-size-complex="12pt"/>
    </style:style>
    <style:style style:name="P71" style:family="paragraph" style:parent-style-name="Standard">
      <style:paragraph-properties fo:orphans="2" fo:widows="2" style:text-autospace="ideograph-alpha"/>
      <style:text-properties style:use-window-font-color="true" fo:font-size="12pt" fo:letter-spacing="-0.032cm" fo:font-weight="normal" style:font-size-asian="12pt" style:font-weight-asian="normal" style:font-size-complex="12pt" style:font-weight-complex="normal"/>
    </style:style>
    <style:style style:name="P72" style:family="paragraph" style:parent-style-name="Standard">
      <style:paragraph-properties fo:orphans="2" fo:widows="2" style:text-autospace="ideograph-alpha"/>
      <style:text-properties style:use-window-font-color="true" fo:font-size="12pt" fo:letter-spacing="-0.032cm" fo:font-weight="normal" officeooo:paragraph-rsid="00177081" style:font-size-asian="12pt" style:font-weight-asian="normal" style:font-size-complex="12pt" style:font-weight-complex="normal"/>
    </style:style>
    <style:style style:name="P73" style:family="paragraph" style:parent-style-name="Standard">
      <style:paragraph-properties fo:orphans="2" fo:widows="2"/>
      <style:text-properties style:use-window-font-color="true" fo:font-size="12pt" fo:letter-spacing="-0.032cm" style:font-name-asian="TimesNewRomanPSMT" style:font-size-asian="12pt" style:font-size-complex="12pt"/>
    </style:style>
    <style:style style:name="P74" style:family="paragraph" style:parent-style-name="Standard">
      <style:paragraph-properties fo:orphans="2" fo:widows="2" style:text-autospace="ideograph-alpha"/>
      <style:text-properties style:use-window-font-color="true" fo:font-size="12pt" fo:letter-spacing="-0.032cm" style:font-size-asian="12pt" style:font-size-complex="12pt"/>
    </style:style>
    <style:style style:name="P75" style:family="paragraph" style:parent-style-name="Standard">
      <style:text-properties style:use-window-font-color="true" fo:font-size="12pt" style:font-size-asian="12pt" style:font-size-complex="12pt"/>
    </style:style>
    <style:style style:name="P76" style:family="paragraph" style:parent-style-name="Standard">
      <style:paragraph-properties>
        <style:tab-stops>
          <style:tab-stop style:position="1.252cm"/>
        </style:tab-stops>
      </style:paragraph-properties>
      <style:text-properties style:use-window-font-color="true" fo:font-size="12pt" style:font-size-asian="12pt" style:font-size-complex="12pt"/>
    </style:style>
    <style:style style:name="P77" style:family="paragraph" style:parent-style-name="Standard">
      <style:paragraph-properties>
        <style:tab-stops>
          <style:tab-stop style:position="1.236cm"/>
        </style:tab-stops>
      </style:paragraph-properties>
      <style:text-properties style:use-window-font-color="true" fo:font-size="12pt" style:font-size-asian="12pt" style:font-size-complex="12pt"/>
    </style:style>
    <style:style style:name="P78" style:family="paragraph" style:parent-style-name="Standard">
      <style:text-properties style:use-window-font-color="true" fo:font-size="12pt" style:font-size-asian="12pt" style:font-size-complex="12pt" style:font-weight-complex="bold"/>
    </style:style>
    <style:style style:name="P79" style:family="paragraph" style:parent-style-name="Standard">
      <style:paragraph-properties fo:orphans="2" fo:widows="2"/>
      <style:text-properties style:use-window-font-color="true" fo:font-size="12pt" style:font-size-asian="12pt" style:font-size-complex="12pt" style:font-weight-complex="bold"/>
    </style:style>
    <style:style style:name="P80" style:family="paragraph" style:parent-style-name="Standard">
      <style:paragraph-properties fo:orphans="2" fo:widows="2"/>
      <style:text-properties style:use-window-font-color="true" fo:font-size="12pt" officeooo:paragraph-rsid="0018507c" style:font-size-asian="12pt" style:font-size-complex="12pt" style:font-weight-complex="bold"/>
    </style:style>
    <style:style style:name="P81" style:family="paragraph" style:parent-style-name="Standard">
      <style:paragraph-properties fo:orphans="2" fo:widows="2"/>
      <style:text-properties style:use-window-font-color="true" fo:font-size="12pt" style:font-size-asian="12pt" style:font-size-complex="12pt"/>
    </style:style>
    <style:style style:name="P82" style:family="paragraph" style:parent-style-name="Standard">
      <style:paragraph-properties fo:orphans="2" fo:widows="2" style:text-autospace="ideograph-alpha"/>
      <style:text-properties style:use-window-font-color="true" fo:font-size="12pt" style:font-size-asian="12pt" style:font-size-complex="12pt"/>
    </style:style>
    <style:style style:name="P83" style:family="paragraph" style:parent-style-name="Standard">
      <style:paragraph-properties fo:orphans="2" fo:widows="2" style:text-autospace="ideograph-alpha"/>
      <style:text-properties style:use-window-font-color="true" fo:font-size="12pt" officeooo:paragraph-rsid="00bf5ed0" style:font-size-asian="12pt" style:font-size-complex="12pt"/>
    </style:style>
    <style:style style:name="P84" style:family="paragraph" style:parent-style-name="Standard">
      <style:paragraph-properties fo:orphans="2" fo:widows="2" style:text-autospace="ideograph-alpha"/>
      <style:text-properties style:use-window-font-color="true" fo:font-size="12pt" officeooo:paragraph-rsid="00c0b8b7" style:font-size-asian="12pt" style:font-size-complex="12pt"/>
    </style:style>
    <style:style style:name="P85" style:family="paragraph" style:parent-style-name="Standard">
      <style:paragraph-properties fo:text-align="justify" style:justify-single-word="false"/>
      <style:text-properties style:use-window-font-color="true" fo:font-size="12pt" style:font-size-asian="12pt" style:font-size-complex="12pt"/>
    </style:style>
    <style:style style:name="P86" style:family="paragraph" style:parent-style-name="Standard">
      <style:paragraph-properties fo:text-align="justify" style:justify-single-word="false" fo:orphans="2" fo:widows="2" style:text-autospace="ideograph-alpha"/>
      <style:text-properties style:use-window-font-color="true" fo:font-size="12pt" style:font-size-asian="12pt" style:font-size-complex="12pt"/>
    </style:style>
    <style:style style:name="P87" style:family="paragraph" style:parent-style-name="Standard">
      <style:paragraph-properties fo:text-align="start" style:justify-single-word="false"/>
      <style:text-properties style:use-window-font-color="true" fo:font-size="12pt" officeooo:paragraph-rsid="00312950" style:font-size-asian="12pt" style:font-size-complex="12pt"/>
    </style:style>
    <style:style style:name="P88" style:family="paragraph" style:parent-style-name="Standard">
      <style:paragraph-properties fo:text-align="start" style:justify-single-word="false" fo:orphans="2" fo:widows="2"/>
      <style:text-properties style:use-window-font-color="true" fo:font-size="12pt" officeooo:paragraph-rsid="00312950" style:font-size-asian="12pt" style:font-size-complex="12pt"/>
    </style:style>
    <style:style style:name="P89" style:family="paragraph" style:parent-style-name="Standard">
      <style:paragraph-properties>
        <style:tab-stops>
          <style:tab-stop style:position="0.61cm"/>
        </style:tab-stops>
      </style:paragraph-properties>
      <style:text-properties style:use-window-font-color="true" fo:font-size="12pt" style:font-size-asian="12pt" style:font-size-complex="12pt"/>
    </style:style>
    <style:style style:name="P90" style:family="paragraph" style:parent-style-name="Standard">
      <style:paragraph-properties>
        <style:tab-stops>
          <style:tab-stop style:position="1.854cm"/>
        </style:tab-stops>
      </style:paragraph-properties>
      <style:text-properties style:use-window-font-color="true" fo:font-size="12pt" style:font-size-asian="12pt" style:font-size-complex="12pt"/>
    </style:style>
    <style:style style:name="P91" style:family="paragraph" style:parent-style-name="Standard">
      <style:paragraph-properties fo:line-height="150%" fo:text-align="justify" style:justify-single-word="false">
        <style:tab-stops>
          <style:tab-stop style:position="1.236cm"/>
        </style:tab-stops>
      </style:paragraph-properties>
      <style:text-properties style:use-window-font-color="true" fo:font-size="12pt" officeooo:rsid="001e947c" officeooo:paragraph-rsid="003670b8" style:font-size-asian="12pt" style:font-size-complex="12pt"/>
    </style:style>
    <style:style style:name="P92" style:family="paragraph" style:parent-style-name="Standard">
      <style:paragraph-properties fo:text-align="start" style:justify-single-word="false">
        <style:tab-stops>
          <style:tab-stop style:position="1.236cm"/>
        </style:tab-stops>
      </style:paragraph-properties>
      <style:text-properties style:use-window-font-color="true" fo:font-size="12pt" officeooo:rsid="005be0d5" officeooo:paragraph-rsid="005be0d5" style:font-size-asian="12pt" style:font-size-complex="12pt"/>
    </style:style>
    <style:style style:name="P93" style:family="paragraph" style:parent-style-name="Standard">
      <style:paragraph-properties>
        <style:tab-stops>
          <style:tab-stop style:position="0.601cm"/>
        </style:tab-stops>
      </style:paragraph-properties>
      <style:text-properties style:use-window-font-color="true" fo:font-size="12pt" fo:font-weight="normal" officeooo:paragraph-rsid="00177081" style:font-size-asian="12pt" style:font-weight-asian="normal" style:font-size-complex="12pt" style:font-weight-complex="normal"/>
    </style:style>
    <style:style style:name="P94" style:family="paragraph" style:parent-style-name="Standard">
      <style:text-properties style:use-window-font-color="true" fo:font-size="12pt" fo:letter-spacing="-0.004cm" style:font-size-asian="12pt" style:font-size-complex="12pt"/>
    </style:style>
    <style:style style:name="P95" style:family="paragraph" style:parent-style-name="Standard">
      <style:paragraph-properties>
        <style:tab-stops>
          <style:tab-stop style:position="1.887cm"/>
        </style:tab-stops>
      </style:paragraph-properties>
      <style:text-properties style:use-window-font-color="true" fo:font-size="12pt" fo:letter-spacing="-0.021cm" style:font-size-asian="12pt" style:font-size-complex="12pt"/>
    </style:style>
    <style:style style:name="P96" style:family="paragraph" style:parent-style-name="Standard">
      <style:paragraph-properties fo:orphans="2" fo:widows="2"/>
      <style:text-properties style:use-window-font-color="true" fo:font-size="12pt" style:font-name-asian="TimesNewRomanPSMT" style:font-size-asian="12pt" style:font-size-complex="12pt"/>
    </style:style>
    <style:style style:name="P97" style:family="paragraph" style:parent-style-name="Standard">
      <style:paragraph-properties fo:orphans="2" fo:widows="2">
        <style:tab-stops>
          <style:tab-stop style:position="3.016cm"/>
        </style:tab-stops>
      </style:paragraph-properties>
      <style:text-properties style:use-window-font-color="true" fo:font-size="12pt" style:font-name-asian="TimesNewRomanPSMT" style:font-size-asian="12pt" style:font-size-complex="12pt"/>
    </style:style>
    <style:style style:name="P98" style:family="paragraph" style:parent-style-name="Standard">
      <style:paragraph-properties fo:orphans="2" fo:widows="2"/>
      <style:text-properties style:use-window-font-color="true" fo:font-size="12pt" officeooo:paragraph-rsid="00194be9" style:font-name-asian="TimesNewRomanPSMT" style:font-size-asian="12pt" style:font-size-complex="12pt"/>
    </style:style>
    <style:style style:name="P99" style:family="paragraph" style:parent-style-name="Standard">
      <style:paragraph-properties fo:orphans="2" fo:widows="2"/>
      <style:text-properties style:use-window-font-color="true" fo:font-size="12pt" officeooo:paragraph-rsid="0018507c" style:font-name-asian="TimesNewRomanPSMT" style:font-size-asian="12pt" style:font-size-complex="12pt"/>
    </style:style>
    <style:style style:name="P100" style:family="paragraph" style:parent-style-name="Standard">
      <style:paragraph-properties fo:orphans="2" fo:widows="2"/>
      <style:text-properties style:use-window-font-color="true" fo:font-size="12pt" officeooo:paragraph-rsid="0042edb9" style:font-name-asian="TimesNewRomanPSMT" style:font-size-asian="12pt" style:font-size-complex="12pt"/>
    </style:style>
    <style:style style:name="P101" style:family="paragraph" style:parent-style-name="Standard">
      <style:paragraph-properties fo:orphans="2" fo:widows="2"/>
      <style:text-properties style:use-window-font-color="true" fo:font-size="12pt" officeooo:paragraph-rsid="007ad608" style:font-name-asian="TimesNewRomanPSMT" style:font-size-asian="12pt" style:font-size-complex="12pt"/>
    </style:style>
    <style:style style:name="P102" style:family="paragraph" style:parent-style-name="Standard">
      <style:paragraph-properties fo:orphans="2" fo:widows="2"/>
      <style:text-properties style:use-window-font-color="true" fo:font-size="12pt" style:font-name-asian="TimesNewRomanPSMT" style:font-size-asian="12pt" style:font-size-complex="12pt" style:font-weight-complex="bold"/>
    </style:style>
    <style:style style:name="P103" style:family="paragraph" style:parent-style-name="Standard">
      <style:paragraph-properties fo:orphans="2" fo:widows="2"/>
      <style:text-properties style:use-window-font-color="true" fo:font-size="12pt" officeooo:paragraph-rsid="010f4f6b" style:font-name-asian="TimesNewRomanPSMT" style:font-size-asian="12pt" style:font-size-complex="12pt" style:font-weight-complex="bold"/>
    </style:style>
    <style:style style:name="P104" style:family="paragraph" style:parent-style-name="Standard">
      <style:paragraph-properties fo:text-align="justify" style:justify-single-word="false">
        <style:tab-stops>
          <style:tab-stop style:position="0.601cm"/>
        </style:tab-stops>
      </style:paragraph-properties>
      <style:text-properties style:use-window-font-color="true" fo:font-size="12pt" officeooo:rsid="001cdda7" officeooo:paragraph-rsid="003670b8" style:font-name-asian="TimesNewRomanPSMT" style:font-size-asian="12pt" style:font-size-complex="12pt"/>
    </style:style>
    <style:style style:name="P105" style:family="paragraph" style:parent-style-name="Standard">
      <style:paragraph-properties fo:text-align="justify" style:justify-single-word="false">
        <style:tab-stops>
          <style:tab-stop style:position="0.601cm"/>
        </style:tab-stops>
      </style:paragraph-properties>
      <style:text-properties style:use-window-font-color="true" fo:font-size="12pt" officeooo:rsid="001cdda7" officeooo:paragraph-rsid="007ad608" style:font-name-asian="TimesNewRomanPSMT" style:font-size-asian="12pt" style:font-size-complex="12pt"/>
    </style:style>
    <style:style style:name="P106" style:family="paragraph" style:parent-style-name="Standard">
      <style:paragraph-properties fo:text-align="justify" style:justify-single-word="false" fo:orphans="2" fo:widows="2"/>
      <style:text-properties style:use-window-font-color="true" fo:font-size="12pt" officeooo:paragraph-rsid="007ad608" style:font-name-asian="TimesNewRomanPSMT" style:font-size-asian="12pt" style:font-size-complex="12pt"/>
    </style:style>
    <style:style style:name="P107" style:family="paragraph" style:parent-style-name="Standard">
      <style:paragraph-properties fo:text-align="end" style:justify-single-word="false" fo:orphans="2" fo:widows="2"/>
      <style:text-properties style:use-window-font-color="true" fo:font-size="12pt" officeooo:paragraph-rsid="010f4f6b" style:font-name-asian="TimesNewRomanPSMT" style:font-size-asian="12pt" style:font-size-complex="12pt"/>
    </style:style>
    <style:style style:name="P108" style:family="paragraph" style:parent-style-name="Standard">
      <style:paragraph-properties fo:orphans="2" fo:widows="2"/>
      <style:text-properties style:use-window-font-color="true" fo:font-size="12pt" fo:font-weight="bold" style:font-name-asian="TimesNewRomanPSMT" style:font-size-asian="12pt" style:font-weight-asian="bold" style:font-size-complex="12pt"/>
    </style:style>
    <style:style style:name="P109" style:family="paragraph" style:parent-style-name="Standard">
      <style:paragraph-properties fo:orphans="2" fo:widows="2">
        <style:tab-stops>
          <style:tab-stop style:position="2.461cm"/>
        </style:tab-stops>
      </style:paragraph-properties>
      <style:text-properties style:use-window-font-color="true" fo:font-size="12pt" fo:font-weight="bold" officeooo:paragraph-rsid="00194be9" style:font-name-asian="TimesNewRomanPSMT" style:font-size-asian="12pt" style:font-weight-asian="bold" style:font-size-complex="12pt"/>
    </style:style>
    <style:style style:name="P110" style:family="paragraph" style:parent-style-name="Standard">
      <style:paragraph-properties fo:orphans="2" fo:widows="2"/>
      <style:text-properties style:use-window-font-color="true" fo:font-size="12pt" fo:font-weight="bold" style:font-name-asian="TimesNewRomanPSMT" style:font-size-asian="12pt" style:font-weight-asian="bold" style:font-size-complex="12pt" style:font-weight-complex="bold"/>
    </style:style>
    <style:style style:name="P111" style:family="paragraph" style:parent-style-name="Standard">
      <style:paragraph-properties fo:orphans="2" fo:widows="2"/>
      <style:text-properties style:use-window-font-color="true" fo:font-size="12pt" fo:font-weight="bold" style:font-size-asian="12pt" style:font-weight-asian="bold" style:font-size-complex="12pt" style:font-weight-complex="bold"/>
    </style:style>
    <style:style style:name="P112" style:family="paragraph" style:parent-style-name="Standard">
      <style:paragraph-properties fo:text-align="justify" style:justify-single-word="false" fo:orphans="2" fo:widows="2" style:text-autospace="ideograph-alpha"/>
      <style:text-properties style:use-window-font-color="true" fo:font-size="12pt" fo:font-weight="bold" style:font-size-asian="12pt" style:font-weight-asian="bold" style:font-size-complex="12pt" style:font-weight-complex="bold"/>
    </style:style>
    <style:style style:name="P113" style:family="paragraph" style:parent-style-name="Standard">
      <style:paragraph-properties fo:orphans="2" fo:widows="2"/>
      <style:text-properties style:use-window-font-color="true" fo:font-size="12pt" style:font-name-asian="Times New Roman" style:font-size-asian="12pt" style:font-size-complex="12pt"/>
    </style:style>
    <style:style style:name="P114" style:family="paragraph" style:parent-style-name="Standard">
      <style:paragraph-properties fo:orphans="2" fo:widows="2"/>
      <style:text-properties style:use-window-font-color="true" fo:font-size="12pt" officeooo:paragraph-rsid="0042edb9" style:font-name-asian="Times New Roman" style:font-size-asian="12pt" style:font-size-complex="12pt"/>
    </style:style>
    <style:style style:name="P115" style:family="paragraph" style:parent-style-name="Standard">
      <style:paragraph-properties>
        <style:tab-stops>
          <style:tab-stop style:position="1.854cm"/>
        </style:tab-stops>
      </style:paragraph-properties>
      <style:text-properties style:use-window-font-color="true" fo:font-size="12pt" fo:letter-spacing="-0.016cm" style:font-size-asian="12pt" style:font-size-complex="12pt"/>
    </style:style>
    <style:style style:name="P116" style:family="paragraph" style:parent-style-name="Standard">
      <style:paragraph-properties fo:orphans="2" fo:widows="2"/>
      <style:text-properties style:use-window-font-color="true" fo:font-size="12pt" fo:letter-spacing="-0.016cm" style:font-name-asian="TimesNewRomanPSMT" style:font-size-asian="12pt" style:font-size-complex="12pt"/>
    </style:style>
    <style:style style:name="P117" style:family="paragraph" style:parent-style-name="Standard">
      <style:text-properties style:use-window-font-color="true" fo:font-size="12pt" fo:letter-spacing="0.005cm" style:font-size-asian="12pt" style:font-size-complex="12pt"/>
    </style:style>
    <style:style style:name="P118" style:family="paragraph" style:parent-style-name="Standard">
      <style:paragraph-properties>
        <style:tab-stops>
          <style:tab-stop style:position="1.236cm"/>
        </style:tab-stops>
      </style:paragraph-properties>
      <style:text-properties style:use-window-font-color="true" fo:font-size="12pt" fo:letter-spacing="-0.037cm" style:font-size-asian="12pt" style:font-size-complex="12pt"/>
    </style:style>
    <style:style style:name="P119" style:family="paragraph" style:parent-style-name="Standard">
      <style:paragraph-properties>
        <style:tab-stops>
          <style:tab-stop style:position="1.236cm"/>
        </style:tab-stops>
      </style:paragraph-properties>
      <style:text-properties style:use-window-font-color="true" fo:font-size="12pt" fo:letter-spacing="-0.012cm" style:font-size-asian="12pt" style:font-size-complex="12pt"/>
    </style:style>
    <style:style style:name="P120" style:family="paragraph" style:parent-style-name="Standard">
      <style:paragraph-properties>
        <style:tab-stops>
          <style:tab-stop style:position="1.236cm"/>
        </style:tab-stops>
      </style:paragraph-properties>
      <style:text-properties style:use-window-font-color="true" fo:font-size="12pt" fo:letter-spacing="-0.019cm" style:font-size-asian="12pt" style:font-size-complex="12pt"/>
    </style:style>
    <style:style style:name="P121" style:family="paragraph" style:parent-style-name="Standard">
      <style:paragraph-properties>
        <style:tab-stops>
          <style:tab-stop style:position="1.236cm"/>
        </style:tab-stops>
      </style:paragraph-properties>
      <style:text-properties style:use-window-font-color="true" fo:font-size="12pt" fo:letter-spacing="0.002cm" style:font-size-asian="12pt" style:font-size-complex="12pt"/>
    </style:style>
    <style:style style:name="P122" style:family="paragraph" style:parent-style-name="Standard">
      <style:paragraph-properties fo:orphans="2" fo:widows="2"/>
      <style:text-properties style:use-window-font-color="true" fo:font-size="12pt" fo:letter-spacing="-0.023cm" style:font-name-asian="TimesNewRomanPSMT" style:font-size-asian="12pt" style:font-size-complex="12pt"/>
    </style:style>
    <style:style style:name="P123" style:family="paragraph" style:parent-style-name="Standard">
      <style:paragraph-properties>
        <style:tab-stops>
          <style:tab-stop style:position="1.252cm"/>
        </style:tab-stops>
      </style:paragraph-properties>
      <style:text-properties style:use-window-font-color="true" fo:font-size="16pt" fo:letter-spacing="-0.002cm" fo:font-weight="bold" officeooo:paragraph-rsid="00177081" style:font-size-asian="16pt" style:font-weight-asian="bold" style:font-size-complex="16pt"/>
    </style:style>
    <style:style style:name="P124" style:family="paragraph" style:parent-style-name="Standard">
      <style:paragraph-properties fo:orphans="2" fo:widows="2"/>
      <style:text-properties style:use-window-font-color="true" fo:font-size="16pt" fo:letter-spacing="-0.002cm" fo:font-weight="bold" style:font-size-asian="16pt" style:font-weight-asian="bold" style:font-size-complex="16pt"/>
    </style:style>
    <style:style style:name="P125" style:family="paragraph" style:parent-style-name="Standard">
      <style:paragraph-properties fo:orphans="2" fo:widows="2"/>
      <style:text-properties style:use-window-font-color="true" fo:font-size="16pt" fo:letter-spacing="-0.002cm" fo:font-weight="bold" officeooo:paragraph-rsid="0078a690" style:font-size-asian="16pt" style:font-weight-asian="bold" style:font-size-complex="16pt"/>
    </style:style>
    <style:style style:name="P126" style:family="paragraph" style:parent-style-name="Standard">
      <style:paragraph-properties fo:orphans="2" fo:widows="2"/>
      <style:text-properties style:use-window-font-color="true" fo:font-size="16pt" fo:letter-spacing="-0.002cm" fo:font-weight="bold" officeooo:paragraph-rsid="00b1c9fc" style:font-size-asian="16pt" style:font-weight-asian="bold" style:font-size-complex="16pt"/>
    </style:style>
    <style:style style:name="P127" style:family="paragraph" style:parent-style-name="Standard">
      <style:paragraph-properties fo:orphans="2" fo:widows="2"/>
      <style:text-properties style:use-window-font-color="true" fo:font-size="16pt" fo:letter-spacing="-0.002cm" fo:font-weight="bold" style:font-name-asian="TimesNewRomanPSMT" style:font-size-asian="16pt" style:font-weight-asian="bold" style:font-size-complex="16pt"/>
    </style:style>
    <style:style style:name="P128" style:family="paragraph" style:parent-style-name="Standard">
      <style:text-properties style:use-window-font-color="true" fo:font-size="16pt" fo:font-style="italic" style:font-size-asian="16pt" style:font-style-asian="italic" style:font-name-complex="Times New Roman" style:font-size-complex="16pt"/>
    </style:style>
    <style:style style:name="P129" style:family="paragraph" style:parent-style-name="Standard">
      <style:paragraph-properties fo:orphans="2" fo:widows="2"/>
      <style:text-properties style:use-window-font-color="true" fo:font-size="16pt" fo:font-weight="bold" style:font-name-asian="TimesNewRomanPSMT" style:font-size-asian="16pt" style:font-weight-asian="bold" style:font-size-complex="16pt" style:font-weight-complex="bold"/>
    </style:style>
    <style:style style:name="P130" style:family="paragraph" style:parent-style-name="Standard">
      <style:paragraph-properties fo:orphans="2" fo:widows="2">
        <style:tab-stops>
          <style:tab-stop style:position="2.461cm"/>
        </style:tab-stops>
      </style:paragraph-properties>
      <style:text-properties style:use-window-font-color="true" fo:font-size="16pt" fo:font-weight="bold" officeooo:paragraph-rsid="00194be9" style:font-name-asian="TimesNewRomanPSMT" style:font-size-asian="16pt" style:font-weight-asian="bold" style:font-size-complex="16pt"/>
    </style:style>
    <style:style style:name="P131" style:family="paragraph" style:parent-style-name="Standard">
      <style:paragraph-properties>
        <style:tab-stops>
          <style:tab-stop style:position="0.61cm"/>
        </style:tab-stops>
      </style:paragraph-properties>
      <style:text-properties style:use-window-font-color="true" fo:font-size="16pt" style:font-size-asian="16pt" style:font-size-complex="16pt"/>
    </style:style>
    <style:style style:name="P132" style:family="paragraph" style:parent-style-name="Standard">
      <style:text-properties style:use-window-font-color="true" style:font-name="Times New Roman" fo:font-size="16pt" fo:font-style="italic" style:font-size-asian="16pt" style:font-style-asian="italic" style:font-name-complex="Times New Roman" style:font-size-complex="16pt"/>
    </style:style>
    <style:style style:name="P133" style:family="paragraph" style:parent-style-name="Standard">
      <style:text-properties style:use-window-font-color="true" style:font-name="Times New Roman" fo:font-size="12pt" style:font-size-asian="12pt" style:font-size-complex="12pt"/>
    </style:style>
    <style:style style:name="P134" style:family="paragraph" style:parent-style-name="Standard">
      <style:text-properties style:use-window-font-color="true" style:font-name="Times New Roman" fo:font-size="12pt" fo:font-weight="bold" style:font-size-asian="12pt" style:font-weight-asian="bold" style:font-size-complex="12pt" style:font-weight-complex="bold"/>
    </style:style>
    <style:style style:name="P135" style:family="paragraph" style:parent-style-name="Standard">
      <style:paragraph-properties>
        <style:tab-stops>
          <style:tab-stop style:position="1.236cm"/>
        </style:tab-stops>
      </style:paragraph-properties>
      <style:text-properties style:use-window-font-color="true"/>
    </style:style>
    <style:style style:name="P136" style:family="paragraph" style:parent-style-name="Standard">
      <style:paragraph-properties fo:orphans="2" fo:widows="2"/>
      <style:text-properties style:use-window-font-color="true"/>
    </style:style>
    <style:style style:name="P137" style:family="paragraph" style:parent-style-name="Standard">
      <style:paragraph-properties fo:orphans="2" fo:widows="2"/>
      <style:text-properties style:use-window-font-color="true" officeooo:paragraph-rsid="0042edb9"/>
    </style:style>
    <style:style style:name="P138" style:family="paragraph" style:parent-style-name="Standard">
      <style:paragraph-properties fo:orphans="2" fo:widows="2"/>
      <style:text-properties style:use-window-font-color="true" officeooo:paragraph-rsid="0078a690"/>
    </style:style>
    <style:style style:name="P139" style:family="paragraph" style:parent-style-name="Standard">
      <style:text-properties style:use-window-font-color="true" fo:font-size="1pt" style:font-size-asian="1pt" style:font-size-complex="1pt"/>
    </style:style>
    <style:style style:name="P140" style:family="paragraph" style:parent-style-name="Standard">
      <style:text-properties style:use-window-font-color="true" fo:font-size="1pt" fo:letter-spacing="-0.032cm" style:font-size-asian="1pt" style:font-size-complex="1pt"/>
    </style:style>
    <style:style style:name="P141" style:family="paragraph" style:parent-style-name="Standard">
      <style:paragraph-properties>
        <style:tab-stops>
          <style:tab-stop style:position="0.61cm"/>
        </style:tab-stops>
      </style:paragraph-properties>
      <style:text-properties style:use-window-font-color="true"/>
    </style:style>
    <style:style style:name="P142" style:family="paragraph" style:parent-style-name="Standard">
      <style:paragraph-properties fo:line-height="150%" fo:text-align="justify" style:justify-single-word="false">
        <style:tab-stops>
          <style:tab-stop style:position="0.61cm"/>
        </style:tab-stops>
      </style:paragraph-properties>
      <style:text-properties style:use-window-font-color="true" officeooo:paragraph-rsid="0036d3c5"/>
    </style:style>
    <style:style style:name="P143" style:family="paragraph" style:parent-style-name="Standard">
      <style:paragraph-properties fo:line-height="150%" fo:text-align="justify" style:justify-single-word="false">
        <style:tab-stops>
          <style:tab-stop style:position="0.601cm"/>
        </style:tab-stops>
      </style:paragraph-properties>
      <style:text-properties style:use-window-font-color="true" officeooo:paragraph-rsid="003670b8"/>
    </style:style>
    <style:style style:name="P144" style:family="paragraph" style:parent-style-name="Standard">
      <style:paragraph-properties fo:line-height="150%" fo:text-align="justify" style:justify-single-word="false">
        <style:tab-stops>
          <style:tab-stop style:position="0.601cm"/>
        </style:tab-stops>
      </style:paragraph-properties>
      <style:text-properties style:use-window-font-color="true" officeooo:paragraph-rsid="007ad608"/>
    </style:style>
    <style:style style:name="P145" style:family="paragraph" style:parent-style-name="Standard">
      <style:paragraph-properties>
        <style:tab-stops>
          <style:tab-stop style:position="0.635cm"/>
        </style:tab-stops>
      </style:paragraph-properties>
      <style:text-properties style:use-window-font-color="true" officeooo:paragraph-rsid="0036d3c5"/>
    </style:style>
    <style:style style:name="P146" style:family="paragraph" style:parent-style-name="Standard">
      <style:paragraph-properties>
        <style:tab-stops>
          <style:tab-stop style:position="1.228cm"/>
        </style:tab-stops>
      </style:paragraph-properties>
      <style:text-properties style:use-window-font-color="true" officeooo:paragraph-rsid="00177081"/>
    </style:style>
    <style:style style:name="P147" style:family="paragraph" style:parent-style-name="Standard">
      <style:paragraph-properties>
        <style:tab-stops>
          <style:tab-stop style:position="1.236cm"/>
        </style:tab-stops>
      </style:paragraph-properties>
      <style:text-properties style:use-window-font-color="true" fo:font-size="6pt" fo:letter-spacing="-0.028cm" style:font-size-asian="5.25pt" style:font-size-complex="6pt"/>
    </style:style>
    <style:style style:name="P148" style:family="paragraph" style:parent-style-name="Standard">
      <style:paragraph-properties>
        <style:tab-stops>
          <style:tab-stop style:position="1.871cm"/>
        </style:tab-stops>
      </style:paragraph-properties>
      <style:text-properties style:use-window-font-color="true" fo:font-size="6pt" fo:letter-spacing="-0.016cm" style:font-size-asian="5.25pt" style:font-size-complex="6pt"/>
    </style:style>
    <style:style style:name="P149" style:family="paragraph" style:parent-style-name="Standard">
      <style:text-properties fo:font-size="12pt" style:font-size-asian="12pt" style:font-size-complex="12pt"/>
    </style:style>
    <style:style style:name="P150" style:family="paragraph" style:parent-style-name="Text_20_body">
      <style:paragraph-properties fo:margin-left="1.27cm" fo:margin-right="0cm" fo:text-align="end" style:justify-single-word="false" fo:text-indent="0cm" style:auto-text-indent="false"/>
      <style:text-properties style:use-window-font-color="true" style:font-name="Times New Roman" fo:font-size="12pt" style:font-size-asian="12pt" style:font-name-complex="Times New Roman" style:font-size-complex="12pt"/>
    </style:style>
    <style:style style:name="P151" style:family="paragraph" style:parent-style-name="Text_20_body">
      <style:paragraph-properties fo:margin-left="1.27cm" fo:margin-right="0cm" fo:text-align="end" style:justify-single-word="false" fo:text-indent="0cm" style:auto-text-indent="false"/>
      <style:text-properties style:use-window-font-color="true" fo:font-size="12pt" style:font-size-asian="12pt" style:font-size-complex="12pt"/>
    </style:style>
    <style:style style:name="P152" style:family="paragraph" style:parent-style-name="Text_20_body">
      <style:paragraph-properties fo:margin-left="1.27cm" fo:margin-right="0cm" fo:text-indent="0cm" style:auto-text-indent="false">
        <style:tab-stops>
          <style:tab-stop style:position="11.218cm"/>
        </style:tab-stops>
      </style:paragraph-properties>
      <style:text-properties style:use-window-font-color="true" fo:font-size="12pt" style:font-size-asian="12pt" style:font-size-complex="12pt"/>
    </style:style>
    <style:style style:name="P153" style:family="paragraph" style:parent-style-name="Text_20_body">
      <style:paragraph-properties fo:margin-left="1.27cm" fo:margin-right="0cm" fo:text-align="end" style:justify-single-word="false" fo:text-indent="0cm" style:auto-text-indent="false"/>
      <style:text-properties style:use-window-font-color="true" fo:font-size="12pt" fo:letter-spacing="-0.016cm" style:font-name-asian="TimesNewRomanPSMT" style:font-size-asian="12pt" style:font-size-complex="12pt"/>
    </style:style>
    <style:style style:name="P154" style:family="paragraph" style:parent-style-name="Text_20_body">
      <style:paragraph-properties fo:margin-left="1.27cm" fo:margin-right="0cm" fo:text-align="end" style:justify-single-word="false" fo:text-indent="0cm" style:auto-text-indent="false"/>
      <style:text-properties style:use-window-font-color="true" fo:font-size="12pt" fo:letter-spacing="-0.016cm" style:font-size-asian="12pt" style:font-size-complex="12pt"/>
    </style:style>
    <style:style style:name="P155" style:family="paragraph" style:parent-style-name="Text_20_body">
      <style:paragraph-properties fo:margin-left="1.27cm" fo:margin-right="0cm" fo:text-align="end" style:justify-single-word="false" fo:text-indent="0cm" style:auto-text-indent="false"/>
      <style:text-properties style:use-window-font-color="true" fo:font-size="12pt" fo:letter-spacing="-0.002cm" fo:font-weight="bold" style:font-size-asian="12pt" style:font-weight-asian="bold" style:font-size-complex="12pt"/>
    </style:style>
    <style:style style:name="P156" style:family="paragraph" style:parent-style-name="Text_20_body">
      <style:paragraph-properties fo:margin-left="1.27cm" fo:margin-right="0cm" fo:text-align="end" style:justify-single-word="false" fo:text-indent="0cm" style:auto-text-indent="false"/>
      <style:text-properties style:use-window-font-color="true" fo:font-size="12pt" fo:letter-spacing="-0.032cm" style:font-size-asian="12pt" style:font-size-complex="12pt"/>
    </style:style>
    <style:style style:name="P157" style:family="paragraph" style:parent-style-name="Text_20_body">
      <style:paragraph-properties fo:margin-left="1.27cm" fo:margin-right="0cm" fo:text-indent="0cm" style:auto-text-indent="false">
        <style:tab-stops>
          <style:tab-stop style:position="11.218cm"/>
        </style:tab-stops>
      </style:paragraph-properties>
      <style:text-properties style:use-window-font-color="true" fo:font-size="12pt" fo:letter-spacing="-0.032cm" fo:font-weight="normal" officeooo:rsid="00ab5a88" officeooo:paragraph-rsid="00ab5a88" style:font-size-asian="12pt" style:font-weight-asian="normal" style:font-size-complex="12pt" style:font-weight-complex="normal"/>
    </style:style>
    <style:style style:name="P158" style:family="paragraph" style:parent-style-name="Text_20_body">
      <style:paragraph-properties fo:margin-left="1.27cm" fo:margin-right="0cm" fo:text-indent="0cm" style:auto-text-indent="false">
        <style:tab-stops>
          <style:tab-stop style:position="11.218cm"/>
        </style:tab-stops>
      </style:paragraph-properties>
      <style:text-properties style:use-window-font-color="true" fo:font-size="12pt" fo:letter-spacing="-0.032cm" fo:font-weight="normal" officeooo:rsid="00ac0a63" officeooo:paragraph-rsid="00ac0a63" style:font-size-asian="12pt" style:font-weight-asian="normal" style:font-size-complex="12pt" style:font-weight-complex="normal"/>
    </style:style>
    <style:style style:name="P159" style:family="paragraph" style:parent-style-name="Text_20_body">
      <style:paragraph-properties fo:margin-left="1.27cm" fo:margin-right="0cm" fo:text-align="end" style:justify-single-word="false" fo:text-indent="0cm" style:auto-text-indent="false"/>
      <style:text-properties style:use-window-font-color="true" style:font-name="Verdana" fo:font-size="12pt" style:font-size-asian="12pt" style:font-name-complex="Verdana" style:font-size-complex="12pt"/>
    </style:style>
    <style:style style:name="P160" style:family="paragraph" style:parent-style-name="Text_20_body">
      <style:paragraph-properties fo:margin-left="1.27cm" fo:margin-right="0cm" fo:text-indent="0cm" style:auto-text-indent="false">
        <style:tab-stops>
          <style:tab-stop style:position="11.218cm"/>
        </style:tab-stops>
      </style:paragraph-properties>
      <style:text-properties style:use-window-font-color="true" fo:font-size="16pt" fo:letter-spacing="-0.032cm" fo:font-weight="bold" officeooo:rsid="0093e396" officeooo:paragraph-rsid="0093e396" style:font-size-asian="12pt" style:font-size-complex="12pt"/>
    </style:style>
    <style:style style:name="P161" style:family="paragraph" style:parent-style-name="Text_20_body">
      <style:paragraph-properties fo:margin-left="1.27cm" fo:margin-right="0cm" fo:text-indent="0cm" style:auto-text-indent="false">
        <style:tab-stops>
          <style:tab-stop style:position="11.218cm"/>
        </style:tab-stops>
      </style:paragraph-properties>
      <style:text-properties style:use-window-font-color="true" fo:font-size="16pt" fo:letter-spacing="-0.032cm" fo:font-weight="bold" officeooo:rsid="007cd6be" style:font-size-asian="12pt" style:font-size-complex="12pt"/>
    </style:style>
    <style:style style:name="P162" style:family="paragraph" style:parent-style-name="Text_20_body">
      <style:paragraph-properties fo:margin-left="1.27cm" fo:margin-right="0cm" fo:text-indent="0cm" style:auto-text-indent="false">
        <style:tab-stops>
          <style:tab-stop style:position="11.218cm"/>
        </style:tab-stops>
      </style:paragraph-properties>
      <style:text-properties style:use-window-font-color="true" fo:font-size="16pt" fo:letter-spacing="-0.032cm" fo:font-weight="bold" style:font-size-asian="12pt" style:font-size-complex="12pt"/>
    </style:style>
    <style:style style:name="P163" style:family="paragraph" style:parent-style-name="Text_20_body">
      <style:paragraph-properties fo:margin-left="1.27cm" fo:margin-right="0cm" fo:text-indent="0cm" style:auto-text-indent="false">
        <style:tab-stops>
          <style:tab-stop style:position="11.218cm"/>
        </style:tab-stops>
      </style:paragraph-properties>
      <style:text-properties style:use-window-font-color="true" fo:font-size="16pt" fo:letter-spacing="-0.032cm" fo:font-weight="bold" officeooo:paragraph-rsid="0093e396" style:font-size-asian="12pt" style:font-size-complex="12pt"/>
    </style:style>
    <style:style style:name="P164" style:family="paragraph" style:parent-style-name="Text_20_body">
      <style:paragraph-properties fo:margin-left="1.27cm" fo:margin-right="0cm" fo:line-height="100%" fo:text-align="justify" style:justify-single-word="false" fo:text-indent="0cm" style:auto-text-indent="false"/>
      <style:text-properties style:use-window-font-color="true" fo:font-size="6pt" style:font-size-asian="6pt" style:font-size-complex="6pt"/>
    </style:style>
    <style:style style:name="P165" style:family="paragraph" style:parent-style-name="Text_20_body">
      <style:paragraph-properties fo:margin-left="1.27cm" fo:margin-right="0cm" fo:text-align="justify" style:justify-single-word="false" fo:text-indent="0cm" style:auto-text-indent="false"/>
      <style:text-properties style:use-window-font-color="true" fo:font-size="6pt" style:font-size-asian="6pt" style:font-size-complex="6pt"/>
    </style:style>
    <style:style style:name="P166" style:family="paragraph" style:parent-style-name="Text_20_body">
      <style:paragraph-properties fo:margin-left="1.27cm" fo:margin-right="0cm" fo:text-indent="0cm" style:auto-text-indent="false">
        <style:tab-stops>
          <style:tab-stop style:position="11.218cm"/>
        </style:tab-stops>
      </style:paragraph-properties>
      <style:text-properties style:use-window-font-color="true"/>
    </style:style>
    <style:style style:name="P167" style:family="paragraph" style:parent-style-name="Text_20_body">
      <loext:graphic-properties draw:fill="solid" draw:fill-color="#ffffff" draw:opacity="100%"/>
      <style:paragraph-properties fo:margin-left="1.27cm" fo:margin-right="0cm" fo:text-indent="0cm" style:auto-text-indent="false" fo:background-color="#ffffff"/>
      <style:text-properties style:use-window-font-color="true"/>
    </style:style>
    <style:style style:name="P168" style:family="paragraph" style:parent-style-name="Standard">
      <style:paragraph-properties fo:margin-left="1.27cm" fo:margin-right="0cm" fo:text-indent="0cm" style:auto-text-indent="false"/>
      <style:text-properties style:use-window-font-color="true"/>
    </style:style>
    <style:style style:name="P169" style:family="paragraph" style:parent-style-name="Standard">
      <style:paragraph-properties fo:margin-left="1.27cm" fo:margin-right="0cm" fo:orphans="2" fo:widows="2" fo:text-indent="0cm" style:auto-text-indent="false"/>
      <style:text-properties style:use-window-font-color="true" fo:font-size="12pt" fo:letter-spacing="-0.002cm" fo:font-weight="bold" style:font-size-asian="12pt" style:font-weight-asian="bold" style:font-size-complex="12pt"/>
    </style:style>
    <style:style style:name="P170" style:family="paragraph" style:parent-style-name="Standard">
      <style:paragraph-properties fo:margin-left="1.27cm" fo:margin-right="0cm" fo:text-indent="0cm" style:auto-text-indent="false">
        <style:tab-stops>
          <style:tab-stop style:position="1.245cm"/>
        </style:tab-stops>
      </style:paragraph-properties>
      <style:text-properties style:use-window-font-color="true" fo:font-size="12pt" fo:letter-spacing="-0.016cm" officeooo:paragraph-rsid="0036d3c5" style:font-size-asian="12pt" style:font-size-complex="12pt"/>
    </style:style>
    <style:style style:name="P171" style:family="paragraph" style:parent-style-name="Standard">
      <style:paragraph-properties fo:margin-left="1.27cm" fo:margin-right="0cm" fo:orphans="2" fo:widows="2" fo:text-indent="0cm" style:auto-text-indent="false"/>
      <style:text-properties style:use-window-font-color="true" fo:font-size="12pt" style:font-name-asian="TimesNewRomanPSMT" style:font-size-asian="12pt" style:font-size-complex="12pt"/>
    </style:style>
    <style:style style:name="P172" style:family="paragraph" style:parent-style-name="Standard">
      <style:paragraph-properties fo:margin-left="1.27cm" fo:margin-right="0cm" fo:text-indent="0cm" style:auto-text-indent="false"/>
      <style:text-properties style:use-window-font-color="true" fo:font-size="12pt" style:font-size-asian="12pt" style:font-size-complex="12pt"/>
    </style:style>
    <style:style style:name="P173" style:family="paragraph" style:parent-style-name="Standard">
      <style:paragraph-properties fo:margin-left="1.27cm" fo:margin-right="0cm" fo:orphans="2" fo:widows="2" fo:text-indent="0cm" style:auto-text-indent="false"/>
      <style:text-properties style:use-window-font-color="true" fo:font-size="12pt" style:font-size-asian="12pt" style:font-size-complex="12pt"/>
    </style:style>
    <style:style style:name="P174" style:family="paragraph" style:parent-style-name="Standard">
      <style:paragraph-properties fo:margin-left="1.27cm" fo:margin-right="0cm" fo:orphans="2" fo:widows="2" fo:text-indent="0cm" style:auto-text-indent="false" style:text-autospace="ideograph-alpha"/>
      <style:text-properties style:use-window-font-color="true" fo:font-size="12pt" style:font-size-asian="12pt" style:font-size-complex="12pt"/>
    </style:style>
    <style:style style:name="P175" style:family="paragraph" style:parent-style-name="Standard">
      <style:paragraph-properties fo:margin-left="1.27cm" fo:margin-right="0cm" fo:orphans="2" fo:widows="2" fo:text-indent="0cm" style:auto-text-indent="false" style:text-autospace="ideograph-alpha"/>
      <style:text-properties style:use-window-font-color="true" fo:font-size="12pt" officeooo:paragraph-rsid="00194be9" style:font-size-asian="12pt" style:font-size-complex="12pt"/>
    </style:style>
    <style:style style:name="P176" style:family="paragraph" style:parent-style-name="Standard">
      <style:paragraph-properties fo:margin-left="1.27cm" fo:margin-right="0cm" fo:text-align="justify" style:justify-single-word="false" fo:text-indent="0cm" style:auto-text-indent="false"/>
      <style:text-properties style:use-window-font-color="true" fo:font-size="12pt" style:font-size-asian="12pt" style:font-size-complex="12pt"/>
    </style:style>
    <style:style style:name="P177" style:family="paragraph" style:parent-style-name="Standard">
      <style:paragraph-properties fo:margin-left="1.27cm" fo:margin-right="0cm" fo:text-indent="0cm" style:auto-text-indent="false">
        <style:tab-stops>
          <style:tab-stop style:position="1.236cm"/>
        </style:tab-stops>
      </style:paragraph-properties>
      <style:text-properties style:use-window-font-color="true" fo:font-size="12pt" style:font-size-asian="12pt" style:font-size-complex="12pt"/>
    </style:style>
    <style:style style:name="P178" style:family="paragraph" style:parent-style-name="Standard">
      <style:paragraph-properties fo:margin-left="1.27cm" fo:margin-right="0cm" fo:text-indent="0cm" style:auto-text-indent="false">
        <style:tab-stops>
          <style:tab-stop style:position="1.245cm"/>
        </style:tab-stops>
      </style:paragraph-properties>
      <style:text-properties style:use-window-font-color="true" fo:font-size="12pt" fo:letter-spacing="-0.004cm" style:font-size-asian="12pt" style:font-size-complex="12pt"/>
    </style:style>
    <style:style style:name="P179" style:family="paragraph" style:parent-style-name="Standard">
      <style:paragraph-properties fo:margin-left="1.27cm" fo:margin-right="0cm" fo:orphans="2" fo:widows="2" fo:text-indent="0cm" style:auto-text-indent="false"/>
      <style:text-properties style:use-window-font-color="true"/>
    </style:style>
    <style:style style:name="P180" style:family="paragraph" style:parent-style-name="Standard">
      <style:paragraph-properties fo:margin-left="1.27cm" fo:margin-right="0cm" fo:orphans="2" fo:widows="2" fo:text-indent="0cm" style:auto-text-indent="false"/>
      <style:text-properties style:use-window-font-color="true" officeooo:paragraph-rsid="0042edb9"/>
    </style:style>
    <style:style style:name="P181" style:family="paragraph" style:parent-style-name="Standard">
      <style:paragraph-properties fo:margin-left="1.27cm" fo:margin-right="0cm" fo:text-indent="0cm" style:auto-text-indent="false">
        <style:tab-stops>
          <style:tab-stop style:position="1.236cm"/>
        </style:tab-stops>
      </style:paragraph-properties>
      <style:text-properties style:use-window-font-color="true"/>
    </style:style>
    <style:style style:name="P182" style:family="paragraph" style:parent-style-name="Standard">
      <style:paragraph-properties fo:margin-left="1.27cm" fo:margin-right="0cm" fo:text-indent="0cm" style:auto-text-indent="false">
        <style:tab-stops>
          <style:tab-stop style:position="0.635cm"/>
        </style:tab-stops>
      </style:paragraph-properties>
      <style:text-properties style:use-window-font-color="true" officeooo:paragraph-rsid="0036d3c5"/>
    </style:style>
    <style:style style:name="P183" style:family="paragraph" style:parent-style-name="Standard">
      <style:paragraph-properties fo:margin-left="1.27cm" fo:margin-right="0cm" fo:text-indent="0cm" style:auto-text-indent="false">
        <style:tab-stops>
          <style:tab-stop style:position="0.601cm"/>
        </style:tab-stops>
      </style:paragraph-properties>
      <style:text-properties style:use-window-font-color="true"/>
    </style:style>
    <style:style style:name="P184" style:family="paragraph" style:parent-style-name="Standard">
      <style:paragraph-properties fo:margin-left="1.27cm" fo:margin-right="0cm" fo:text-indent="0cm" style:auto-text-indent="false">
        <style:tab-stops>
          <style:tab-stop style:position="1.236cm"/>
        </style:tab-stops>
      </style:paragraph-properties>
      <style:text-properties style:use-window-font-color="true" fo:font-size="6pt" style:font-size-asian="5.25pt" style:font-size-complex="6pt"/>
    </style:style>
    <style:style style:name="P185" style:family="paragraph" style:parent-style-name="Standard">
      <style:paragraph-properties fo:margin-left="1.27cm" fo:margin-right="0cm" fo:text-indent="0cm" style:auto-text-indent="false"/>
      <style:text-properties fo:text-transform="uppercase" style:use-window-font-color="true" fo:font-size="12pt" style:font-size-asian="12pt" style:font-size-complex="12pt"/>
    </style:style>
    <style:style style:name="P186" style:family="paragraph" style:parent-style-name="Normalny_20__28_Web_29_">
      <style:paragraph-properties fo:margin-left="1.27cm" fo:margin-right="0cm" fo:margin-top="0cm" fo:margin-bottom="0cm" loext:contextual-spacing="false" fo:text-indent="0cm" style:auto-text-indent="false"/>
      <style:text-properties style:use-window-font-color="true" fo:font-size="12pt" fo:letter-spacing="-0.002cm" style:font-size-asian="12pt" style:font-size-complex="12pt"/>
    </style:style>
    <style:style style:name="P187" style:family="paragraph" style:parent-style-name="Tekst_20_podstawowy_20_z_20_wcięciem_20_2">
      <style:paragraph-properties fo:margin-left="1.27cm" fo:margin-right="0cm" fo:margin-top="0cm" fo:margin-bottom="0cm" loext:contextual-spacing="false" fo:text-indent="0cm" style:auto-text-indent="false"/>
      <style:text-properties style:use-window-font-color="true" fo:font-size="12pt" officeooo:paragraph-rsid="00194be9" style:font-size-asian="12pt" style:font-size-complex="12pt"/>
    </style:style>
    <style:style style:name="P188" style:family="paragraph" style:parent-style-name="Default">
      <style:paragraph-properties fo:margin-left="1.27cm" fo:margin-right="0cm" fo:text-indent="0cm" style:auto-text-indent="false"/>
      <style:text-properties style:use-window-font-color="true" style:font-name="Times New Roman" style:font-name-complex="Times New Roman"/>
    </style:style>
    <style:style style:name="P189" style:family="paragraph" style:parent-style-name="Text_20_body">
      <style:paragraph-properties fo:margin-left="1.27cm" fo:margin-right="0cm" fo:text-indent="0cm" style:auto-text-indent="false" fo:break-before="page">
        <style:tab-stops>
          <style:tab-stop style:position="11.218cm"/>
        </style:tab-stops>
      </style:paragraph-properties>
      <style:text-properties style:use-window-font-color="true" fo:font-size="12pt" officeooo:paragraph-rsid="007cd6be" style:font-size-asian="12pt" style:font-size-complex="12pt"/>
    </style:style>
    <style:style style:name="P190" style:family="paragraph" style:parent-style-name="Text_20_body">
      <style:paragraph-properties fo:margin-left="1.27cm" fo:margin-right="0cm" fo:text-indent="0cm" style:auto-text-indent="false" fo:break-before="page">
        <style:tab-stops>
          <style:tab-stop style:position="11.218cm"/>
        </style:tab-stops>
      </style:paragraph-properties>
      <style:text-properties style:use-window-font-color="true" fo:font-size="12pt" fo:letter-spacing="-0.032cm" officeooo:paragraph-rsid="0093e396" style:font-size-asian="12pt" style:font-size-complex="12pt"/>
    </style:style>
    <style:style style:name="P191" style:family="paragraph" style:parent-style-name="Standard">
      <style:paragraph-properties fo:margin-left="0cm" fo:margin-right="0.034cm" fo:text-indent="0cm" style:auto-text-indent="false"/>
      <style:text-properties style:use-window-font-color="true"/>
    </style:style>
    <style:style style:name="P192" style:family="paragraph" style:parent-style-name="Standard">
      <style:paragraph-properties fo:margin-left="0cm" fo:margin-right="0.034cm" fo:text-indent="0cm" style:auto-text-indent="false"/>
      <style:text-properties style:use-window-font-color="true" fo:font-size="12pt" fo:letter-spacing="-0.002cm" style:font-size-asian="12pt" style:font-size-complex="12pt"/>
    </style:style>
    <style:style style:name="P193" style:family="paragraph" style:parent-style-name="Standard">
      <style:paragraph-properties fo:margin-left="0cm" fo:margin-right="0.034cm" fo:text-align="end" style:justify-single-word="false" fo:text-indent="0cm" style:auto-text-indent="false"/>
      <style:text-properties style:use-window-font-color="true" fo:font-size="12pt" fo:letter-spacing="-0.002cm" style:font-size-asian="12pt" style:font-size-complex="12pt"/>
    </style:style>
    <style:style style:name="P194" style:family="paragraph" style:parent-style-name="Standard">
      <style:paragraph-properties fo:margin-left="0cm" fo:margin-right="0.034cm" fo:text-align="end" style:justify-single-word="false" fo:text-indent="0cm" style:auto-text-indent="false"/>
      <style:text-properties style:use-window-font-color="true" fo:font-size="12pt" fo:letter-spacing="-0.002cm" officeooo:paragraph-rsid="004d9929" style:font-size-asian="12pt" style:font-size-complex="12pt"/>
    </style:style>
    <style:style style:name="P195" style:family="paragraph" style:parent-style-name="Standard">
      <style:paragraph-properties fo:margin-left="0cm" fo:margin-right="0.034cm" fo:text-align="end" style:justify-single-word="false" fo:text-indent="0cm" style:auto-text-indent="false"/>
      <style:text-properties style:use-window-font-color="true" fo:font-size="12pt" fo:letter-spacing="-0.002cm" officeooo:paragraph-rsid="00884b59" style:font-size-asian="12pt" style:font-size-complex="12pt"/>
    </style:style>
    <style:style style:name="P196" style:family="paragraph" style:parent-style-name="Standard">
      <style:paragraph-properties fo:margin-left="0cm" fo:margin-right="0.034cm" fo:text-indent="0cm" style:auto-text-indent="false"/>
      <style:text-properties style:use-window-font-color="true" fo:font-size="12pt" fo:letter-spacing="-0.002cm" officeooo:paragraph-rsid="002515c1" style:font-size-asian="12pt" style:font-size-complex="12pt"/>
    </style:style>
    <style:style style:name="P197" style:family="paragraph" style:parent-style-name="Standard">
      <style:paragraph-properties fo:margin-left="0cm" fo:margin-right="0.034cm" fo:text-indent="0cm" style:auto-text-indent="false"/>
      <style:text-properties style:use-window-font-color="true" fo:font-size="12pt" fo:letter-spacing="-0.002cm" officeooo:paragraph-rsid="004d9929" style:font-size-asian="12pt" style:font-size-complex="12pt"/>
    </style:style>
    <style:style style:name="P198" style:family="paragraph" style:parent-style-name="Standard">
      <style:paragraph-properties fo:margin-left="0cm" fo:margin-right="0.034cm" fo:text-indent="0cm" style:auto-text-indent="false"/>
      <style:text-properties style:use-window-font-color="true" fo:font-size="12pt" fo:letter-spacing="-0.002cm" officeooo:paragraph-rsid="0077cad6" style:font-size-asian="12pt" style:font-size-complex="12pt"/>
    </style:style>
    <style:style style:name="P199" style:family="paragraph" style:parent-style-name="Standard">
      <style:paragraph-properties fo:margin-left="0cm" fo:margin-right="0.034cm" fo:text-indent="0cm" style:auto-text-indent="false"/>
      <style:text-properties style:use-window-font-color="true" fo:font-size="12pt" fo:letter-spacing="-0.002cm" officeooo:paragraph-rsid="00884b59" style:font-size-asian="12pt" style:font-size-complex="12pt"/>
    </style:style>
    <style:style style:name="P200" style:family="paragraph" style:parent-style-name="Standard">
      <style:paragraph-properties fo:margin-left="0cm" fo:margin-right="0.034cm" fo:text-indent="0cm" style:auto-text-indent="false"/>
      <style:text-properties style:use-window-font-color="true" fo:font-size="12pt" fo:letter-spacing="-0.002cm" fo:font-style="italic" style:font-size-asian="12pt" style:font-style-asian="italic" style:font-name-complex="Times New Roman" style:font-size-complex="12pt"/>
    </style:style>
    <style:style style:name="P201" style:family="paragraph" style:parent-style-name="Standard">
      <style:paragraph-properties fo:margin-left="0cm" fo:margin-right="0.034cm" fo:text-indent="0cm" style:auto-text-indent="false"/>
      <style:text-properties style:use-window-font-color="true" fo:font-size="12pt" fo:letter-spacing="-0.002cm" fo:font-weight="bold" style:font-size-asian="12pt" style:font-weight-asian="bold" style:font-size-complex="12pt"/>
    </style:style>
    <style:style style:name="P202" style:family="paragraph" style:parent-style-name="Standard">
      <style:paragraph-properties fo:margin-left="0cm" fo:margin-right="0.034cm" fo:text-align="start" style:justify-single-word="false" fo:text-indent="0cm" style:auto-text-indent="false"/>
      <style:text-properties style:use-window-font-color="true" fo:font-size="12pt" fo:letter-spacing="-0.002cm" fo:font-weight="bold" officeooo:paragraph-rsid="002515c1" style:font-size-asian="12pt" style:font-weight-asian="bold" style:font-size-complex="12pt"/>
    </style:style>
    <style:style style:name="P203" style:family="paragraph" style:parent-style-name="Standard">
      <style:paragraph-properties fo:margin-left="0cm" fo:margin-right="0.034cm" fo:text-align="end" style:justify-single-word="false" fo:text-indent="0cm" style:auto-text-indent="false"/>
      <style:text-properties style:use-window-font-color="true" fo:font-size="12pt" fo:letter-spacing="-0.002cm" fo:font-weight="bold" style:font-size-asian="12pt" style:font-weight-asian="bold" style:font-size-complex="12pt"/>
    </style:style>
    <style:style style:name="P204" style:family="paragraph" style:parent-style-name="Standard">
      <style:paragraph-properties fo:margin-left="0cm" fo:margin-right="0.034cm" fo:text-indent="0cm" style:auto-text-indent="false"/>
      <style:text-properties style:use-window-font-color="true" fo:font-size="12pt" fo:letter-spacing="-0.002cm" fo:font-weight="bold" officeooo:paragraph-rsid="004d9929" style:font-size-asian="12pt" style:font-weight-asian="bold" style:font-size-complex="12pt"/>
    </style:style>
    <style:style style:name="P205" style:family="paragraph" style:parent-style-name="Standard">
      <style:paragraph-properties fo:margin-left="0cm" fo:margin-right="0.034cm" fo:text-indent="0cm" style:auto-text-indent="false"/>
      <style:text-properties style:use-window-font-color="true" fo:font-size="12pt" fo:letter-spacing="-0.002cm" fo:font-weight="bold" officeooo:paragraph-rsid="0077cad6" style:font-size-asian="12pt" style:font-weight-asian="bold" style:font-size-complex="12pt"/>
    </style:style>
    <style:style style:name="P206" style:family="paragraph" style:parent-style-name="Standard">
      <style:paragraph-properties fo:margin-left="0cm" fo:margin-right="0.034cm" fo:text-indent="0cm" style:auto-text-indent="false"/>
      <style:text-properties style:use-window-font-color="true" fo:font-size="12pt" fo:letter-spacing="-0.002cm" fo:font-weight="bold" style:font-name-asian="TimesNewRomanPSMT" style:font-size-asian="12pt" style:font-weight-asian="bold" style:font-size-complex="12pt"/>
    </style:style>
    <style:style style:name="P207" style:family="paragraph" style:parent-style-name="Standard">
      <style:paragraph-properties fo:margin-left="0cm" fo:margin-right="0.034cm" fo:text-align="end" style:justify-single-word="false" fo:text-indent="0cm" style:auto-text-indent="false"/>
      <style:text-properties style:use-window-font-color="true" fo:font-size="12pt" fo:letter-spacing="-0.002cm" fo:font-weight="bold" style:font-name-asian="TimesNewRomanPSMT" style:font-size-asian="12pt" style:font-weight-asian="bold" style:font-size-complex="12pt"/>
    </style:style>
    <style:style style:name="P208" style:family="paragraph" style:parent-style-name="Standard">
      <style:paragraph-properties fo:margin-left="0cm" fo:margin-right="0.034cm" fo:text-indent="0cm" style:auto-text-indent="false"/>
      <style:text-properties style:use-window-font-color="true" fo:font-size="12pt" fo:letter-spacing="-0.002cm" style:font-name-asian="TimesNewRomanPSMT" style:font-size-asian="12pt" style:font-size-complex="12pt"/>
    </style:style>
    <style:style style:name="P209" style:family="paragraph" style:parent-style-name="Standard">
      <style:paragraph-properties fo:margin-left="0cm" fo:margin-right="0.034cm" fo:text-align="end" style:justify-single-word="false" fo:text-indent="0cm" style:auto-text-indent="false"/>
      <style:text-properties style:use-window-font-color="true" fo:font-size="12pt" fo:letter-spacing="-0.002cm" style:font-name-asian="TimesNewRomanPSMT" style:font-size-asian="12pt" style:font-size-complex="12pt"/>
    </style:style>
    <style:style style:name="P210" style:family="paragraph" style:parent-style-name="Standard">
      <style:paragraph-properties fo:margin-left="0cm" fo:margin-right="0.034cm" fo:text-align="end" style:justify-single-word="false" fo:text-indent="0cm" style:auto-text-indent="false"/>
      <style:text-properties style:use-window-font-color="true" fo:font-size="12pt" fo:letter-spacing="-0.002cm" officeooo:paragraph-rsid="00194be9" style:font-name-asian="TimesNewRomanPSMT" style:font-size-asian="12pt" style:font-size-complex="12pt"/>
    </style:style>
    <style:style style:name="P211" style:family="paragraph" style:parent-style-name="Standard">
      <style:paragraph-properties fo:margin-left="0cm" fo:margin-right="0.034cm" fo:text-align="end" style:justify-single-word="false" fo:orphans="2" fo:widows="2" fo:text-indent="0cm" style:auto-text-indent="false"/>
      <style:text-properties style:use-window-font-color="true" fo:font-size="12pt" fo:letter-spacing="-0.002cm" officeooo:paragraph-rsid="00194be9" style:font-name-asian="TimesNewRomanPSMT" style:font-size-asian="12pt" style:font-size-complex="12pt"/>
    </style:style>
    <style:style style:name="P212" style:family="paragraph" style:parent-style-name="Standard">
      <style:paragraph-properties fo:margin-left="0cm" fo:margin-right="0.034cm" fo:text-indent="0cm" style:auto-text-indent="false"/>
      <style:text-properties style:use-window-font-color="true" fo:font-size="12pt" fo:letter-spacing="-0.002cm" officeooo:paragraph-rsid="00194be9" style:font-name-asian="TimesNewRomanPSMT" style:font-size-asian="12pt" style:font-size-complex="12pt"/>
    </style:style>
    <style:style style:name="P213" style:family="paragraph" style:parent-style-name="Standard">
      <style:paragraph-properties fo:margin-left="0cm" fo:margin-right="0.034cm" fo:orphans="2" fo:widows="2" fo:text-indent="0cm" style:auto-text-indent="false"/>
      <style:text-properties style:use-window-font-color="true" fo:font-size="12pt" fo:letter-spacing="-0.002cm" officeooo:paragraph-rsid="0076ccac" style:font-name-asian="TimesNewRomanPSMT" style:font-size-asian="12pt" style:font-size-complex="12pt"/>
    </style:style>
    <style:style style:name="P214" style:family="paragraph" style:parent-style-name="Standard">
      <style:paragraph-properties fo:margin-left="0cm" fo:margin-right="0.034cm" fo:text-indent="0cm" style:auto-text-indent="false"/>
      <style:text-properties style:use-window-font-color="true" fo:font-size="12pt" fo:font-style="italic" fo:font-weight="bold" style:font-size-asian="12pt" style:font-style-asian="italic" style:font-weight-asian="bold" style:font-name-complex="Times New Roman" style:font-size-complex="12pt"/>
    </style:style>
    <style:style style:name="P215" style:family="paragraph" style:parent-style-name="Standard">
      <style:paragraph-properties fo:margin-left="0cm" fo:margin-right="0.034cm" fo:text-indent="0cm" style:auto-text-indent="false"/>
      <style:text-properties style:use-window-font-color="true" fo:font-size="12pt" style:font-size-asian="12pt" style:font-size-complex="12pt"/>
    </style:style>
    <style:style style:name="P216" style:family="paragraph" style:parent-style-name="Standard">
      <style:paragraph-properties fo:margin-left="0cm" fo:margin-right="0.034cm" fo:text-indent="0cm" style:auto-text-indent="false"/>
      <style:text-properties style:use-window-font-color="true" fo:font-size="16pt" fo:letter-spacing="-0.002cm" fo:font-style="italic" fo:font-weight="bold" style:font-size-asian="16pt" style:font-style-asian="italic" style:font-weight-asian="bold" style:font-name-complex="Times New Roman" style:font-size-complex="16pt"/>
    </style:style>
    <style:style style:name="P217" style:family="paragraph" style:parent-style-name="Standard">
      <style:paragraph-properties fo:margin-left="0cm" fo:margin-right="0.034cm" fo:text-indent="0cm" style:auto-text-indent="false"/>
      <style:text-properties style:use-window-font-color="true" fo:font-size="16pt" fo:letter-spacing="-0.002cm" fo:font-style="italic" style:font-size-asian="16pt" style:font-style-asian="italic" style:font-name-complex="Times New Roman" style:font-size-complex="16pt"/>
    </style:style>
    <style:style style:name="P218" style:family="paragraph" style:parent-style-name="Standard">
      <style:paragraph-properties fo:margin-left="0cm" fo:margin-right="0.034cm" fo:text-indent="0cm" style:auto-text-indent="false"/>
      <style:text-properties style:use-window-font-color="true" fo:font-size="16pt" fo:letter-spacing="-0.002cm" fo:font-weight="bold" style:font-size-asian="16pt" style:font-weight-asian="bold" style:font-size-complex="16pt"/>
    </style:style>
    <style:style style:name="P219" style:family="paragraph" style:parent-style-name="Standard">
      <style:paragraph-properties fo:margin-left="0cm" fo:margin-right="0.034cm" fo:text-indent="0cm" style:auto-text-indent="false"/>
      <style:text-properties style:use-window-font-color="true" fo:font-size="16pt" fo:letter-spacing="-0.002cm" style:font-size-asian="16pt" style:font-size-complex="16pt"/>
    </style:style>
    <style:style style:name="P220" style:family="paragraph" style:parent-style-name="Standard">
      <style:paragraph-properties fo:margin-left="0cm" fo:margin-right="0.034cm" fo:text-indent="0cm" style:auto-text-indent="false"/>
      <style:text-properties style:use-window-font-color="true" fo:font-size="14pt" fo:letter-spacing="-0.002cm" fo:font-weight="bold" style:font-size-asian="14pt" style:font-weight-asian="bold" style:font-size-complex="14pt"/>
    </style:style>
    <style:style style:name="P221" style:family="paragraph" style:parent-style-name="Standard">
      <style:paragraph-properties fo:margin-left="0cm" fo:margin-right="0.034cm" fo:text-indent="0cm" style:auto-text-indent="false"/>
      <style:text-properties style:use-window-font-color="true" fo:font-size="6pt" fo:letter-spacing="-0.002cm" style:font-size-asian="5.25pt" style:font-size-complex="6pt"/>
    </style:style>
    <style:style style:name="P222" style:family="paragraph" style:parent-style-name="List_20_2">
      <style:paragraph-properties fo:margin-left="0cm" fo:margin-right="0.034cm" fo:text-align="start" style:justify-single-word="false" fo:text-indent="0cm" style:auto-text-indent="false"/>
      <style:text-properties style:use-window-font-color="true" fo:font-size="12pt" officeooo:paragraph-rsid="00312950" style:font-size-asian="12pt" style:font-size-complex="12pt"/>
    </style:style>
    <style:style style:name="P223" style:family="paragraph" style:parent-style-name="List_20_2">
      <style:paragraph-properties fo:margin-left="0cm" fo:margin-right="0.034cm" fo:text-indent="0cm" style:auto-text-indent="false"/>
      <style:text-properties style:use-window-font-color="true" fo:font-size="12pt" fo:letter-spacing="-0.002cm" officeooo:paragraph-rsid="0076ccac" style:font-name-asian="TimesNewRomanPSMT" style:font-size-asian="12pt" style:font-size-complex="12pt"/>
    </style:style>
    <style:style style:name="P224" style:family="paragraph" style:parent-style-name="List">
      <style:paragraph-properties fo:margin-left="0cm" fo:margin-right="0.034cm" fo:text-align="start" style:justify-single-word="false" fo:text-indent="0cm" style:auto-text-indent="false"/>
      <style:text-properties style:use-window-font-color="true" fo:font-size="16pt" fo:letter-spacing="-0.002cm" fo:font-weight="bold" style:font-size-asian="16pt" style:font-weight-asian="bold" style:font-size-complex="16pt"/>
    </style:style>
    <style:style style:name="P225" style:family="paragraph" style:parent-style-name="Normalny_20__28_Web_29_">
      <style:paragraph-properties fo:margin-left="0cm" fo:margin-right="0.034cm" fo:text-align="start" style:justify-single-word="false" fo:text-indent="0cm" style:auto-text-indent="false" fo:break-before="page"/>
      <style:text-properties style:use-window-font-color="true" fo:font-size="16pt" officeooo:paragraph-rsid="0018507c" style:font-size-asian="16pt" style:font-size-complex="16pt"/>
    </style:style>
    <style:style style:name="P226" style:family="paragraph" style:parent-style-name="List">
      <style:paragraph-properties fo:margin-left="0cm" fo:margin-right="0.034cm" fo:text-align="start" style:justify-single-word="false" fo:text-indent="0cm" style:auto-text-indent="false" fo:break-before="page"/>
      <style:text-properties style:use-window-font-color="true" fo:font-size="16pt" style:font-size-asian="16pt" style:font-size-complex="16pt"/>
    </style:style>
    <style:style style:name="P227" style:family="paragraph" style:parent-style-name="List_20_2">
      <style:paragraph-properties fo:margin-left="0cm" fo:margin-right="0.034cm" fo:text-indent="0cm" style:auto-text-indent="false" fo:break-before="page"/>
      <style:text-properties style:use-window-font-color="true" fo:font-size="16pt" fo:letter-spacing="-0.002cm" fo:font-weight="bold" style:font-size-asian="16pt" style:font-weight-asian="bold" style:font-size-complex="16pt"/>
    </style:style>
    <style:style style:name="P228" style:family="paragraph" style:parent-style-name="Standard_20__28_user_29_">
      <style:paragraph-properties fo:margin-left="0cm" fo:margin-right="0.034cm" fo:line-height="100%" fo:text-indent="0cm" style:auto-text-indent="false"/>
      <style:text-properties fo:font-size="12pt" fo:letter-spacing="-0.002cm" officeooo:paragraph-rsid="00d69fb7" style:font-size-asian="12pt" style:font-size-complex="12pt"/>
    </style:style>
    <style:style style:name="P229" style:family="paragraph" style:parent-style-name="Standard">
      <style:paragraph-properties fo:margin-top="0.176cm" fo:margin-bottom="0.176cm" loext:contextual-spacing="false" fo:text-align="justify" style:justify-single-word="false" fo:orphans="2" fo:widows="2" style:text-autospace="ideograph-alpha">
        <style:tab-stops>
          <style:tab-stop style:position="1.228cm"/>
        </style:tab-stops>
      </style:paragraph-properties>
      <style:text-properties style:use-window-font-color="true" style:font-name="Times New Roman" fo:font-size="12pt" fo:letter-spacing="-0.005cm" style:font-size-asian="12pt" style:font-name-complex="Times New Roman" style:font-size-complex="12pt"/>
    </style:style>
    <style:style style:name="P230" style:family="paragraph" style:parent-style-name="Standard">
      <style:paragraph-properties fo:margin-top="0.176cm" fo:margin-bottom="0.176cm" loext:contextual-spacing="false" fo:orphans="2" fo:widows="2" style:text-autospace="ideograph-alpha"/>
      <style:text-properties style:use-window-font-color="true" fo:font-size="12pt" style:font-size-asian="12pt" style:font-size-complex="12pt"/>
    </style:style>
    <style:style style:name="P231" style:family="paragraph" style:parent-style-name="Text_20_body">
      <style:paragraph-properties fo:margin-left="0cm" fo:margin-right="0cm" fo:text-indent="0cm" style:auto-text-indent="false">
        <style:tab-stops>
          <style:tab-stop style:position="11.218cm"/>
        </style:tab-stops>
      </style:paragraph-properties>
      <style:text-properties style:use-window-font-color="true" fo:font-size="12pt" officeooo:paragraph-rsid="007bda15" style:font-size-asian="12pt" style:font-size-complex="12pt"/>
    </style:style>
    <style:style style:name="P232" style:family="paragraph" style:parent-style-name="Text_20_body">
      <style:paragraph-properties fo:margin-left="0cm" fo:margin-right="0cm" fo:text-indent="0cm" style:auto-text-indent="false">
        <style:tab-stops>
          <style:tab-stop style:position="11.218cm"/>
        </style:tab-stops>
      </style:paragraph-properties>
      <style:text-properties style:use-window-font-color="true" fo:font-size="12pt" officeooo:paragraph-rsid="00b3c81a" style:font-size-asian="12pt" style:font-size-complex="12pt"/>
    </style:style>
    <style:style style:name="P233" style:family="paragraph" style:parent-style-name="Text_20_body">
      <style:paragraph-properties fo:margin-left="0cm" fo:margin-right="0cm" fo:text-align="end" style:justify-single-word="false" fo:text-indent="0cm" style:auto-text-indent="false"/>
      <style:text-properties style:use-window-font-color="true" fo:font-size="12pt" style:font-size-asian="12pt" style:font-size-complex="12pt"/>
    </style:style>
    <style:style style:name="P234" style:family="paragraph" style:parent-style-name="Text_20_body">
      <style:paragraph-properties fo:margin-left="0cm" fo:margin-right="0cm" fo:text-align="end" style:justify-single-word="false" fo:orphans="2" fo:widows="2" fo:text-indent="0cm" style:auto-text-indent="false"/>
      <style:text-properties style:use-window-font-color="true" fo:font-size="12pt" fo:letter-spacing="-0.002cm" fo:font-weight="bold" officeooo:paragraph-rsid="007ad608" style:font-name-asian="TimesNewRomanPSMT" style:font-size-asian="12pt" style:font-weight-asian="bold" style:font-size-complex="12pt"/>
    </style:style>
    <style:style style:name="P235" style:family="paragraph" style:parent-style-name="Text_20_body">
      <style:paragraph-properties fo:margin-left="0cm" fo:margin-right="0cm" fo:line-height="120%" fo:text-indent="0cm" style:auto-text-indent="false"/>
      <style:text-properties style:use-window-font-color="true" fo:font-size="12pt" officeooo:paragraph-rsid="007bda15"/>
    </style:style>
    <style:style style:name="P236" style:family="paragraph" style:parent-style-name="Text_20_body">
      <style:paragraph-properties fo:margin-left="0cm" fo:margin-right="0cm" fo:line-height="100%" fo:text-align="justify" style:justify-single-word="false" fo:text-indent="0cm" style:auto-text-indent="false"/>
      <style:text-properties style:use-window-font-color="true"/>
    </style:style>
    <style:style style:name="P237" style:family="paragraph" style:parent-style-name="Text_20_body">
      <style:paragraph-properties fo:margin-left="0cm" fo:margin-right="0cm" fo:line-height="100%" fo:text-align="justify" style:justify-single-word="false" fo:text-indent="0cm" style:auto-text-indent="false"/>
      <style:text-properties style:use-window-font-color="true" officeooo:paragraph-rsid="00bbb7f1"/>
    </style:style>
    <style:style style:name="P238" style:family="paragraph" style:parent-style-name="Text_20_body">
      <style:paragraph-properties fo:margin-left="0cm" fo:margin-right="0cm" fo:line-height="100%" fo:text-align="justify" style:justify-single-word="false" fo:text-indent="0cm" style:auto-text-indent="false"/>
      <style:text-properties style:use-window-font-color="true" fo:font-size="6pt" fo:language="pl" fo:country="PL" style:font-size-asian="5.25pt" style:font-size-complex="6pt"/>
    </style:style>
    <style:style style:name="P239" style:family="paragraph" style:parent-style-name="Text_20_body">
      <style:paragraph-properties fo:margin-left="0cm" fo:margin-right="0cm" fo:line-height="100%" fo:text-align="justify" style:justify-single-word="false" fo:text-indent="0cm" style:auto-text-indent="false"/>
      <style:text-properties style:use-window-font-color="true" fo:font-size="6pt" style:font-size-asian="6pt" style:font-size-complex="6pt"/>
    </style:style>
    <style:style style:name="P240" style:family="paragraph" style:parent-style-name="Text_20_body" style:master-page-name="">
      <loext:graphic-properties draw:fill="none"/>
      <style:paragraph-properties fo:margin-left="0cm" fo:margin-right="0cm" fo:margin-top="0cm" fo:margin-bottom="0.212cm" loext:contextual-spacing="false" fo:orphans="0" fo:widows="0" fo:hyphenation-ladder-count="no-limit" fo:text-indent="0cm" style:auto-text-indent="false" style:page-number="auto" fo:background-color="transparent" style:text-autospace="none" style:writing-mode="lr-tb">
        <style:tab-stops>
          <style:tab-stop style:position="11.218cm"/>
        </style:tab-stops>
      </style:paragraph-properties>
      <style:text-properties style:use-window-font-color="true" fo:font-size="12pt" officeooo:rsid="0045c6cb" officeooo:paragraph-rsid="0045c6cb" style:font-size-asian="12pt" style:font-size-complex="12pt" fo:hyphenate="false" fo:hyphenation-remain-char-count="2" fo:hyphenation-push-char-count="2"/>
    </style:style>
    <style:style style:name="P241" style:family="paragraph" style:parent-style-name="Text_20_body" style:master-page-name="">
      <loext:graphic-properties draw:fill="none"/>
      <style:paragraph-properties fo:margin-left="0cm" fo:margin-right="0cm" fo:margin-top="0cm" fo:margin-bottom="0.212cm" loext:contextual-spacing="false" fo:orphans="0" fo:widows="0" fo:hyphenation-ladder-count="no-limit" fo:text-indent="0cm" style:auto-text-indent="false" style:page-number="auto" fo:background-color="transparent" style:text-autospace="none" style:writing-mode="lr-tb">
        <style:tab-stops>
          <style:tab-stop style:position="11.218cm"/>
        </style:tab-stops>
      </style:paragraph-properties>
      <style:text-properties style:use-window-font-color="true" fo:font-size="12pt" officeooo:rsid="0045c6cb" officeooo:paragraph-rsid="00462abb" style:font-size-asian="12pt" style:font-size-complex="12pt" fo:hyphenate="false" fo:hyphenation-remain-char-count="2" fo:hyphenation-push-char-count="2"/>
    </style:style>
    <style:style style:name="P242" style:family="paragraph" style:parent-style-name="Text_20_body" style:master-page-name="">
      <loext:graphic-properties draw:fill="none"/>
      <style:paragraph-properties fo:margin-left="0cm" fo:margin-right="0cm" fo:margin-top="0cm" fo:margin-bottom="0.212cm" loext:contextual-spacing="false" fo:orphans="0" fo:widows="0" fo:hyphenation-ladder-count="no-limit" fo:text-indent="0cm" style:auto-text-indent="false" style:page-number="auto" fo:background-color="transparent" style:text-autospace="none" style:writing-mode="lr-tb">
        <style:tab-stops>
          <style:tab-stop style:position="11.218cm"/>
        </style:tab-stops>
      </style:paragraph-properties>
      <style:text-properties style:use-window-font-color="true" fo:font-size="12pt" officeooo:paragraph-rsid="007bda15" style:font-size-asian="12pt" style:font-size-complex="12pt" fo:hyphenate="false" fo:hyphenation-remain-char-count="2" fo:hyphenation-push-char-count="2"/>
    </style:style>
    <style:style style:name="P243" style:family="paragraph" style:parent-style-name="Standard">
      <style:paragraph-properties fo:margin-left="0cm" fo:margin-right="0cm" fo:text-indent="0cm" style:auto-text-indent="false"/>
      <style:text-properties style:use-window-font-color="true"/>
    </style:style>
    <style:style style:name="P244" style:family="paragraph" style:parent-style-name="Standard">
      <style:paragraph-properties fo:margin-left="0cm" fo:margin-right="0cm" fo:orphans="2" fo:widows="2" fo:text-indent="0cm" style:auto-text-indent="false"/>
      <style:text-properties style:use-window-font-color="true" fo:font-size="16pt" fo:letter-spacing="-0.002cm" fo:font-weight="bold" style:font-size-asian="16pt" style:font-weight-asian="bold" style:font-size-complex="16pt"/>
    </style:style>
    <style:style style:name="P245" style:family="paragraph" style:parent-style-name="Standard">
      <style:paragraph-properties fo:margin-left="0cm" fo:margin-right="0cm" fo:orphans="2" fo:widows="2" fo:text-indent="0cm" style:auto-text-indent="false"/>
      <style:text-properties style:use-window-font-color="true" fo:font-size="12pt" fo:letter-spacing="-0.002cm" fo:font-weight="bold" officeooo:paragraph-rsid="007ad608" style:font-name-asian="TimesNewRomanPSMT" style:font-size-asian="12pt" style:font-weight-asian="bold" style:font-size-complex="12pt"/>
    </style:style>
    <style:style style:name="P246" style:family="paragraph" style:parent-style-name="Standard">
      <style:paragraph-properties fo:margin-left="0cm" fo:margin-right="0cm" fo:text-indent="0cm" style:auto-text-indent="false"/>
      <style:text-properties style:use-window-font-color="true" fo:font-size="12pt" style:font-size-asian="12pt" style:font-size-complex="12pt"/>
    </style:style>
    <style:style style:name="P247" style:family="paragraph" style:parent-style-name="Standard" style:master-page-name="">
      <loext:graphic-properties draw:fill="none"/>
      <style:paragraph-properties fo:margin-left="0cm" fo:margin-right="0cm" fo:margin-top="0.176cm" fo:margin-bottom="0.176cm" loext:contextual-spacing="false" fo:text-align="justify" style:justify-single-word="false" fo:orphans="2" fo:widows="2" fo:hyphenation-ladder-count="no-limit" fo:text-indent="0cm" style:auto-text-indent="false" style:page-number="auto" fo:background-color="transparent" style:text-autospace="ideograph-alpha" style:writing-mode="lr-tb">
        <style:tab-stops>
          <style:tab-stop style:position="1.228cm"/>
        </style:tab-stops>
      </style:paragraph-properties>
      <style:text-properties style:use-window-font-color="true" style:font-name="Times New Roman" fo:font-size="12pt" fo:letter-spacing="-0.005cm" officeooo:paragraph-rsid="0045c6cb" style:font-size-asian="12pt" style:font-name-complex="Times New Roman" style:font-size-complex="12pt" fo:hyphenate="false" fo:hyphenation-remain-char-count="2" fo:hyphenation-push-char-count="2"/>
    </style:style>
    <style:style style:name="P248" style:family="paragraph" style:parent-style-name="Standard">
      <loext:graphic-properties draw:fill="none"/>
      <style:paragraph-properties fo:margin-left="0cm" fo:margin-right="0cm" fo:margin-top="0.176cm" fo:margin-bottom="0.176cm" loext:contextual-spacing="false" fo:text-align="justify" style:justify-single-word="false" fo:orphans="2" fo:widows="2" fo:hyphenation-ladder-count="no-limit" fo:text-indent="0cm" style:auto-text-indent="false" fo:background-color="transparent" style:text-autospace="ideograph-alpha" style:writing-mode="lr-tb">
        <style:tab-stops>
          <style:tab-stop style:position="1.228cm"/>
        </style:tab-stops>
      </style:paragraph-properties>
      <style:text-properties style:use-window-font-color="true" style:font-name="Times New Roman" fo:font-size="12pt" fo:letter-spacing="-0.005cm" officeooo:paragraph-rsid="00462abb" style:font-size-asian="12pt" style:font-name-complex="Times New Roman" style:font-size-complex="12pt" fo:hyphenate="false" fo:hyphenation-remain-char-count="2" fo:hyphenation-push-char-count="2"/>
    </style:style>
    <style:style style:name="P249" style:family="paragraph" style:parent-style-name="List_20_2">
      <style:paragraph-properties fo:margin-left="0cm" fo:margin-right="0cm" fo:text-indent="0cm" style:auto-text-indent="false"/>
      <style:text-properties style:use-window-font-color="true"/>
    </style:style>
    <style:style style:name="P250" style:family="paragraph" style:parent-style-name="List_20_2">
      <style:paragraph-properties fo:margin-left="0cm" fo:margin-right="0cm" fo:text-indent="0cm" style:auto-text-indent="false"/>
      <style:text-properties style:use-window-font-color="true" fo:font-size="12pt" style:font-size-asian="12pt" style:font-size-complex="12pt"/>
    </style:style>
    <style:style style:name="P251" style:family="paragraph" style:parent-style-name="List_20_2">
      <style:paragraph-properties fo:margin-left="0cm" fo:margin-right="0cm" fo:text-align="start" style:justify-single-word="false" fo:text-indent="0cm" style:auto-text-indent="false"/>
      <style:text-properties style:use-window-font-color="true" fo:font-size="12pt" officeooo:paragraph-rsid="002f8fce" style:font-size-asian="12pt" style:font-size-complex="12pt"/>
    </style:style>
    <style:style style:name="P252" style:family="paragraph" style:parent-style-name="List_20_2">
      <style:paragraph-properties fo:margin-left="0cm" fo:margin-right="0cm" fo:text-indent="0cm" style:auto-text-indent="false"/>
      <style:text-properties style:use-window-font-color="true" fo:font-size="12pt" style:font-name-asian="TimesNewRomanPSMT" style:font-size-asian="12pt" style:font-size-complex="12pt"/>
    </style:style>
    <style:style style:name="P253" style:family="paragraph" style:parent-style-name="List_20_2">
      <style:paragraph-properties fo:margin-left="0cm" fo:margin-right="0cm" fo:text-align="start" style:justify-single-word="false" fo:text-indent="0cm" style:auto-text-indent="false"/>
      <style:text-properties style:use-window-font-color="true" officeooo:paragraph-rsid="002f8fce"/>
    </style:style>
    <style:style style:name="P254" style:family="paragraph" style:parent-style-name="List_20_2">
      <style:paragraph-properties fo:margin-left="0cm" fo:margin-right="0cm" fo:text-align="start" style:justify-single-word="false" fo:text-indent="0cm" style:auto-text-indent="false"/>
      <style:text-properties style:use-window-font-color="true" officeooo:paragraph-rsid="00312950"/>
    </style:style>
    <style:style style:name="P255" style:family="paragraph" style:parent-style-name="List_20_3">
      <style:paragraph-properties fo:margin-left="0cm" fo:margin-right="0cm" fo:text-indent="0cm" style:auto-text-indent="false"/>
      <style:text-properties style:use-window-font-color="true"/>
    </style:style>
    <style:style style:name="P256" style:family="paragraph" style:parent-style-name="List_20_3">
      <style:paragraph-properties fo:margin-left="0cm" fo:margin-right="0cm" fo:text-indent="0cm" style:auto-text-indent="false"/>
      <style:text-properties style:use-window-font-color="true" fo:font-size="12pt" style:font-size-asian="12pt" style:font-size-complex="12pt"/>
    </style:style>
    <style:style style:name="P257" style:family="paragraph" style:parent-style-name="List_20_3">
      <style:paragraph-properties fo:margin-left="0cm" fo:margin-right="0cm" fo:text-indent="0cm" style:auto-text-indent="false"/>
      <style:text-properties style:use-window-font-color="true" fo:font-size="12pt" officeooo:paragraph-rsid="00312950" style:font-size-asian="12pt" style:font-size-complex="12pt"/>
    </style:style>
    <style:style style:name="P258" style:family="paragraph" style:parent-style-name="List_20_3">
      <style:paragraph-properties fo:margin-left="0cm" fo:margin-right="0cm" fo:text-indent="0cm" style:auto-text-indent="false"/>
      <style:text-properties style:use-window-font-color="true" fo:font-size="12pt" officeooo:paragraph-rsid="00194be9" style:font-size-asian="12pt" style:font-size-complex="12pt"/>
    </style:style>
    <style:style style:name="P259" style:family="paragraph" style:parent-style-name="List_20_3">
      <style:paragraph-properties fo:margin-left="0cm" fo:margin-right="0cm" fo:text-indent="0cm" style:auto-text-indent="false"/>
      <style:text-properties style:use-window-font-color="true" fo:font-size="12pt" style:font-name-asian="TimesNewRomanPSMT" style:font-size-asian="12pt" style:font-size-complex="12pt"/>
    </style:style>
    <style:style style:name="P260" style:family="paragraph" style:parent-style-name="List_20_3">
      <style:paragraph-properties fo:margin-left="0cm" fo:margin-right="0cm" fo:text-indent="0cm" style:auto-text-indent="false"/>
      <style:text-properties style:use-window-font-color="true" fo:font-size="12pt" officeooo:paragraph-rsid="00312950" style:font-name-asian="TimesNewRomanPSMT" style:font-size-asian="12pt" style:font-size-complex="12pt"/>
    </style:style>
    <style:style style:name="P261" style:family="paragraph" style:parent-style-name="List_20_3">
      <style:paragraph-properties fo:margin-left="0cm" fo:margin-right="0cm" fo:text-indent="0cm" style:auto-text-indent="false"/>
      <style:text-properties style:use-window-font-color="true" fo:font-size="12pt" fo:letter-spacing="-0.002cm" officeooo:paragraph-rsid="00312950" style:font-name-asian="TimesNewRomanPSMT" style:font-size-asian="12pt" style:font-size-complex="12pt"/>
    </style:style>
    <style:style style:name="P262" style:family="paragraph" style:parent-style-name="List_20_3">
      <style:paragraph-properties fo:margin-left="0cm" fo:margin-right="0cm" fo:text-indent="0cm" style:auto-text-indent="false"/>
      <style:text-properties style:use-window-font-color="true" fo:font-size="12pt" fo:font-weight="normal" officeooo:rsid="00977e74" officeooo:paragraph-rsid="00977e74" style:font-size-asian="12pt" style:font-weight-asian="normal" style:font-size-complex="12pt" style:font-weight-complex="normal"/>
    </style:style>
    <style:style style:name="P263" style:family="paragraph" style:parent-style-name="List_20_4">
      <style:paragraph-properties fo:margin-left="0cm" fo:margin-right="0cm" fo:text-indent="0cm" style:auto-text-indent="false"/>
      <style:text-properties style:use-window-font-color="true" fo:font-size="12pt" style:font-size-asian="12pt" style:font-size-complex="12pt"/>
    </style:style>
    <style:style style:name="P264" style:family="paragraph" style:parent-style-name="List">
      <style:paragraph-properties fo:margin-left="0cm" fo:margin-right="0cm" fo:text-indent="0cm" style:auto-text-indent="false"/>
      <style:text-properties style:use-window-font-color="true" fo:font-size="12pt" style:font-size-asian="12pt" style:font-size-complex="12pt"/>
    </style:style>
    <style:style style:name="P265" style:family="paragraph" style:parent-style-name="List">
      <style:paragraph-properties fo:margin-left="0cm" fo:margin-right="0cm" fo:text-indent="0cm" style:auto-text-indent="false"/>
      <style:text-properties style:use-window-font-color="true" fo:font-size="12pt" officeooo:paragraph-rsid="004d9929" style:font-size-asian="12pt" style:font-size-complex="12pt"/>
    </style:style>
    <style:style style:name="P266" style:family="paragraph" style:parent-style-name="List">
      <style:paragraph-properties fo:margin-left="0cm" fo:margin-right="0cm" fo:text-indent="0cm" style:auto-text-indent="false"/>
      <style:text-properties style:use-window-font-color="true" fo:font-size="12pt" officeooo:paragraph-rsid="00884b59" style:font-size-asian="12pt" style:font-size-complex="12pt"/>
    </style:style>
    <style:style style:name="P267" style:family="paragraph" style:parent-style-name="Lista_20_-_20_kontynuacja_20_2">
      <style:paragraph-properties fo:margin-left="0cm" fo:margin-right="0cm" fo:text-indent="0cm" style:auto-text-indent="false"/>
      <style:text-properties style:use-window-font-color="true"/>
    </style:style>
    <style:style style:name="P268" style:family="paragraph" style:parent-style-name="Lista_20_-_20_kontynuacja_20_2">
      <style:paragraph-properties fo:margin-left="0cm" fo:margin-right="0cm" fo:text-indent="0cm" style:auto-text-indent="false"/>
      <style:text-properties style:use-window-font-color="true" fo:font-size="12pt" style:font-size-asian="12pt" style:font-size-complex="12pt"/>
    </style:style>
    <style:style style:name="P269" style:family="paragraph" style:parent-style-name="Lista_20_-_20_kontynuacja_20_2">
      <style:paragraph-properties fo:margin-left="0cm" fo:margin-right="0cm" fo:text-indent="0cm" style:auto-text-indent="false"/>
      <style:text-properties style:use-window-font-color="true" officeooo:paragraph-rsid="0018507c"/>
    </style:style>
    <style:style style:name="P270" style:family="paragraph" style:parent-style-name="Lista_20_-_20_kontynuacja_20_3">
      <style:paragraph-properties fo:margin-left="0cm" fo:margin-right="0cm" fo:text-indent="0cm" style:auto-text-indent="false"/>
      <style:text-properties style:use-window-font-color="true" fo:font-size="12pt" style:font-size-asian="12pt" style:font-size-complex="12pt"/>
    </style:style>
    <style:style style:name="P271" style:family="paragraph" style:parent-style-name="Lista_20_-_20_kontynuacja_20_3">
      <style:paragraph-properties fo:margin-left="0cm" fo:margin-right="0cm" fo:text-indent="0cm" style:auto-text-indent="false"/>
      <style:text-properties style:use-window-font-color="true" fo:font-size="12pt" officeooo:paragraph-rsid="002515c1" style:font-size-asian="12pt" style:font-size-complex="12pt"/>
    </style:style>
    <style:style style:name="P272" style:family="paragraph" style:parent-style-name="Lista_20_-_20_kontynuacja_20_3">
      <style:paragraph-properties fo:margin-left="0cm" fo:margin-right="0cm" fo:line-height="100%" fo:text-indent="0cm" style:auto-text-indent="false"/>
      <style:text-properties fo:font-size="12pt" officeooo:paragraph-rsid="00d69fb7" style:font-size-asian="12pt" style:font-size-complex="12pt"/>
    </style:style>
    <style:style style:name="P273" style:family="paragraph" style:parent-style-name="Lista_20_-_20_kontynuacja">
      <style:paragraph-properties fo:margin-left="0cm" fo:margin-right="0cm" fo:text-indent="0cm" style:auto-text-indent="false"/>
      <style:text-properties style:use-window-font-color="true"/>
    </style:style>
    <style:style style:name="P274" style:family="paragraph" style:parent-style-name="Lista_20_-_20_kontynuacja">
      <style:paragraph-properties fo:margin-left="0cm" fo:margin-right="0cm" fo:text-indent="0cm" style:auto-text-indent="false"/>
      <style:text-properties style:use-window-font-color="true" fo:font-size="12pt" style:font-size-asian="12pt" style:font-size-complex="12pt"/>
    </style:style>
    <style:style style:name="P275" style:family="paragraph" style:parent-style-name="Lista_20_-_20_kontynuacja">
      <style:paragraph-properties fo:margin-left="0cm" fo:margin-right="0cm" fo:text-indent="0cm" style:auto-text-indent="false"/>
      <style:text-properties style:use-window-font-color="true" fo:font-size="12pt" officeooo:paragraph-rsid="004d9929" style:font-size-asian="12pt" style:font-size-complex="12pt"/>
    </style:style>
    <style:style style:name="P276" style:family="paragraph" style:parent-style-name="Tekst_20_podstawowy_20_z_20_wcięciem">
      <style:paragraph-properties fo:margin-left="0cm" fo:margin-right="0cm" fo:text-indent="0cm" style:auto-text-indent="false"/>
      <style:text-properties style:use-window-font-color="true" fo:font-size="12pt" style:font-size-asian="12pt" style:font-size-complex="12pt"/>
    </style:style>
    <style:style style:name="P277" style:family="paragraph" style:parent-style-name="Standard">
      <style:paragraph-properties fo:margin-left="0cm" fo:margin-right="0cm" fo:orphans="2" fo:widows="2" fo:text-indent="0cm" style:auto-text-indent="false" fo:break-before="page">
        <style:tab-stops>
          <style:tab-stop style:position="1.252cm"/>
        </style:tab-stops>
      </style:paragraph-properties>
      <style:text-properties style:use-window-font-color="true" fo:font-size="16pt" fo:letter-spacing="-0.002cm" fo:font-weight="bold" officeooo:paragraph-rsid="00177081" style:font-size-asian="16pt" style:font-weight-asian="bold" style:font-size-complex="16pt"/>
    </style:style>
    <style:style style:name="P278" style:family="paragraph" style:parent-style-name="Standard">
      <style:paragraph-properties fo:margin-left="0cm" fo:margin-right="0cm" fo:orphans="2" fo:widows="2" fo:text-indent="0cm" style:auto-text-indent="false" fo:break-before="page"/>
      <style:text-properties style:use-window-font-color="true" fo:font-size="16pt" style:font-size-asian="16pt" style:font-size-complex="16pt"/>
    </style:style>
    <style:style style:name="P279" style:family="paragraph" style:parent-style-name="Text_20_body">
      <style:paragraph-properties fo:margin-left="0cm" fo:margin-right="0cm" fo:text-indent="0cm" style:auto-text-indent="false" fo:break-before="page">
        <style:tab-stops>
          <style:tab-stop style:position="11.218cm"/>
        </style:tab-stops>
      </style:paragraph-properties>
      <style:text-properties style:use-window-font-color="true" fo:font-size="12pt" officeooo:paragraph-rsid="00177081" style:font-size-asian="12pt" style:font-size-complex="12pt"/>
    </style:style>
    <style:style style:name="P280" style:family="paragraph" style:parent-style-name="Text_20_body">
      <style:paragraph-properties fo:margin-left="0cm" fo:margin-right="0cm" fo:text-indent="0cm" style:auto-text-indent="false" fo:break-before="page">
        <style:tab-stops>
          <style:tab-stop style:position="11.218cm"/>
        </style:tab-stops>
      </style:paragraph-properties>
      <style:text-properties style:use-window-font-color="true" fo:font-size="12pt" officeooo:paragraph-rsid="007bda15" style:font-size-asian="12pt" style:font-size-complex="12pt"/>
    </style:style>
    <style:style style:name="P281" style:family="paragraph" style:parent-style-name="Text_20_body">
      <style:paragraph-properties fo:margin-left="0cm" fo:margin-right="0cm" fo:margin-top="0cm" fo:margin-bottom="0.661cm" loext:contextual-spacing="false" fo:text-align="justify" style:justify-single-word="false" fo:orphans="2" fo:widows="2" fo:text-indent="0cm" style:auto-text-indent="false" fo:padding="0cm" fo:border="none"/>
      <style:text-properties fo:color="#000000" style:font-name="Times New Roman" fo:font-size="12pt" fo:letter-spacing="normal" officeooo:paragraph-rsid="00d1c0c0"/>
    </style:style>
    <style:style style:name="P282" style:family="paragraph" style:parent-style-name="Text_20_body">
      <style:paragraph-properties fo:margin-left="0cm" fo:margin-right="0cm" fo:margin-top="0cm" fo:margin-bottom="0.661cm" loext:contextual-spacing="false"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paragraph-rsid="00d1c0c0"/>
    </style:style>
    <style:style style:name="P283" style:family="paragraph" style:parent-style-name="Text_20_body">
      <style:text-properties style:use-window-font-color="true"/>
    </style:style>
    <style:style style:name="P284" style:family="paragraph" style:parent-style-name="Text_20_body">
      <style:paragraph-properties fo:orphans="2" fo:widows="2"/>
      <style:text-properties style:use-window-font-color="true" style:font-name="Times New Roman" fo:font-size="12pt" style:font-size-asian="12pt" style:font-name-complex="Times New Roman" style:font-size-complex="12pt"/>
    </style:style>
    <style:style style:name="P285" style:family="paragraph" style:parent-style-name="Text_20_body">
      <style:text-properties style:use-window-font-color="true" style:font-name="Times New Roman" fo:font-size="12pt" fo:letter-spacing="-0.016cm" style:font-size-asian="12pt" style:font-name-complex="Times New Roman" style:font-size-complex="12pt"/>
    </style:style>
    <style:style style:name="P286" style:family="paragraph" style:parent-style-name="Text_20_body">
      <style:text-properties style:use-window-font-color="true" style:font-name="Times New Roman" fo:font-size="12pt" fo:letter-spacing="-0.002cm" officeooo:paragraph-rsid="002a2cdb" style:font-name-asian="TimesNewRomanPSMT" style:font-size-asian="12pt" style:font-size-complex="12pt"/>
    </style:style>
    <style:style style:name="P287" style:family="paragraph" style:parent-style-name="Text_20_body">
      <style:text-properties style:use-window-font-color="true" fo:font-size="12pt" fo:font-weight="bold" style:font-size-asian="12pt" style:font-weight-asian="bold" style:font-size-complex="12pt"/>
    </style:style>
    <style:style style:name="P288" style:family="paragraph" style:parent-style-name="Text_20_body">
      <style:paragraph-properties fo:text-align="center" style:justify-single-word="false"/>
      <style:text-properties style:use-window-font-color="true" fo:font-size="12pt" fo:font-weight="bold" style:font-size-asian="12pt" style:font-weight-asian="bold" style:font-size-complex="12pt"/>
    </style:style>
    <style:style style:name="P289" style:family="paragraph" style:parent-style-name="Text_20_body">
      <style:text-properties style:use-window-font-color="true" fo:font-size="12pt" fo:font-weight="bold" officeooo:paragraph-rsid="00ce2e4b" style:font-size-asian="12pt" style:font-weight-asian="bold" style:font-size-complex="12pt"/>
    </style:style>
    <style:style style:name="P290" style:family="paragraph" style:parent-style-name="Text_20_body">
      <style:text-properties style:use-window-font-color="true" fo:font-size="12pt" fo:font-weight="bold" style:font-size-asian="10.5pt" style:font-weight-asian="bold" style:font-size-complex="12pt"/>
    </style:style>
    <style:style style:name="P291" style:family="paragraph" style:parent-style-name="Text_20_body">
      <style:text-properties style:use-window-font-color="true" fo:font-size="12pt" style:font-size-asian="12pt" style:font-size-complex="12pt"/>
    </style:style>
    <style:style style:name="P292" style:family="paragraph" style:parent-style-name="Text_20_body">
      <style:paragraph-properties fo:text-align="end" style:justify-single-word="false"/>
      <style:text-properties style:use-window-font-color="true" fo:font-size="12pt" style:font-size-asian="12pt" style:font-size-complex="12pt"/>
    </style:style>
    <style:style style:name="P293" style:family="paragraph" style:parent-style-name="Text_20_body">
      <style:paragraph-properties fo:text-align="end" style:justify-single-word="false"/>
      <style:text-properties style:use-window-font-color="true" fo:font-size="12pt" officeooo:paragraph-rsid="0042edb9" style:font-size-asian="12pt" style:font-size-complex="12pt"/>
    </style:style>
    <style:style style:name="P294" style:family="paragraph" style:parent-style-name="Text_20_body">
      <style:text-properties style:use-window-font-color="true" fo:font-size="12pt" officeooo:paragraph-rsid="002515c1" style:font-size-asian="12pt" style:font-size-complex="12pt"/>
    </style:style>
    <style:style style:name="P295" style:family="paragraph" style:parent-style-name="Text_20_body">
      <style:text-properties style:use-window-font-color="true" fo:font-size="12pt" officeooo:paragraph-rsid="00386c83" style:font-size-asian="12pt" style:font-size-complex="12pt"/>
    </style:style>
    <style:style style:name="P296" style:family="paragraph" style:parent-style-name="Text_20_body">
      <style:text-properties style:use-window-font-color="true" fo:font-size="12pt" officeooo:paragraph-rsid="004d9929" style:font-size-asian="12pt" style:font-size-complex="12pt"/>
    </style:style>
    <style:style style:name="P297" style:family="paragraph" style:parent-style-name="Text_20_body">
      <style:paragraph-properties fo:text-align="start" style:justify-single-word="false"/>
      <style:text-properties style:use-window-font-color="true" fo:font-size="12pt" officeooo:rsid="005625bc" officeooo:paragraph-rsid="005625bc" style:font-size-asian="12pt" style:font-size-complex="12pt"/>
    </style:style>
    <style:style style:name="P298" style:family="paragraph" style:parent-style-name="Text_20_body">
      <style:text-properties style:use-window-font-color="true" fo:font-size="12pt" officeooo:paragraph-rsid="0077cad6" style:font-size-asian="12pt" style:font-size-complex="12pt"/>
    </style:style>
    <style:style style:name="P299" style:family="paragraph" style:parent-style-name="Text_20_body">
      <style:text-properties style:use-window-font-color="true" fo:font-size="12pt" officeooo:paragraph-rsid="00884b59" style:font-size-asian="12pt" style:font-size-complex="12pt"/>
    </style:style>
    <style:style style:name="P300" style:family="paragraph" style:parent-style-name="Text_20_body">
      <style:text-properties style:use-window-font-color="true" fo:font-size="12pt" officeooo:paragraph-rsid="008c4df6" style:font-size-asian="12pt" style:font-size-complex="12pt"/>
    </style:style>
    <style:style style:name="P301" style:family="paragraph" style:parent-style-name="Text_20_body">
      <style:paragraph-properties fo:text-align="justify" style:justify-single-word="false"/>
      <style:text-properties style:use-window-font-color="true" fo:font-size="12pt" style:font-size-asian="12pt" style:font-size-complex="12pt"/>
    </style:style>
    <style:style style:name="P302" style:family="paragraph" style:parent-style-name="Text_20_body">
      <style:text-properties style:use-window-font-color="true" fo:font-size="12pt" officeooo:paragraph-rsid="010f4f6b" style:font-size-asian="12pt" style:font-size-complex="12pt"/>
    </style:style>
    <style:style style:name="P303" style:family="paragraph" style:parent-style-name="Text_20_body">
      <style:text-properties style:use-window-font-color="true" fo:font-size="12pt" fo:letter-spacing="-0.016cm" style:font-size-asian="12pt" style:font-size-complex="12pt"/>
    </style:style>
    <style:style style:name="P304" style:family="paragraph" style:parent-style-name="Text_20_body">
      <style:paragraph-properties fo:text-align="end" style:justify-single-word="false"/>
      <style:text-properties style:use-window-font-color="true" fo:font-size="12pt" fo:letter-spacing="-0.016cm" style:font-size-asian="12pt" style:font-size-complex="12pt"/>
    </style:style>
    <style:style style:name="P305" style:family="paragraph" style:parent-style-name="Text_20_body">
      <style:paragraph-properties fo:text-align="justify" style:justify-single-word="false"/>
      <style:text-properties style:use-window-font-color="true" fo:font-size="12pt" fo:letter-spacing="-0.016cm" fo:language="pl" fo:country="PL" style:font-size-asian="12pt" style:font-size-complex="12pt"/>
    </style:style>
    <style:style style:name="P306" style:family="paragraph" style:parent-style-name="Text_20_body">
      <style:text-properties style:use-window-font-color="true" fo:font-size="12pt" fo:letter-spacing="-0.002cm" style:font-size-asian="12pt" style:font-size-complex="12pt"/>
    </style:style>
    <style:style style:name="P307" style:family="paragraph" style:parent-style-name="Text_20_body">
      <style:paragraph-properties fo:text-align="end" style:justify-single-word="false"/>
      <style:text-properties style:use-window-font-color="true" fo:font-size="12pt" fo:letter-spacing="-0.002cm" style:font-size-asian="12pt" style:font-size-complex="12pt"/>
    </style:style>
    <style:style style:name="P308" style:family="paragraph" style:parent-style-name="Text_20_body">
      <style:text-properties style:use-window-font-color="true" fo:font-size="12pt" fo:letter-spacing="-0.002cm" fo:font-weight="bold" style:font-size-asian="12pt" style:font-weight-asian="bold" style:font-size-complex="12pt"/>
    </style:style>
    <style:style style:name="P309" style:family="paragraph" style:parent-style-name="Text_20_body">
      <style:text-properties style:use-window-font-color="true" fo:font-size="12pt" fo:letter-spacing="-0.002cm" style:font-name-asian="TimesNewRomanPSMT" style:font-size-asian="12pt" style:font-size-complex="12pt"/>
    </style:style>
    <style:style style:name="P310" style:family="paragraph" style:parent-style-name="Text_20_body">
      <style:paragraph-properties fo:text-align="end" style:justify-single-word="false"/>
      <style:text-properties style:use-window-font-color="true" fo:font-size="12pt" fo:letter-spacing="-0.002cm" style:font-name-asian="TimesNewRomanPSMT" style:font-size-asian="12pt" style:font-size-complex="12pt"/>
    </style:style>
    <style:style style:name="P311" style:family="paragraph" style:parent-style-name="Text_20_body">
      <style:paragraph-properties fo:text-align="end" style:justify-single-word="false"/>
      <style:text-properties style:use-window-font-color="true" fo:font-size="12pt" fo:letter-spacing="-0.002cm" officeooo:paragraph-rsid="00194be9" style:font-name-asian="TimesNewRomanPSMT" style:font-size-asian="12pt" style:font-size-complex="12pt"/>
    </style:style>
    <style:style style:name="P312" style:family="paragraph" style:parent-style-name="Text_20_body">
      <style:paragraph-properties fo:text-align="end" style:justify-single-word="false" fo:orphans="2" fo:widows="2"/>
      <style:text-properties style:use-window-font-color="true" fo:font-size="12pt" fo:letter-spacing="-0.002cm" officeooo:paragraph-rsid="00194be9" style:font-name-asian="TimesNewRomanPSMT" style:font-size-asian="12pt" style:font-size-complex="12pt"/>
    </style:style>
    <style:style style:name="P313" style:family="paragraph" style:parent-style-name="Text_20_body">
      <style:text-properties style:use-window-font-color="true" fo:font-size="12pt" officeooo:paragraph-rsid="00386c83"/>
    </style:style>
    <style:style style:name="P314" style:family="paragraph" style:parent-style-name="Text_20_body">
      <style:text-properties style:use-window-font-color="true" fo:font-size="12pt" style:font-name-asian="TimesNewRomanPSMT" style:font-size-asian="12pt" style:font-size-complex="12pt"/>
    </style:style>
    <style:style style:name="P315" style:family="paragraph" style:parent-style-name="Text_20_body">
      <style:paragraph-properties fo:text-align="end" style:justify-single-word="false"/>
      <style:text-properties style:use-window-font-color="true" fo:font-size="12pt" style:font-name-asian="TimesNewRomanPSMT" style:font-size-asian="12pt" style:font-size-complex="12pt"/>
    </style:style>
    <style:style style:name="P316" style:family="paragraph" style:parent-style-name="Text_20_body">
      <style:text-properties style:use-window-font-color="true" fo:font-size="12pt" officeooo:paragraph-rsid="010f4f6b" style:font-name-asian="TimesNewRomanPSMT" style:font-size-asian="12pt" style:font-size-complex="12pt"/>
    </style:style>
    <style:style style:name="P317" style:family="paragraph" style:parent-style-name="Text_20_body">
      <style:paragraph-properties fo:text-align="end" style:justify-single-word="false"/>
      <style:text-properties style:use-window-font-color="true" fo:font-size="12pt" fo:letter-spacing="-0.005cm" style:font-size-asian="12pt" style:font-size-complex="12pt"/>
    </style:style>
    <style:style style:name="P318" style:family="paragraph" style:parent-style-name="Text_20_body">
      <style:paragraph-properties fo:text-align="end" style:justify-single-word="false"/>
      <style:text-properties style:use-window-font-color="true" fo:font-size="12pt" fo:letter-spacing="-0.019cm" style:font-size-asian="12pt" style:font-size-complex="12pt"/>
    </style:style>
    <style:style style:name="P319" style:family="paragraph" style:parent-style-name="Text_20_body">
      <style:paragraph-properties fo:text-align="end" style:justify-single-word="false"/>
      <style:text-properties style:use-window-font-color="true" fo:font-size="12pt" fo:letter-spacing="-0.023cm" style:font-name-asian="TimesNewRomanPSMT" style:font-size-asian="12pt" style:font-size-complex="12pt"/>
    </style:style>
    <style:style style:name="P320" style:family="paragraph" style:parent-style-name="Text_20_body">
      <style:text-properties style:use-window-font-color="true" fo:font-size="12pt" fo:font-weight="normal" officeooo:paragraph-rsid="0077cad6" style:font-size-asian="12pt" style:font-weight-asian="normal" style:font-size-complex="12pt" style:font-weight-complex="normal"/>
    </style:style>
    <style:style style:name="P321" style:family="paragraph" style:parent-style-name="Text_20_body">
      <style:paragraph-properties fo:text-align="justify" style:justify-single-word="false"/>
      <style:text-properties style:use-window-font-color="true" fo:font-size="12pt" fo:language="pl" fo:country="PL"/>
    </style:style>
    <style:style style:name="P322" style:family="paragraph" style:parent-style-name="Text_20_body">
      <loext:graphic-properties draw:fill="solid" draw:fill-color="#ffffff" draw:opacity="100%"/>
      <style:paragraph-properties fo:background-color="#ffffff"/>
      <style:text-properties style:use-window-font-color="true" fo:font-size="12pt"/>
    </style:style>
    <style:style style:name="P323" style:family="paragraph" style:parent-style-name="Text_20_body">
      <style:text-properties style:use-window-font-color="true" fo:font-size="12pt" fo:background-color="#ffffff" style:font-size-asian="12pt" style:font-size-complex="12pt"/>
    </style:style>
    <style:style style:name="P324" style:family="paragraph" style:parent-style-name="Text_20_body">
      <style:text-properties style:use-window-font-color="true" fo:font-size="16pt" fo:font-weight="bold" style:font-size-asian="16pt" style:font-weight-asian="bold" style:font-size-complex="16pt"/>
    </style:style>
    <style:style style:name="P325" style:family="paragraph" style:parent-style-name="Text_20_body">
      <style:text-properties style:use-window-font-color="true" fo:font-size="16pt" fo:font-weight="bold" officeooo:paragraph-rsid="0077cad6" style:font-size-asian="16pt" style:font-weight-asian="bold" style:font-size-complex="16pt"/>
    </style:style>
    <style:style style:name="P326" style:family="paragraph" style:parent-style-name="Text_20_body">
      <style:paragraph-properties fo:text-align="end" style:justify-single-word="false"/>
      <style:text-properties style:use-window-font-color="true" fo:font-size="16pt" fo:letter-spacing="-0.002cm" fo:font-weight="bold" style:font-size-asian="16pt" style:font-weight-asian="bold" style:font-size-complex="16pt"/>
    </style:style>
    <style:style style:name="P327" style:family="paragraph" style:parent-style-name="Text_20_body">
      <style:text-properties style:use-window-font-color="true" officeooo:paragraph-rsid="0026d3f9"/>
    </style:style>
    <style:style style:name="P328" style:family="paragraph" style:parent-style-name="Text_20_body">
      <style:text-properties style:use-window-font-color="true" officeooo:paragraph-rsid="0042edb9"/>
    </style:style>
    <style:style style:name="P329" style:family="paragraph" style:parent-style-name="Text_20_body">
      <loext:graphic-properties draw:fill="solid" draw:fill-color="#ffffff" draw:opacity="100%"/>
      <style:paragraph-properties fo:background-color="#ffffff"/>
      <style:text-properties style:use-window-font-color="true"/>
    </style:style>
    <style:style style:name="P330" style:family="paragraph" style:parent-style-name="Text_20_body">
      <style:text-properties style:use-window-font-color="true" officeooo:paragraph-rsid="010f4f6b"/>
    </style:style>
    <style:style style:name="P331" style:family="paragraph" style:parent-style-name="Text_20_body">
      <style:text-properties fo:font-size="12pt"/>
    </style:style>
    <style:style style:name="P332" style:family="paragraph" style:parent-style-name="Text_20_body">
      <style:text-properties fo:font-size="12pt" style:font-size-asian="12pt" style:font-size-complex="12pt"/>
    </style:style>
    <style:style style:name="P333" style:family="paragraph" style:parent-style-name="Text_20_body">
      <style:text-properties fo:font-size="12pt" fo:font-weight="bold" style:font-size-asian="12pt" style:font-weight-asian="bold" style:font-size-complex="12pt" style:font-weight-complex="bold"/>
    </style:style>
    <style:style style:name="P334" style:family="paragraph" style:parent-style-name="Text_20_body">
      <style:text-properties fo:font-size="12pt" fo:background-color="#ffffff" style:font-size-asian="12pt" style:font-size-complex="12pt"/>
    </style:style>
    <style:style style:name="P335" style:family="paragraph" style:parent-style-name="List_20_2">
      <style:paragraph-properties fo:break-before="page"/>
      <style:text-properties style:use-window-font-color="true"/>
    </style:style>
    <style:style style:name="P336" style:family="paragraph" style:parent-style-name="List_20_2">
      <style:paragraph-properties fo:break-before="page"/>
      <style:text-properties style:use-window-font-color="true" fo:font-size="16pt" fo:font-weight="bold" style:font-size-asian="16pt" style:font-weight-asian="bold" style:font-size-complex="16pt"/>
    </style:style>
    <style:style style:name="P337" style:family="paragraph" style:parent-style-name="List_20_2">
      <style:paragraph-properties fo:break-before="page"/>
      <style:text-properties style:use-window-font-color="true" fo:font-size="16pt" fo:font-weight="bold" officeooo:paragraph-rsid="004d9929" style:font-size-asian="16pt" style:font-weight-asian="bold" style:font-size-complex="16pt"/>
    </style:style>
    <style:style style:name="P338" style:family="paragraph" style:parent-style-name="List_20_2">
      <style:paragraph-properties fo:break-before="page"/>
      <style:text-properties style:use-window-font-color="true" fo:font-size="16pt" fo:font-weight="bold" officeooo:paragraph-rsid="00884b59" style:font-size-asian="16pt" style:font-weight-asian="bold" style:font-size-complex="16pt"/>
    </style:style>
    <style:style style:name="P339" style:family="paragraph" style:parent-style-name="List_20_2">
      <style:paragraph-properties fo:break-before="page"/>
      <style:text-properties style:use-window-font-color="true" fo:font-size="16pt" style:font-size-asian="16pt" style:font-size-complex="16pt"/>
    </style:style>
    <style:style style:name="P340" style:family="paragraph" style:parent-style-name="List_20_2">
      <style:paragraph-properties fo:break-before="page"/>
      <style:text-properties style:use-window-font-color="true" fo:font-size="12pt" style:font-name-asian="TimesNewRomanPSMT" style:font-size-asian="12pt" style:font-size-complex="12pt"/>
    </style:style>
    <style:style style:name="P341" style:family="paragraph" style:parent-style-name="List_20_2">
      <style:paragraph-properties fo:break-before="page"/>
      <style:text-properties style:use-window-font-color="true" officeooo:paragraph-rsid="010f4f6b"/>
    </style:style>
    <style:style style:name="P342" style:family="paragraph" style:parent-style-name="Normalny_20__28_Web_29_">
      <style:paragraph-properties fo:break-before="page"/>
      <style:text-properties style:use-window-font-color="true"/>
    </style:style>
    <style:style style:name="P343" style:family="paragraph" style:parent-style-name="Normalny_20__28_Web_29_">
      <style:paragraph-properties fo:break-before="page"/>
      <style:text-properties style:use-window-font-color="true" fo:font-size="16pt" style:font-size-asian="16pt" style:font-size-complex="16pt"/>
    </style:style>
    <style:style style:name="P344" style:family="paragraph" style:parent-style-name="Normalny_20__28_Web_29_">
      <style:paragraph-properties fo:break-before="page"/>
      <style:text-properties style:use-window-font-color="true" fo:font-size="16pt" officeooo:paragraph-rsid="0018507c" style:font-size-asian="16pt" style:font-size-complex="16pt"/>
    </style:style>
    <style:style style:name="P345" style:family="paragraph" style:parent-style-name="Normalny_20__28_Web_29_">
      <style:paragraph-properties fo:break-before="page"/>
      <style:text-properties style:use-window-font-color="true" fo:font-size="16pt" fo:letter-spacing="-0.002cm" fo:font-weight="bold" style:font-size-asian="16pt" style:font-weight-asian="bold" style:font-size-complex="16pt"/>
    </style:style>
    <style:style style:name="P346" style:family="paragraph" style:parent-style-name="Normalny_20__28_Web_29_">
      <style:paragraph-properties fo:break-before="page"/>
      <style:text-properties style:use-window-font-color="true" fo:font-size="16pt" style:font-name-asian="TimesNewRomanPSMT" style:font-size-asian="16pt" style:font-size-complex="16pt"/>
    </style:style>
    <style:style style:name="P347" style:family="paragraph" style:parent-style-name="Normalny_20__28_Web_29_">
      <style:paragraph-properties fo:text-align="start" style:justify-single-word="false" fo:break-before="page"/>
      <style:text-properties style:use-window-font-color="true"/>
    </style:style>
    <style:style style:name="P348" style:family="paragraph" style:parent-style-name="List">
      <style:paragraph-properties fo:break-before="page"/>
      <style:text-properties style:use-window-font-color="true"/>
    </style:style>
    <style:style style:name="P349" style:family="paragraph" style:parent-style-name="List">
      <style:paragraph-properties fo:break-before="page"/>
      <style:text-properties style:use-window-font-color="true" fo:font-size="16pt" style:font-size-asian="16pt" style:font-size-complex="16pt"/>
    </style:style>
    <style:style style:name="P350" style:family="paragraph" style:parent-style-name="List">
      <style:paragraph-properties fo:break-before="page"/>
      <style:text-properties style:use-window-font-color="true" fo:font-size="16pt" officeooo:paragraph-rsid="00194be9" style:font-size-asian="16pt" style:font-size-complex="16pt"/>
    </style:style>
    <style:style style:name="P351" style:family="paragraph" style:parent-style-name="List">
      <style:paragraph-properties fo:break-before="page"/>
      <style:text-properties style:use-window-font-color="true" fo:font-size="16pt" fo:font-weight="bold" style:font-size-asian="16pt" style:font-weight-asian="bold" style:font-size-complex="16pt"/>
    </style:style>
    <style:style style:name="P352" style:family="paragraph" style:parent-style-name="List">
      <style:paragraph-properties fo:orphans="2" fo:widows="2" fo:break-before="page"/>
      <style:text-properties style:use-window-font-color="true" fo:font-size="16pt" fo:font-weight="bold" style:font-name-asian="TimesNewRomanPSMT" style:font-size-asian="16pt" style:font-weight-asian="bold" style:font-size-complex="16pt"/>
    </style:style>
    <style:style style:name="P353" style:family="paragraph" style:parent-style-name="Standard">
      <style:paragraph-properties fo:orphans="2" fo:widows="2" fo:break-before="page"/>
      <style:text-properties style:use-window-font-color="true" fo:font-size="16pt" fo:letter-spacing="-0.002cm" fo:font-weight="bold" style:font-size-asian="16pt" style:font-weight-asian="bold" style:font-size-complex="16pt"/>
    </style:style>
    <style:style style:name="P354" style:family="paragraph" style:parent-style-name="Standard">
      <style:paragraph-properties fo:orphans="2" fo:widows="2" fo:break-before="page"/>
      <style:text-properties style:use-window-font-color="true" fo:font-size="16pt" style:font-size-asian="16pt" style:font-size-complex="16pt"/>
    </style:style>
    <style:style style:name="P355" style:family="paragraph" style:parent-style-name="Standard">
      <style:paragraph-properties fo:break-before="page">
        <style:tab-stops>
          <style:tab-stop style:position="1.252cm"/>
        </style:tab-stops>
      </style:paragraph-properties>
      <style:text-properties style:use-window-font-color="true" fo:font-size="16pt" style:font-size-asian="16pt" style:font-size-complex="16pt"/>
    </style:style>
    <style:style style:name="P356" style:family="paragraph" style:parent-style-name="Standard">
      <style:paragraph-properties fo:break-before="page">
        <style:tab-stops>
          <style:tab-stop style:position="1.252cm"/>
        </style:tab-stops>
      </style:paragraph-properties>
      <style:text-properties style:use-window-font-color="true" fo:font-size="16pt" officeooo:paragraph-rsid="00177081" style:font-size-asian="16pt" style:font-size-complex="16pt"/>
    </style:style>
    <style:style style:name="P357" style:family="paragraph" style:parent-style-name="Standard">
      <style:paragraph-properties fo:orphans="2" fo:widows="2" fo:break-before="page"/>
      <style:text-properties style:use-window-font-color="true"/>
    </style:style>
    <style:style style:name="P358" style:family="paragraph" style:parent-style-name="Standard">
      <style:paragraph-properties fo:orphans="2" fo:widows="2" fo:break-before="page"/>
      <style:text-properties style:use-window-font-color="true" officeooo:paragraph-rsid="0078a690"/>
    </style:style>
    <style:style style:name="P359" style:family="paragraph" style:parent-style-name="Text_20_body">
      <style:paragraph-properties fo:break-before="page"/>
      <style:text-properties style:use-window-font-color="true"/>
    </style:style>
    <style:style style:name="P360" style:family="paragraph" style:parent-style-name="Text_20_body">
      <style:paragraph-properties fo:break-before="page"/>
      <style:text-properties style:use-window-font-color="true" fo:font-size="16pt" fo:font-weight="bold" style:font-size-asian="16pt" style:font-weight-asian="bold" style:font-size-complex="16pt"/>
    </style:style>
    <style:style style:name="P361" style:family="paragraph" style:parent-style-name="Text_20_body">
      <style:paragraph-properties fo:break-before="page"/>
      <style:text-properties style:use-window-font-color="true" fo:font-size="16pt" style:font-size-asian="16pt" style:font-size-complex="16pt"/>
    </style:style>
    <style:style style:name="P362" style:family="paragraph" style:parent-style-name="List_20_3">
      <style:paragraph-properties fo:break-before="page"/>
      <style:text-properties style:use-window-font-color="true" fo:font-size="16pt" fo:font-weight="bold" style:font-size-asian="16pt" style:font-weight-asian="bold" style:font-size-complex="16pt"/>
    </style:style>
    <style:style style:name="P363" style:family="paragraph" style:parent-style-name="Text_20_body">
      <style:paragraph-properties fo:margin-left="1.134cm" fo:margin-right="0cm" fo:text-indent="-0.635cm" style:auto-text-indent="false"/>
      <style:text-properties style:use-window-font-color="true"/>
    </style:style>
    <style:style style:name="P364" style:family="paragraph" style:parent-style-name="Text_20_body">
      <style:paragraph-properties fo:margin-top="0cm" fo:margin-bottom="0cm" loext:contextual-spacing="false" fo:text-align="end" style:justify-single-word="false"/>
      <style:text-properties style:use-window-font-color="true" fo:font-size="12pt" fo:letter-spacing="-0.002cm" officeooo:paragraph-rsid="0042edb9" style:font-name-asian="TimesNewRomanPSMT" style:font-size-asian="12pt" style:font-size-complex="12pt"/>
    </style:style>
    <style:style style:name="P365" style:family="paragraph" style:parent-style-name="Text_20_body">
      <style:paragraph-properties fo:margin-top="0cm" fo:margin-bottom="0cm" loext:contextual-spacing="false" fo:text-align="end" style:justify-single-word="false"/>
      <style:text-properties style:use-window-font-color="true" fo:font-size="12pt" style:font-size-asian="12pt" style:font-size-complex="12pt"/>
    </style:style>
    <style:style style:name="P366" style:family="paragraph" style:parent-style-name="Normalny_20__28_Web_29_">
      <style:paragraph-properties fo:margin-top="0cm" fo:margin-bottom="0cm" loext:contextual-spacing="false"/>
      <style:text-properties style:use-window-font-color="true" fo:font-size="12pt" fo:letter-spacing="-0.002cm" fo:font-weight="bold" style:font-size-asian="12pt" style:font-weight-asian="bold" style:font-size-complex="12pt"/>
    </style:style>
    <style:style style:name="P367" style:family="paragraph" style:parent-style-name="Normalny_20__28_Web_29_">
      <style:paragraph-properties fo:margin-top="0cm" fo:margin-bottom="0cm" loext:contextual-spacing="false"/>
      <style:text-properties style:use-window-font-color="true" fo:font-size="12pt" fo:letter-spacing="-0.002cm" style:font-size-asian="12pt" style:font-size-complex="12pt"/>
    </style:style>
    <style:style style:name="P368" style:family="paragraph" style:parent-style-name="Standard">
      <style:paragraph-properties fo:margin-left="1.236cm" fo:margin-right="0cm" fo:text-indent="0cm" style:auto-text-indent="false"/>
      <style:text-properties style:use-window-font-color="true"/>
    </style:style>
    <style:style style:name="P369" style:family="paragraph" style:parent-style-name="Standard">
      <style:paragraph-properties fo:margin-left="1.236cm" fo:margin-right="0cm" fo:text-indent="0cm" style:auto-text-indent="false">
        <style:tab-stops>
          <style:tab-stop style:position="1.854cm"/>
        </style:tab-stops>
      </style:paragraph-properties>
      <style:text-properties style:use-window-font-color="true"/>
    </style:style>
    <style:style style:name="P370" style:family="paragraph" style:parent-style-name="Standard">
      <style:paragraph-properties fo:margin-left="1.245cm" fo:margin-right="0cm" fo:text-indent="0cm" style:auto-text-indent="false"/>
      <style:text-properties style:use-window-font-color="true"/>
    </style:style>
    <style:style style:name="P371" style:family="paragraph" style:parent-style-name="Standard">
      <style:paragraph-properties fo:margin-left="1.245cm" fo:margin-right="0cm" fo:text-indent="0cm" style:auto-text-indent="false"/>
      <style:text-properties style:use-window-font-color="true" fo:font-size="12pt" fo:letter-spacing="0.011cm" style:font-size-asian="12pt" style:font-size-complex="12pt"/>
    </style:style>
    <style:style style:name="P372" style:family="paragraph" style:parent-style-name="Standard">
      <style:paragraph-properties fo:margin-left="9.846cm" fo:margin-right="0cm" fo:text-indent="0cm" style:auto-text-indent="false"/>
      <style:text-properties style:use-window-font-color="true" fo:font-size="12pt" fo:letter-spacing="-0.002cm" style:font-size-asian="12pt" style:font-name-complex="Times New Roman" style:font-size-complex="12pt"/>
    </style:style>
    <style:style style:name="P373" style:family="paragraph" style:parent-style-name="Standard">
      <style:paragraph-properties fo:margin-left="0cm" fo:margin-right="0.998cm" fo:text-indent="0cm" style:auto-text-indent="false"/>
      <style:text-properties style:use-window-font-color="true" fo:font-size="12pt" fo:letter-spacing="-0.009cm" fo:font-weight="bold" style:font-size-asian="12pt" style:font-weight-asian="bold" style:font-name-complex="Times New Roman" style:font-size-complex="12pt" style:font-weight-complex="bold"/>
    </style:style>
    <style:style style:name="P374" style:family="paragraph" style:parent-style-name="Standard">
      <style:paragraph-properties fo:margin-left="0cm" fo:margin-right="0.998cm" fo:text-align="center" style:justify-single-word="false" fo:text-indent="0cm" style:auto-text-indent="false"/>
      <style:text-properties style:use-window-font-color="true" fo:font-size="16pt" fo:letter-spacing="-0.009cm" fo:font-weight="bold" style:font-size-asian="16pt" style:font-weight-asian="bold" style:font-name-complex="Times New Roman" style:font-size-complex="16pt" style:font-weight-complex="bold"/>
    </style:style>
    <style:style style:name="P375" style:family="paragraph" style:parent-style-name="Standard">
      <style:paragraph-properties fo:margin-left="0cm" fo:margin-right="0.998cm" fo:line-height="150%" fo:text-align="center" style:justify-single-word="false" fo:text-indent="0cm" style:auto-text-indent="false"/>
      <style:text-properties style:use-window-font-color="true" fo:font-size="16pt" fo:letter-spacing="-0.009cm" fo:font-weight="bold" style:font-size-asian="16pt" style:font-weight-asian="bold" style:font-size-complex="16pt" style:font-weight-complex="bold"/>
    </style:style>
    <style:style style:name="P376" style:family="paragraph" style:parent-style-name="Standard">
      <style:paragraph-properties fo:margin-left="0cm" fo:margin-right="0.991cm" fo:line-height="150%" fo:text-align="center" style:justify-single-word="false" fo:text-indent="0cm" style:auto-text-indent="false"/>
      <style:text-properties style:use-window-font-color="true" fo:font-size="16pt" fo:letter-spacing="-0.004cm" fo:font-weight="bold" style:font-size-asian="16pt" style:font-weight-asian="bold" style:font-size-complex="16pt" style:font-weight-complex="bold"/>
    </style:style>
    <style:style style:name="P377" style:family="paragraph" style:parent-style-name="Standard">
      <style:paragraph-properties fo:margin-left="0cm" fo:margin-right="0.974cm" fo:text-align="center" style:justify-single-word="false" fo:text-indent="0cm" style:auto-text-indent="false"/>
      <style:text-properties style:use-window-font-color="true" fo:font-size="16pt" fo:font-weight="bold" style:font-size-asian="16pt" style:font-weight-asian="bold" style:font-size-complex="16pt"/>
    </style:style>
    <style:style style:name="P378" style:family="paragraph" style:parent-style-name="Standard">
      <style:paragraph-properties fo:margin-left="0cm" fo:margin-right="0.974cm" fo:line-height="150%" fo:text-align="center" style:justify-single-word="false" fo:text-indent="0cm" style:auto-text-indent="false"/>
      <style:text-properties style:use-window-font-color="true" fo:font-size="16pt" fo:font-weight="bold" officeooo:paragraph-rsid="00605743" style:font-size-asian="16pt" style:font-weight-asian="bold" style:font-size-complex="16pt"/>
    </style:style>
    <style:style style:name="P379" style:family="paragraph" style:parent-style-name="Standard">
      <style:paragraph-properties fo:margin-left="0cm" fo:margin-right="0.974cm" fo:line-height="150%" fo:text-align="center" style:justify-single-word="false" fo:text-indent="0cm" style:auto-text-indent="false"/>
      <style:text-properties style:use-window-font-color="true" fo:font-size="16pt" fo:letter-spacing="-0.007cm" fo:font-weight="bold" officeooo:paragraph-rsid="00605743" style:font-size-asian="16pt" style:font-weight-asian="bold" style:font-size-complex="16pt" style:font-weight-complex="bold"/>
    </style:style>
    <style:style style:name="P380" style:family="paragraph" style:parent-style-name="Standard">
      <style:paragraph-properties fo:margin-left="0cm" fo:margin-right="0.974cm" fo:text-indent="0cm" style:auto-text-indent="false"/>
      <style:text-properties style:use-window-font-color="true" fo:font-size="12pt" fo:font-weight="bold" style:font-size-asian="12pt" style:font-weight-asian="bold" style:font-size-complex="12pt"/>
    </style:style>
    <style:style style:name="P381" style:family="paragraph" style:parent-style-name="Standard">
      <style:paragraph-properties fo:margin-left="0cm" fo:margin-right="0.974cm" fo:text-indent="0cm" style:auto-text-indent="false"/>
      <style:text-properties style:use-window-font-color="true" fo:font-size="12pt" style:font-size-asian="12pt" style:font-size-complex="12pt"/>
    </style:style>
    <style:style style:name="P382" style:family="paragraph" style:parent-style-name="Standard">
      <style:paragraph-properties fo:margin-left="0cm" fo:margin-right="0.974cm" fo:text-align="center" style:justify-single-word="false" fo:text-indent="0cm" style:auto-text-indent="false"/>
      <style:text-properties style:use-window-font-color="true" fo:font-size="14pt" fo:font-style="italic" fo:font-weight="bold" officeooo:rsid="009f433e" officeooo:paragraph-rsid="009f433e" style:font-size-asian="14pt" style:font-style-asian="italic" style:font-weight-asian="bold" style:font-size-complex="14pt" style:font-style-complex="italic"/>
    </style:style>
    <style:style style:name="P383" style:family="paragraph" style:parent-style-name="Standard">
      <style:paragraph-properties fo:margin-left="0.018cm" fo:margin-right="0cm" fo:text-indent="0cm" style:auto-text-indent="false"/>
      <style:text-properties style:use-window-font-color="true" fo:font-size="12pt" fo:font-style="italic" fo:font-weight="bold" style:font-size-asian="12pt" style:font-style-asian="italic" style:font-weight-asian="bold" style:font-name-complex="Times New Roman" style:font-size-complex="12pt"/>
    </style:style>
    <style:style style:name="P384" style:family="paragraph" style:parent-style-name="Standard">
      <style:paragraph-properties fo:margin-left="0.025cm" fo:margin-right="0.034cm" fo:text-indent="0cm" style:auto-text-indent="false"/>
      <style:text-properties style:use-window-font-color="true" fo:font-size="12pt" fo:letter-spacing="-0.002cm" fo:font-style="italic" fo:font-weight="bold" style:font-size-asian="12pt" style:font-style-asian="italic" style:font-weight-asian="bold" style:font-name-complex="Times New Roman" style:font-size-complex="12pt"/>
    </style:style>
    <style:style style:name="P385" style:family="paragraph" style:parent-style-name="Standard">
      <style:paragraph-properties fo:margin-left="0.025cm" fo:margin-right="0.034cm" fo:text-indent="0cm" style:auto-text-indent="false"/>
      <style:text-properties style:use-window-font-color="true" fo:font-size="12pt" fo:letter-spacing="-0.002cm" style:font-size-asian="12pt" style:font-size-complex="12pt"/>
    </style:style>
    <style:style style:name="P386" style:family="paragraph" style:parent-style-name="Standard">
      <style:paragraph-properties fo:margin-left="1.93cm" fo:margin-right="0cm" fo:text-indent="0cm" style:auto-text-indent="false">
        <style:tab-stops>
          <style:tab-stop style:position="1.887cm"/>
        </style:tab-stops>
      </style:paragraph-properties>
      <style:text-properties style:use-window-font-color="true" fo:font-size="12pt" fo:letter-spacing="-0.021cm" style:font-size-asian="12pt" style:font-size-complex="12pt"/>
    </style:style>
    <style:style style:name="P387" style:family="paragraph" style:parent-style-name="Standard">
      <style:paragraph-properties fo:margin-left="0.66cm" fo:margin-right="0.034cm" fo:text-indent="0cm" style:auto-text-indent="false"/>
      <style:text-properties style:use-window-font-color="true" fo:font-size="12pt" fo:letter-spacing="-0.002cm" fo:font-style="italic" fo:font-weight="bold" style:font-size-asian="12pt" style:font-style-asian="italic" style:font-weight-asian="bold" style:font-name-complex="Times New Roman" style:font-size-complex="12pt"/>
    </style:style>
    <style:style style:name="P388" style:family="paragraph" style:parent-style-name="Standard">
      <style:paragraph-properties fo:margin-left="0.66cm" fo:margin-right="0.034cm" fo:text-indent="0cm" style:auto-text-indent="false"/>
      <style:text-properties style:use-window-font-color="true" fo:font-size="12pt" fo:letter-spacing="-0.002cm" style:font-size-asian="12pt" style:font-size-complex="12pt"/>
    </style:style>
    <style:style style:name="P389" style:family="paragraph" style:parent-style-name="Standard">
      <style:paragraph-properties fo:margin-left="0.66cm" fo:margin-right="0.034cm" fo:text-indent="0cm" style:auto-text-indent="false"/>
      <style:text-properties style:use-window-font-color="true" fo:font-size="12pt" fo:letter-spacing="-0.002cm" officeooo:paragraph-rsid="004d9929" style:font-size-asian="12pt" style:font-size-complex="12pt"/>
    </style:style>
    <style:style style:name="P390" style:family="paragraph" style:parent-style-name="Standard">
      <style:paragraph-properties fo:margin-left="1.93cm" fo:margin-right="0.034cm" fo:text-indent="0cm" style:auto-text-indent="false"/>
      <style:text-properties style:use-window-font-color="true" fo:font-size="12pt" fo:letter-spacing="-0.002cm" style:font-size-asian="12pt" style:font-size-complex="12pt"/>
    </style:style>
    <style:style style:name="P391" style:family="paragraph" style:parent-style-name="Standard">
      <style:paragraph-properties fo:margin-left="1.93cm" fo:margin-right="0.034cm" fo:text-indent="0cm" style:auto-text-indent="false"/>
      <style:text-properties style:use-window-font-color="true" fo:font-size="12pt" fo:letter-spacing="-0.002cm" fo:font-style="italic" fo:font-weight="bold" style:font-size-asian="12pt" style:font-style-asian="italic" style:font-weight-asian="bold" style:font-name-complex="Times New Roman" style:font-size-complex="12pt"/>
    </style:style>
    <style:style style:name="P392" style:family="paragraph" style:parent-style-name="Standard">
      <style:paragraph-properties fo:margin-left="0.635cm" fo:margin-right="0.034cm" fo:text-indent="0cm" style:auto-text-indent="false"/>
      <style:text-properties style:use-window-font-color="true" fo:font-size="12pt" fo:letter-spacing="-0.002cm" fo:font-weight="bold" style:font-size-asian="12pt" style:font-weight-asian="bold" style:font-size-complex="12pt"/>
    </style:style>
    <style:style style:name="P393" style:family="paragraph" style:parent-style-name="Standard">
      <style:paragraph-properties fo:margin-left="1.27cm" fo:margin-right="0.034cm" fo:text-indent="0cm" style:auto-text-indent="false"/>
      <style:text-properties style:use-window-font-color="true" fo:font-size="12pt" fo:letter-spacing="-0.002cm" fo:font-style="italic" fo:font-weight="bold" style:font-size-asian="12pt" style:font-style-asian="italic" style:font-weight-asian="bold" style:font-name-complex="Times New Roman" style:font-size-complex="12pt"/>
    </style:style>
    <style:style style:name="P394" style:family="paragraph" style:parent-style-name="Standard">
      <style:paragraph-properties fo:margin-left="1.27cm" fo:margin-right="0.034cm" fo:text-indent="0cm" style:auto-text-indent="false"/>
      <style:text-properties style:use-window-font-color="true" fo:font-size="12pt" fo:letter-spacing="-0.002cm" style:font-size-asian="12pt" style:font-size-complex="12pt"/>
    </style:style>
    <style:style style:name="P395" style:family="paragraph" style:parent-style-name="Standard">
      <style:paragraph-properties fo:margin-left="1.27cm" fo:margin-right="0.034cm" fo:text-indent="0cm" style:auto-text-indent="false"/>
      <style:text-properties style:use-window-font-color="true" fo:font-size="12pt" fo:letter-spacing="-0.002cm" officeooo:paragraph-rsid="004d9929" style:font-size-asian="12pt" style:font-size-complex="12pt"/>
    </style:style>
    <style:style style:name="P396" style:family="paragraph" style:parent-style-name="Standard">
      <style:paragraph-properties fo:margin-left="0cm" fo:margin-right="0.042cm" fo:text-indent="0cm" style:auto-text-indent="false"/>
      <style:text-properties style:use-window-font-color="true" fo:font-size="12pt" style:font-size-asian="12pt" style:font-size-complex="12pt"/>
    </style:style>
    <style:style style:name="P397" style:family="paragraph" style:parent-style-name="Standard">
      <style:paragraph-properties fo:margin-left="0.728cm" fo:margin-right="0.042cm" fo:text-indent="0cm" style:auto-text-indent="false"/>
      <style:text-properties style:use-window-font-color="true" fo:font-size="12pt" fo:font-style="italic" fo:font-weight="bold" style:font-size-asian="12pt" style:font-style-asian="italic" style:font-weight-asian="bold" style:font-name-complex="Times New Roman" style:font-size-complex="12pt"/>
    </style:style>
    <style:style style:name="P398" style:family="paragraph" style:parent-style-name="Standard">
      <style:paragraph-properties fo:margin-left="0.728cm" fo:margin-right="0.042cm" fo:text-indent="0cm" style:auto-text-indent="false"/>
      <style:text-properties style:use-window-font-color="true" fo:font-size="12pt" fo:font-weight="bold" style:font-size-asian="12pt" style:font-weight-asian="bold" style:font-size-complex="12pt"/>
    </style:style>
    <style:style style:name="P399" style:family="paragraph" style:parent-style-name="Standard">
      <style:paragraph-properties fo:margin-left="1.93cm" fo:margin-right="0.042cm" fo:text-indent="0cm" style:auto-text-indent="false"/>
      <style:text-properties style:use-window-font-color="true" fo:font-size="12pt" style:font-size-asian="12pt" style:font-size-complex="12pt"/>
    </style:style>
    <style:style style:name="P400" style:family="paragraph" style:parent-style-name="Standard">
      <style:paragraph-properties fo:margin-left="1.27cm" fo:margin-right="0.042cm" fo:text-indent="0cm" style:auto-text-indent="false"/>
      <style:text-properties style:use-window-font-color="true" fo:font-size="12pt" style:font-size-asian="12pt" style:font-size-complex="12pt"/>
    </style:style>
    <style:style style:name="P401" style:family="paragraph" style:parent-style-name="Standard">
      <style:paragraph-properties fo:margin-left="1.342cm" fo:margin-right="0.034cm" fo:text-indent="0cm" style:auto-text-indent="false"/>
      <style:text-properties style:use-window-font-color="true" fo:font-size="12pt" fo:letter-spacing="-0.002cm" style:font-size-asian="12pt" style:font-size-complex="12pt"/>
    </style:style>
    <style:style style:name="P402" style:family="paragraph" style:parent-style-name="Standard">
      <style:paragraph-properties fo:margin-left="1.349cm" fo:margin-right="0.034cm" fo:text-indent="0cm" style:auto-text-indent="false"/>
      <style:text-properties style:use-window-font-color="true" fo:font-size="12pt" fo:letter-spacing="-0.002cm" style:font-size-asian="12pt" style:font-size-complex="12pt"/>
    </style:style>
    <style:style style:name="P403" style:family="paragraph" style:parent-style-name="Standard">
      <style:paragraph-properties fo:margin-left="1.349cm" fo:margin-right="0cm" fo:orphans="2" fo:widows="2" fo:text-indent="0cm" style:auto-text-indent="false"/>
      <style:text-properties style:use-window-font-color="true" fo:font-size="12pt" style:font-name-asian="Times New Roman" style:font-size-asian="12pt" style:font-size-complex="12pt"/>
    </style:style>
    <style:style style:name="P404" style:family="paragraph" style:parent-style-name="Standard">
      <style:paragraph-properties fo:margin-left="1.349cm" fo:margin-right="0cm" fo:text-indent="0cm" style:auto-text-indent="false"/>
      <style:text-properties style:use-window-font-color="true" fo:font-size="12pt" style:font-size-asian="12pt" style:font-size-complex="12pt"/>
    </style:style>
    <style:style style:name="P405" style:family="paragraph" style:parent-style-name="Standard">
      <style:paragraph-properties fo:margin-left="1.349cm" fo:margin-right="0cm" fo:orphans="2" fo:widows="2" fo:text-indent="0cm" style:auto-text-indent="false"/>
      <style:text-properties style:use-window-font-color="true" fo:font-size="12pt" style:font-size-asian="12pt" style:font-size-complex="12pt"/>
    </style:style>
    <style:style style:name="P406" style:family="paragraph" style:parent-style-name="Standard">
      <style:paragraph-properties fo:margin-left="1.349cm" fo:margin-right="0cm" fo:orphans="2" fo:widows="2" fo:text-indent="0cm" style:auto-text-indent="false" style:text-autospace="ideograph-alpha"/>
      <style:text-properties style:use-window-font-color="true" fo:font-size="12pt" style:font-size-asian="12pt" style:font-size-complex="12pt"/>
    </style:style>
    <style:style style:name="P407" style:family="paragraph" style:parent-style-name="Standard">
      <style:paragraph-properties fo:margin-left="1.349cm" fo:margin-right="0cm" fo:orphans="2" fo:widows="2" fo:text-indent="0cm" style:auto-text-indent="false"/>
      <style:text-properties style:use-window-font-color="true" fo:font-size="12pt" style:font-size-asian="12pt" style:font-size-complex="12pt" style:font-weight-complex="bold"/>
    </style:style>
    <style:style style:name="P408" style:family="paragraph" style:parent-style-name="Standard">
      <style:paragraph-properties fo:margin-left="1.349cm" fo:margin-right="0cm" fo:orphans="2" fo:widows="2" fo:text-indent="0cm" style:auto-text-indent="false"/>
      <style:text-properties style:use-window-font-color="true" fo:font-size="12pt" officeooo:paragraph-rsid="010f4f6b" style:font-size-asian="12pt" style:font-size-complex="12pt" style:font-weight-complex="bold"/>
    </style:style>
    <style:style style:name="P409" style:family="paragraph" style:parent-style-name="Standard">
      <style:paragraph-properties fo:margin-left="1.349cm" fo:margin-right="0cm" fo:orphans="2" fo:widows="2" fo:text-indent="0cm" style:auto-text-indent="false"/>
      <style:text-properties style:use-window-font-color="true" fo:font-size="12pt" fo:letter-spacing="-0.002cm" fo:font-weight="bold" style:font-size-asian="12pt" style:font-weight-asian="bold" style:font-size-complex="12pt"/>
    </style:style>
    <style:style style:name="P410" style:family="paragraph" style:parent-style-name="Standard">
      <style:paragraph-properties fo:margin-left="1.349cm" fo:margin-right="0cm" fo:orphans="2" fo:widows="2" fo:text-indent="0cm" style:auto-text-indent="false"/>
      <style:text-properties style:use-window-font-color="true" fo:font-size="12pt" style:font-name-asian="TimesNewRomanPSMT" style:font-size-asian="12pt" style:font-size-complex="12pt"/>
    </style:style>
    <style:style style:name="P411" style:family="paragraph" style:parent-style-name="Standard">
      <style:paragraph-properties fo:margin-left="1.349cm" fo:margin-right="0cm" fo:orphans="2" fo:widows="2" fo:text-indent="0cm" style:auto-text-indent="false"/>
      <style:text-properties style:use-window-font-color="true" fo:font-size="12pt" officeooo:paragraph-rsid="0076ccac" style:font-name-asian="TimesNewRomanPSMT" style:font-size-asian="12pt" style:font-size-complex="12pt"/>
    </style:style>
    <style:style style:name="P412" style:family="paragraph" style:parent-style-name="Standard">
      <style:paragraph-properties fo:margin-left="1.349cm" fo:margin-right="0cm" fo:orphans="2" fo:widows="2" fo:text-indent="0cm" style:auto-text-indent="false"/>
      <style:text-properties style:use-window-font-color="true" fo:font-size="12pt" style:font-name-asian="TimesNewRomanPSMT" style:font-size-asian="12pt" style:font-size-complex="12pt" style:font-weight-complex="bold"/>
    </style:style>
    <style:style style:name="P413" style:family="paragraph" style:parent-style-name="Standard">
      <style:paragraph-properties fo:margin-left="1.349cm" fo:margin-right="0cm" fo:text-indent="0cm" style:auto-text-indent="false">
        <style:tab-stops>
          <style:tab-stop style:position="1.251cm"/>
        </style:tab-stops>
      </style:paragraph-properties>
      <style:text-properties style:use-window-font-color="true"/>
    </style:style>
    <style:style style:name="P414" style:family="paragraph" style:parent-style-name="Standard">
      <style:paragraph-properties fo:margin-left="0.635cm" fo:margin-right="0cm" fo:orphans="2" fo:widows="2" fo:text-indent="0cm" style:auto-text-indent="false"/>
      <style:text-properties style:use-window-font-color="true" fo:font-size="12pt" style:font-size-asian="12pt" style:font-size-complex="12pt"/>
    </style:style>
    <style:style style:name="P415" style:family="paragraph" style:parent-style-name="Standard">
      <style:paragraph-properties fo:margin-left="1.984cm" fo:margin-right="0cm" fo:text-indent="0cm" style:auto-text-indent="false"/>
      <style:text-properties style:use-window-font-color="true" fo:font-size="12pt" style:font-size-asian="12pt" style:font-size-complex="12pt"/>
    </style:style>
    <style:style style:name="P416" style:family="paragraph" style:parent-style-name="Standard">
      <style:paragraph-properties fo:margin-left="1.295cm" fo:margin-right="0cm" fo:text-align="justify" style:justify-single-word="false" fo:text-indent="0cm" style:auto-text-indent="false"/>
      <style:text-properties style:use-window-font-color="true" fo:font-size="12pt" fo:letter-spacing="-0.002cm" style:font-size-asian="12pt" style:font-size-complex="12pt"/>
    </style:style>
    <style:style style:name="P417" style:family="paragraph" style:parent-style-name="Standard">
      <style:paragraph-properties fo:margin-left="1.295cm" fo:margin-right="0cm" fo:text-align="justify" style:justify-single-word="false" fo:text-indent="0cm" style:auto-text-indent="false"/>
      <style:text-properties style:use-window-font-color="true" fo:font-size="12pt" fo:letter-spacing="-0.002cm" fo:font-weight="bold" style:font-size-asian="12pt" style:font-weight-asian="bold" style:font-size-complex="12pt"/>
    </style:style>
    <style:style style:name="P418" style:family="paragraph" style:parent-style-name="Standard">
      <style:paragraph-properties fo:margin-left="1.295cm" fo:margin-right="0cm" fo:text-align="justify" style:justify-single-word="false" fo:text-indent="0cm" style:auto-text-indent="false"/>
      <style:text-properties style:use-window-font-color="true" fo:font-size="16pt" fo:letter-spacing="-0.002cm" fo:font-weight="bold" style:font-size-asian="16pt" style:font-weight-asian="bold" style:font-size-complex="16pt"/>
    </style:style>
    <style:style style:name="P419" style:family="paragraph" style:parent-style-name="Standard">
      <style:paragraph-properties fo:margin-left="1.905cm" fo:margin-right="0cm" fo:orphans="2" fo:widows="2" fo:text-indent="0cm" style:auto-text-indent="false"/>
      <style:text-properties style:use-window-font-color="true" fo:font-size="12pt" style:font-name-asian="TimesNewRomanPSMT" style:font-size-asian="12pt" style:font-size-complex="12pt"/>
    </style:style>
    <style:style style:name="P420" style:family="paragraph" style:parent-style-name="Standard">
      <style:paragraph-properties fo:margin-top="0.132cm" fo:margin-bottom="0.132cm" loext:contextual-spacing="false" style:line-height-at-least="0.55cm" fo:text-align="justify" style:justify-single-word="false" fo:orphans="2" fo:widows="2" style:text-autospace="ideograph-alpha"/>
      <style:text-properties style:use-window-font-color="true" fo:font-size="12pt" style:font-size-asian="12pt" style:font-size-complex="12pt"/>
    </style:style>
    <style:style style:name="P421" style:family="paragraph" style:parent-style-name="Standard">
      <style:paragraph-properties fo:margin-top="0.423cm" fo:margin-bottom="0cm" loext:contextual-spacing="false" fo:orphans="2" fo:widows="2"/>
      <style:text-properties style:use-window-font-color="true" fo:font-size="12pt" style:font-name-asian="TimesNewRomanPSMT" style:font-size-asian="12pt" style:font-size-complex="12pt"/>
    </style:style>
    <style:style style:name="P422" style:family="paragraph" style:parent-style-name="Standard">
      <style:paragraph-properties fo:margin-left="2.147cm" fo:margin-right="0cm" fo:text-indent="0cm" style:auto-text-indent="false">
        <style:tab-stops>
          <style:tab-stop style:position="1.236cm"/>
        </style:tab-stops>
      </style:paragraph-properties>
      <style:text-properties style:use-window-font-color="true" fo:font-size="12pt" fo:letter-spacing="-0.019cm" style:font-size-asian="12pt" style:font-size-complex="12pt"/>
    </style:style>
    <style:style style:name="P423" style:family="paragraph" style:parent-style-name="Standard">
      <style:paragraph-properties fo:margin-left="1.88cm" fo:margin-right="0cm" fo:text-indent="0cm" style:auto-text-indent="false"/>
      <style:text-properties style:use-window-font-color="true"/>
    </style:style>
    <style:style style:name="P424" style:family="paragraph" style:parent-style-name="Standard">
      <style:paragraph-properties fo:margin-left="1.203cm" fo:margin-right="0cm" fo:text-indent="0cm" style:auto-text-indent="false"/>
      <style:text-properties style:use-window-font-color="true"/>
    </style:style>
    <style:style style:name="P425" style:family="paragraph" style:parent-style-name="Standard">
      <style:paragraph-properties fo:margin-left="1.203cm" fo:margin-right="0cm" fo:text-indent="0cm" style:auto-text-indent="false"/>
      <style:text-properties style:use-window-font-color="true" fo:font-size="12pt" style:font-size-asian="12pt" style:font-size-complex="12pt"/>
    </style:style>
    <style:style style:name="P426" style:family="paragraph" style:parent-style-name="Standard">
      <style:paragraph-properties fo:margin-left="1.203cm" fo:margin-right="0cm" fo:text-indent="0cm" style:auto-text-indent="false"/>
      <style:text-properties style:use-window-font-color="true" fo:font-size="12pt" fo:letter-spacing="-0.002cm" style:font-size-asian="12pt" style:font-size-complex="12pt"/>
    </style:style>
    <style:style style:name="P427" style:family="paragraph" style:parent-style-name="Standard">
      <style:paragraph-properties fo:margin-left="0cm" fo:margin-right="10.126cm" fo:text-indent="0cm" style:auto-text-indent="false"/>
      <style:text-properties style:use-window-font-color="true" fo:font-size="12pt" fo:letter-spacing="-0.004cm" style:font-size-asian="12pt" style:font-size-complex="12pt"/>
    </style:style>
    <style:style style:name="P428" style:family="paragraph" style:parent-style-name="Standard">
      <style:paragraph-properties fo:margin-left="1.854cm" fo:margin-right="0cm" fo:text-indent="-0.635cm" style:auto-text-indent="false"/>
      <style:text-properties style:use-window-font-color="true" fo:font-size="12pt" fo:letter-spacing="-0.002cm" style:font-size-asian="12pt" style:font-size-complex="12pt"/>
    </style:style>
    <style:style style:name="P429" style:family="paragraph" style:parent-style-name="Standard">
      <style:paragraph-properties fo:margin-left="0.751cm" fo:margin-right="0cm" fo:text-indent="0cm" style:auto-text-indent="false"/>
      <style:text-properties style:use-window-font-color="true"/>
    </style:style>
    <style:style style:name="P430" style:family="paragraph" style:parent-style-name="Standard">
      <style:paragraph-properties fo:margin-left="0cm" fo:margin-right="5.452cm" fo:text-indent="0cm" style:auto-text-indent="false"/>
      <style:text-properties style:use-window-font-color="true" fo:font-size="12pt" fo:letter-spacing="-0.002cm" officeooo:paragraph-rsid="0036d3c5" style:font-size-asian="12pt" style:font-size-complex="12pt"/>
    </style:style>
    <style:style style:name="P431" style:family="paragraph" style:parent-style-name="Standard">
      <style:paragraph-properties fo:margin-left="2.002cm" fo:margin-right="0cm" fo:text-indent="0cm" style:auto-text-indent="false">
        <style:tab-stops>
          <style:tab-stop style:position="1.863cm"/>
        </style:tab-stops>
      </style:paragraph-properties>
      <style:text-properties style:use-window-font-color="true" fo:font-size="12pt" fo:letter-spacing="-0.002cm" style:font-size-asian="12pt" style:font-size-complex="12pt"/>
    </style:style>
    <style:style style:name="P432" style:family="paragraph" style:parent-style-name="Standard">
      <style:paragraph-properties fo:margin-left="0.635cm" fo:margin-right="3.115cm" fo:text-indent="0cm" style:auto-text-indent="false">
        <style:tab-stops>
          <style:tab-stop style:position="1.252cm"/>
        </style:tab-stops>
      </style:paragraph-properties>
      <style:text-properties style:use-window-font-color="true" fo:font-size="12pt" fo:letter-spacing="-0.016cm" style:font-size-asian="12pt" style:font-size-complex="12pt"/>
    </style:style>
    <style:style style:name="P433" style:family="paragraph" style:parent-style-name="Normalny_20__28_Web_29_">
      <style:text-properties style:use-window-font-color="true"/>
    </style:style>
    <style:style style:name="P434" style:family="paragraph" style:parent-style-name="Normalny_20__28_Web_29_">
      <style:text-properties style:use-window-font-color="true" fo:font-size="12pt" fo:letter-spacing="-0.002cm" fo:font-weight="bold" style:font-size-asian="12pt" style:font-weight-asian="bold" style:font-size-complex="12pt"/>
    </style:style>
    <style:style style:name="P435" style:family="paragraph" style:parent-style-name="Normalny_20__28_Web_29_">
      <style:paragraph-properties fo:orphans="2" fo:widows="2"/>
      <style:text-properties style:use-window-font-color="true" fo:font-size="12pt" fo:letter-spacing="-0.002cm" style:font-name-asian="TimesNewRomanPSMT" style:font-size-asian="12pt" style:font-size-complex="12pt"/>
    </style:style>
    <style:style style:name="P436" style:family="paragraph" style:parent-style-name="Normalny_20__28_Web_29_">
      <style:text-properties style:use-window-font-color="true" fo:font-size="16pt" fo:letter-spacing="-0.002cm" fo:font-weight="bold" style:font-size-asian="16pt" style:font-weight-asian="bold" style:font-size-complex="16pt"/>
    </style:style>
    <style:style style:name="P437" style:family="paragraph" style:parent-style-name="Normalny_20__28_Web_29_">
      <style:text-properties style:use-window-font-color="true" fo:font-size="16pt" fo:letter-spacing="-0.002cm" fo:font-weight="bold" officeooo:paragraph-rsid="0018507c" style:font-size-asian="16pt" style:font-weight-asian="bold" style:font-size-complex="16pt"/>
    </style:style>
    <style:style style:name="P438" style:family="paragraph" style:parent-style-name="Normalny_20__28_Web_29_">
      <style:text-properties style:use-window-font-color="true" fo:font-size="16pt" style:font-size-asian="16pt" style:font-size-complex="16pt"/>
    </style:style>
    <style:style style:name="P439" style:family="paragraph" style:parent-style-name="List_20_2">
      <style:text-properties style:use-window-font-color="true"/>
    </style:style>
    <style:style style:name="P440" style:family="paragraph" style:parent-style-name="List_20_2">
      <style:text-properties style:use-window-font-color="true" fo:font-size="12pt" style:font-size-asian="12pt" style:font-size-complex="12pt"/>
    </style:style>
    <style:style style:name="P441" style:family="paragraph" style:parent-style-name="List_20_2">
      <style:paragraph-properties fo:text-align="start" style:justify-single-word="false"/>
      <style:text-properties style:use-window-font-color="true" fo:font-size="12pt" officeooo:paragraph-rsid="002f8fce" style:font-size-asian="12pt" style:font-size-complex="12pt"/>
    </style:style>
    <style:style style:name="P442" style:family="paragraph" style:parent-style-name="List_20_2">
      <style:paragraph-properties fo:text-align="start" style:justify-single-word="false"/>
      <style:text-properties style:use-window-font-color="true" fo:font-size="12pt" officeooo:paragraph-rsid="00312950" style:font-size-asian="12pt" style:font-size-complex="12pt"/>
    </style:style>
    <style:style style:name="P443" style:family="paragraph" style:parent-style-name="List_20_2">
      <style:text-properties style:use-window-font-color="true" fo:font-size="12pt" officeooo:paragraph-rsid="00194be9" style:font-size-asian="12pt" style:font-size-complex="12pt"/>
    </style:style>
    <style:style style:name="P444" style:family="paragraph" style:parent-style-name="List_20_2">
      <style:text-properties style:use-window-font-color="true" fo:font-size="12pt" officeooo:paragraph-rsid="00312950" style:font-size-asian="12pt" style:font-size-complex="12pt"/>
    </style:style>
    <style:style style:name="P445" style:family="paragraph" style:parent-style-name="List_20_2">
      <style:text-properties style:use-window-font-color="true" fo:font-size="12pt" officeooo:paragraph-rsid="0018507c" style:font-size-asian="12pt" style:font-size-complex="12pt"/>
    </style:style>
    <style:style style:name="P446" style:family="paragraph" style:parent-style-name="List_20_2">
      <style:text-properties style:use-window-font-color="true" fo:font-size="12pt" officeooo:paragraph-rsid="0076ccac" style:font-size-asian="12pt" style:font-size-complex="12pt"/>
    </style:style>
    <style:style style:name="P447" style:family="paragraph" style:parent-style-name="List_20_2">
      <style:text-properties style:use-window-font-color="true" fo:font-size="12pt" style:font-name-asian="TimesNewRomanPSMT" style:font-size-asian="12pt" style:font-size-complex="12pt"/>
    </style:style>
    <style:style style:name="P448" style:family="paragraph" style:parent-style-name="List_20_2">
      <style:text-properties style:use-window-font-color="true" fo:font-size="12pt" officeooo:paragraph-rsid="00194be9" style:font-name-asian="TimesNewRomanPSMT" style:font-size-asian="12pt" style:font-size-complex="12pt"/>
    </style:style>
    <style:style style:name="P449" style:family="paragraph" style:parent-style-name="List_20_2">
      <style:text-properties style:use-window-font-color="true" fo:font-size="12pt" officeooo:paragraph-rsid="00312950" style:font-name-asian="TimesNewRomanPSMT" style:font-size-asian="12pt" style:font-size-complex="12pt"/>
    </style:style>
    <style:style style:name="P450" style:family="paragraph" style:parent-style-name="List_20_2">
      <style:text-properties style:use-window-font-color="true" fo:font-size="12pt" style:font-name-asian="TimesNewRomanPSMT" style:font-size-asian="12pt" style:font-size-complex="12pt" style:font-weight-complex="bold"/>
    </style:style>
    <style:style style:name="P451" style:family="paragraph" style:parent-style-name="List_20_2">
      <style:text-properties style:use-window-font-color="true" fo:font-size="12pt" officeooo:paragraph-rsid="0018507c" style:font-name-asian="TimesNewRomanPSMT" style:font-size-asian="12pt" style:font-size-complex="12pt"/>
    </style:style>
    <style:style style:name="P452" style:family="paragraph" style:parent-style-name="List_20_2">
      <style:text-properties style:use-window-font-color="true" fo:font-size="12pt" officeooo:paragraph-rsid="0076ccac" style:font-name-asian="TimesNewRomanPSMT" style:font-size-asian="12pt" style:font-size-complex="12pt"/>
    </style:style>
    <style:style style:name="P453" style:family="paragraph" style:parent-style-name="List_20_2">
      <style:text-properties style:use-window-font-color="true" fo:font-size="12pt" style:font-name-asian="Times New Roman" style:font-size-asian="12pt" style:font-size-complex="12pt"/>
    </style:style>
    <style:style style:name="P454" style:family="paragraph" style:parent-style-name="List_20_2">
      <style:text-properties style:use-window-font-color="true" fo:font-size="12pt" officeooo:paragraph-rsid="0018507c" style:font-name-asian="Times New Roman" style:font-size-asian="12pt" style:font-size-complex="12pt"/>
    </style:style>
    <style:style style:name="P455" style:family="paragraph" style:parent-style-name="List_20_2">
      <style:text-properties style:use-window-font-color="true" fo:font-size="12pt" fo:letter-spacing="-0.002cm" style:font-name-asian="TimesNewRomanPSMT" style:font-size-asian="12pt" style:font-size-complex="12pt"/>
    </style:style>
    <style:style style:name="P456" style:family="paragraph" style:parent-style-name="List_20_2">
      <style:text-properties style:use-window-font-color="true" fo:font-size="12pt" fo:letter-spacing="-0.002cm" officeooo:paragraph-rsid="0018507c" style:font-name-asian="TimesNewRomanPSMT" style:font-size-asian="12pt" style:font-size-complex="12pt"/>
    </style:style>
    <style:style style:name="P457" style:family="paragraph" style:parent-style-name="List_20_2">
      <style:text-properties style:use-window-font-color="true" fo:font-size="12pt" fo:letter-spacing="-0.002cm" officeooo:paragraph-rsid="0076ccac" style:font-name-asian="TimesNewRomanPSMT" style:font-size-asian="12pt" style:font-size-complex="12pt"/>
    </style:style>
    <style:style style:name="P458" style:family="paragraph" style:parent-style-name="List_20_2">
      <style:text-properties style:use-window-font-color="true" fo:font-size="16pt" fo:font-weight="bold" style:font-size-asian="16pt" style:font-weight-asian="bold" style:font-size-complex="16pt"/>
    </style:style>
    <style:style style:name="P459" style:family="paragraph" style:parent-style-name="List_20_2">
      <style:text-properties style:use-window-font-color="true" fo:font-size="16pt" fo:font-weight="bold" officeooo:paragraph-rsid="00884b59" style:font-size-asian="16pt" style:font-weight-asian="bold" style:font-size-complex="16pt"/>
    </style:style>
    <style:style style:name="P460" style:family="paragraph" style:parent-style-name="List_20_2">
      <style:text-properties style:use-window-font-color="true" officeooo:paragraph-rsid="00194be9"/>
    </style:style>
    <style:style style:name="P461" style:family="paragraph" style:parent-style-name="List_20_2">
      <style:text-properties style:use-window-font-color="true" officeooo:paragraph-rsid="00312950"/>
    </style:style>
    <style:style style:name="P462" style:family="paragraph" style:parent-style-name="List_20_2">
      <style:text-properties style:use-window-font-color="true" officeooo:paragraph-rsid="0018507c"/>
    </style:style>
    <style:style style:name="P463" style:family="paragraph" style:parent-style-name="List_20_2">
      <style:text-properties style:use-window-font-color="true" officeooo:paragraph-rsid="0076ccac"/>
    </style:style>
    <style:style style:name="P464" style:family="paragraph" style:parent-style-name="List_20_2">
      <style:paragraph-properties fo:margin-left="0.499cm" fo:margin-right="0cm" fo:text-indent="0cm" style:auto-text-indent="false"/>
      <style:text-properties style:use-window-font-color="true" fo:font-size="16pt" fo:font-weight="bold" style:font-size-asian="16pt" style:font-weight-asian="bold" style:font-size-complex="16pt"/>
    </style:style>
    <style:style style:name="P465" style:family="paragraph" style:parent-style-name="List_20_2">
      <style:paragraph-properties fo:margin-left="0.501cm" fo:margin-right="0cm" fo:text-indent="-0.499cm" style:auto-text-indent="false"/>
      <style:text-properties style:use-window-font-color="true" fo:font-size="12pt" style:font-size-asian="12pt" style:font-size-complex="12pt"/>
    </style:style>
    <style:style style:name="P466" style:family="paragraph" style:parent-style-name="List_20_4">
      <style:paragraph-properties fo:margin-left="0.501cm" fo:margin-right="0cm" fo:text-indent="-0.499cm" style:auto-text-indent="false"/>
      <style:text-properties style:use-window-font-color="true" fo:font-size="16pt" style:font-size-asian="16pt" style:font-size-complex="16pt"/>
    </style:style>
    <style:style style:name="P467" style:family="paragraph" style:parent-style-name="List_20_2">
      <style:paragraph-properties fo:margin-left="0.66cm" fo:margin-right="0cm" fo:text-indent="0cm" style:auto-text-indent="false"/>
      <style:text-properties style:use-window-font-color="true" fo:font-size="12pt" style:font-size-asian="12pt" style:font-size-complex="12pt"/>
    </style:style>
    <style:style style:name="P468" style:family="paragraph" style:parent-style-name="List_20_2">
      <style:paragraph-properties fo:margin-left="0.66cm" fo:margin-right="0cm" fo:text-indent="0cm" style:auto-text-indent="false"/>
      <style:text-properties style:use-window-font-color="true" fo:font-size="12pt" style:font-name-asian="TimesNewRomanPSMT" style:font-size-asian="12pt" style:font-size-complex="12pt"/>
    </style:style>
    <style:style style:name="P469" style:family="paragraph" style:parent-style-name="List">
      <style:paragraph-properties fo:margin-left="0.66cm" fo:margin-right="0cm" fo:text-indent="0cm" style:auto-text-indent="false"/>
      <style:text-properties style:use-window-font-color="true" fo:font-size="12pt" style:font-size-asian="12pt" style:font-size-complex="12pt"/>
    </style:style>
    <style:style style:name="P470" style:family="paragraph" style:parent-style-name="List_20_2">
      <style:paragraph-properties fo:margin-left="0.025cm" fo:margin-right="0cm" fo:text-indent="0cm" style:auto-text-indent="false"/>
      <style:text-properties style:use-window-font-color="true" fo:font-size="12pt" style:font-size-asian="12pt" style:font-size-complex="12pt"/>
    </style:style>
    <style:style style:name="P471" style:family="paragraph" style:parent-style-name="List">
      <style:paragraph-properties fo:margin-left="0.025cm" fo:margin-right="0cm" fo:text-indent="0cm" style:auto-text-indent="false"/>
      <style:text-properties style:use-window-font-color="true" fo:font-size="12pt" style:font-size-asian="12pt" style:font-size-complex="12pt"/>
    </style:style>
    <style:style style:name="P472" style:family="paragraph" style:parent-style-name="List">
      <style:paragraph-properties fo:margin-left="0.025cm" fo:margin-right="0cm" fo:text-indent="0cm" style:auto-text-indent="false"/>
      <style:text-properties style:use-window-font-color="true" fo:font-size="12pt" officeooo:paragraph-rsid="004d9929" style:font-size-asian="12pt" style:font-size-complex="12pt"/>
    </style:style>
    <style:style style:name="P473" style:family="paragraph" style:parent-style-name="List_20_2">
      <style:paragraph-properties fo:margin-left="0cm" fo:margin-right="0cm" fo:text-indent="-0.002cm" style:auto-text-indent="false"/>
      <style:text-properties style:use-window-font-color="true" fo:font-size="12pt" style:font-size-asian="12pt" style:font-size-complex="12pt"/>
    </style:style>
    <style:style style:name="P474" style:family="paragraph" style:parent-style-name="List_20_2">
      <style:paragraph-properties fo:margin-left="0.998cm" fo:margin-right="0cm" fo:text-indent="-0.998cm" style:auto-text-indent="false"/>
      <style:text-properties style:use-window-font-color="true"/>
    </style:style>
    <style:style style:name="P475" style:family="paragraph" style:parent-style-name="List_20_2">
      <style:paragraph-properties fo:margin-left="0.998cm" fo:margin-right="0cm" fo:text-indent="-0.998cm" style:auto-text-indent="false"/>
      <style:text-properties style:use-window-font-color="true" fo:font-size="12pt" style:font-name-asian="TimesNewRomanPSMT" style:font-size-asian="12pt" style:font-size-complex="12pt"/>
    </style:style>
    <style:style style:name="P476" style:family="paragraph" style:parent-style-name="List_20_2">
      <style:paragraph-properties fo:margin-left="0.998cm" fo:margin-right="0cm" fo:text-indent="-0.998cm" style:auto-text-indent="false"/>
      <style:text-properties style:use-window-font-color="true" fo:font-size="12pt" style:font-size-asian="12pt" style:font-size-complex="12pt"/>
    </style:style>
    <style:style style:name="P477" style:family="paragraph" style:parent-style-name="List_20_2">
      <style:paragraph-properties fo:margin-left="0.501cm" fo:margin-right="0cm" fo:text-indent="-0.501cm" style:auto-text-indent="false"/>
      <style:text-properties style:use-window-font-color="true" fo:font-size="12pt" style:font-name-asian="TimesNewRomanPSMT" style:font-size-asian="12pt" style:font-size-complex="12pt"/>
    </style:style>
    <style:style style:name="P478" style:family="paragraph" style:parent-style-name="List_20_3">
      <style:text-properties style:use-window-font-color="true" fo:font-size="12pt" style:font-size-asian="12pt" style:font-size-complex="12pt"/>
    </style:style>
    <style:style style:name="P479" style:family="paragraph" style:parent-style-name="List_20_3">
      <style:text-properties style:use-window-font-color="true" fo:font-size="12pt" officeooo:paragraph-rsid="00194be9" style:font-size-asian="12pt" style:font-size-complex="12pt"/>
    </style:style>
    <style:style style:name="P480" style:family="paragraph" style:parent-style-name="List_20_3">
      <style:text-properties style:use-window-font-color="true" fo:font-size="12pt" officeooo:paragraph-rsid="00312950" style:font-size-asian="12pt" style:font-size-complex="12pt"/>
    </style:style>
    <style:style style:name="P481" style:family="paragraph" style:parent-style-name="List_20_3">
      <style:text-properties style:use-window-font-color="true" fo:font-size="12pt" officeooo:paragraph-rsid="00884b59" style:font-size-asian="12pt" style:font-size-complex="12pt"/>
    </style:style>
    <style:style style:name="P482" style:family="paragraph" style:parent-style-name="List_20_3">
      <style:text-properties style:use-window-font-color="true" fo:font-size="12pt" fo:letter-spacing="-0.002cm" officeooo:paragraph-rsid="00884b59" style:font-size-asian="12pt" style:font-size-complex="12pt"/>
    </style:style>
    <style:style style:name="P483" style:family="paragraph" style:parent-style-name="List_20_3">
      <style:text-properties style:use-window-font-color="true" fo:font-size="16pt" fo:font-weight="bold" style:font-size-asian="16pt" style:font-weight-asian="bold" style:font-size-complex="16pt"/>
    </style:style>
    <style:style style:name="P484" style:family="paragraph" style:parent-style-name="List_20_3">
      <style:paragraph-properties fo:margin-left="2.928cm" fo:margin-right="0cm" fo:text-indent="0cm" style:auto-text-indent="false"/>
      <style:text-properties style:use-window-font-color="true" fo:font-size="12pt" style:font-size-asian="12pt" style:font-size-complex="12pt"/>
    </style:style>
    <style:style style:name="P485" style:family="paragraph" style:parent-style-name="List_20_3">
      <style:paragraph-properties fo:margin-left="0.998cm" fo:margin-right="0cm" fo:text-indent="0cm" style:auto-text-indent="false"/>
      <style:text-properties style:use-window-font-color="true" fo:font-size="12pt" style:font-size-asian="12pt" style:font-size-complex="12pt"/>
    </style:style>
    <style:style style:name="P486" style:family="paragraph" style:parent-style-name="List_20_3">
      <style:paragraph-properties fo:margin-left="0.998cm" fo:margin-right="0cm" fo:text-indent="0cm" style:auto-text-indent="false"/>
      <style:text-properties style:use-window-font-color="true" fo:font-size="12pt" officeooo:paragraph-rsid="00884b59" style:font-size-asian="12pt" style:font-size-complex="12pt"/>
    </style:style>
    <style:style style:name="P487" style:family="paragraph" style:parent-style-name="List_20_3">
      <style:paragraph-properties fo:margin-left="0cm" fo:margin-right="0cm" fo:text-indent="-0.499cm" style:auto-text-indent="false"/>
      <style:text-properties style:use-window-font-color="true" fo:font-size="12pt" style:font-size-asian="12pt" style:font-size-complex="12pt"/>
    </style:style>
    <style:style style:name="P488" style:family="paragraph" style:parent-style-name="List_20_3">
      <style:paragraph-properties fo:margin-left="0.501cm" fo:margin-right="0cm" fo:text-indent="0cm" style:auto-text-indent="false"/>
      <style:text-properties style:use-window-font-color="true" fo:font-size="12pt" officeooo:paragraph-rsid="00194be9" style:font-size-asian="12pt" style:font-size-complex="12pt"/>
    </style:style>
    <style:style style:name="P489" style:family="paragraph" style:parent-style-name="List_20_3">
      <style:paragraph-properties fo:margin-left="0.501cm" fo:margin-right="0cm" fo:text-indent="0cm" style:auto-text-indent="false"/>
      <style:text-properties style:use-window-font-color="true" fo:font-size="12pt" officeooo:paragraph-rsid="00312950" style:font-size-asian="12pt" style:font-size-complex="12pt"/>
    </style:style>
    <style:style style:name="P490" style:family="paragraph" style:parent-style-name="List_20_3">
      <style:paragraph-properties fo:margin-left="0.501cm" fo:margin-right="0cm" fo:text-indent="0cm" style:auto-text-indent="false"/>
      <style:text-properties style:use-window-font-color="true" officeooo:paragraph-rsid="00194be9"/>
    </style:style>
    <style:style style:name="P491" style:family="paragraph" style:parent-style-name="List_20_3">
      <style:paragraph-properties fo:margin-left="1cm" fo:margin-right="0cm" fo:text-indent="-0.499cm" style:auto-text-indent="false"/>
      <style:text-properties style:use-window-font-color="true" fo:font-size="12pt" officeooo:paragraph-rsid="00194be9" style:font-size-asian="12pt" style:font-size-complex="12pt"/>
    </style:style>
    <style:style style:name="P492" style:family="paragraph" style:parent-style-name="List_20_3">
      <style:paragraph-properties fo:margin-left="1cm" fo:margin-right="0cm" fo:text-indent="-0.499cm" style:auto-text-indent="false"/>
      <style:text-properties style:use-window-font-color="true" fo:font-size="12pt" officeooo:paragraph-rsid="00312950" style:font-size-asian="12pt" style:font-size-complex="12pt"/>
    </style:style>
    <style:style style:name="P493" style:family="paragraph" style:parent-style-name="List_20_3">
      <style:paragraph-properties fo:margin-left="1cm" fo:margin-right="0cm" fo:text-indent="-0.499cm" style:auto-text-indent="false"/>
      <style:text-properties style:use-window-font-color="true" style:font-name="Times New Roman" fo:font-size="12pt" fo:letter-spacing="-0.002cm" officeooo:rsid="002a2cdb" officeooo:paragraph-rsid="00312950" style:font-name-asian="TimesNewRomanPSMT" style:font-size-asian="12pt" style:font-size-complex="12pt"/>
    </style:style>
    <style:style style:name="P494" style:family="paragraph" style:parent-style-name="Default">
      <style:text-properties style:use-window-font-color="true" style:font-name="Times New Roman" fo:font-size="16pt" style:font-size-asian="16pt" style:font-name-complex="Times New Roman" style:font-size-complex="16pt"/>
    </style:style>
    <style:style style:name="P495" style:family="paragraph" style:parent-style-name="Default">
      <style:text-properties style:use-window-font-color="true" style:font-name="Times New Roman" style:font-name-complex="Times New Roman"/>
    </style:style>
    <style:style style:name="P496" style:family="paragraph" style:parent-style-name="Default">
      <style:text-properties style:use-window-font-color="true" style:font-name="Times New Roman" fo:font-size="12pt" style:font-size-asian="10.5pt" style:font-name-complex="Times New Roman" style:font-size-complex="12pt"/>
    </style:style>
    <style:style style:name="P497" style:family="paragraph" style:parent-style-name="Heading">
      <style:text-properties style:use-window-font-color="true" style:font-name="Times New Roman" fo:font-size="12pt" style:font-size-asian="12pt" style:font-name-complex="Times New Roman" style:font-size-complex="12pt"/>
    </style:style>
    <style:style style:name="P498" style:family="paragraph" style:parent-style-name="List">
      <style:text-properties style:use-window-font-color="true"/>
    </style:style>
    <style:style style:name="P499" style:family="paragraph" style:parent-style-name="List">
      <style:text-properties style:use-window-font-color="true" fo:font-size="12pt" style:font-size-asian="12pt" style:font-size-complex="12pt"/>
    </style:style>
    <style:style style:name="P500" style:family="paragraph" style:parent-style-name="List">
      <style:text-properties style:use-window-font-color="true" fo:font-size="12pt" officeooo:paragraph-rsid="00884b59" style:font-size-asian="12pt" style:font-size-complex="12pt"/>
    </style:style>
    <style:style style:name="P501" style:family="paragraph" style:parent-style-name="List">
      <style:text-properties style:use-window-font-color="true" fo:font-size="12pt" officeooo:rsid="00b4da97" officeooo:paragraph-rsid="00b4da97" style:font-size-asian="12pt" style:font-size-complex="12pt"/>
    </style:style>
    <style:style style:name="P502" style:family="paragraph" style:parent-style-name="List">
      <style:text-properties style:use-window-font-color="true" fo:font-size="12pt" fo:font-style="italic" style:text-underline-style="solid" style:text-underline-width="auto" style:text-underline-color="font-color" fo:font-weight="bold" style:font-size-asian="12pt" style:font-style-asian="italic" style:font-weight-asian="bold" style:font-size-complex="12pt"/>
    </style:style>
    <style:style style:name="P503" style:family="paragraph" style:parent-style-name="List">
      <style:text-properties style:use-window-font-color="true" fo:font-size="12pt" fo:letter-spacing="-0.002cm" style:font-size-asian="12pt" style:font-size-complex="12pt"/>
    </style:style>
    <style:style style:name="P504" style:family="paragraph" style:parent-style-name="List">
      <style:text-properties style:use-window-font-color="true" fo:font-size="12pt" style:font-name-asian="TimesNewRomanPSMT" style:font-size-asian="12pt" style:font-size-complex="12pt"/>
    </style:style>
    <style:style style:name="P505" style:family="paragraph" style:parent-style-name="List">
      <style:text-properties style:use-window-font-color="true" fo:font-size="16pt" fo:font-weight="bold" style:font-size-asian="16pt" style:font-weight-asian="bold" style:font-size-complex="16pt"/>
    </style:style>
    <style:style style:name="P506" style:family="paragraph" style:parent-style-name="Akapit_20_z_20_listą">
      <style:text-properties style:use-window-font-color="true" fo:font-size="12pt" fo:letter-spacing="-0.002cm" style:font-size-asian="12pt" style:font-size-complex="12pt"/>
    </style:style>
    <style:style style:name="P507" style:family="paragraph" style:parent-style-name="List_20_5">
      <style:text-properties style:use-window-font-color="true" fo:font-size="12pt" style:font-size-asian="12pt" style:font-size-complex="12pt"/>
    </style:style>
    <style:style style:name="P508" style:family="paragraph" style:parent-style-name="Lista_20_-_20_kontynuacja_20_2">
      <style:text-properties style:use-window-font-color="true" fo:font-size="12pt" style:font-name-asian="TimesNewRomanPSMT" style:font-size-asian="12pt" style:font-size-complex="12pt"/>
    </style:style>
    <style:style style:name="P509" style:family="paragraph" style:parent-style-name="Tekst_20_podstawowy_20_z_20_wcięciem_20_2">
      <style:text-properties style:use-window-font-color="true" fo:font-size="12pt" style:font-size-asian="12pt" style:font-size-complex="12pt"/>
    </style:style>
    <style:style style:name="P510" style:family="paragraph" style:parent-style-name="Lista_20_-_20_kontynuacja_20_3">
      <style:text-properties style:use-window-font-color="true" fo:font-size="12pt" style:font-size-asian="12pt" style:font-size-complex="12pt"/>
    </style:style>
    <style:style style:name="P511" style:family="paragraph" style:parent-style-name="Lista_20_-_20_kontynuacja">
      <style:text-properties style:use-window-font-color="true"/>
    </style:style>
    <style:style style:name="P512" style:family="paragraph" style:parent-style-name="Lista_20_-_20_kontynuacja">
      <style:text-properties style:use-window-font-color="true" fo:font-size="12pt" style:font-size-asian="12pt" style:font-size-complex="12pt"/>
    </style:style>
    <style:style style:name="P513" style:family="paragraph" style:parent-style-name="Lista_20_-_20_kontynuacja">
      <style:text-properties style:use-window-font-color="true" fo:font-size="12pt" officeooo:paragraph-rsid="004d9929" style:font-size-asian="12pt" style:font-size-complex="12pt"/>
    </style:style>
    <style:style style:name="P514" style:family="paragraph" style:parent-style-name="Tekst_20_podstawowy_20_z_20_wcięciem">
      <style:text-properties style:use-window-font-color="true" fo:font-size="16pt" fo:font-weight="bold" style:font-size-asian="16pt" style:font-weight-asian="bold" style:font-size-complex="16pt"/>
    </style:style>
    <style:style style:name="P515" style:family="paragraph" style:parent-style-name="Tekst_20_podstawowy_20_z_20_wcięciem">
      <style:text-properties style:use-window-font-color="true" fo:font-size="12pt" style:font-size-asian="12pt" style:font-size-complex="12pt"/>
    </style:style>
    <style:style style:name="P516" style:family="paragraph" style:parent-style-name="Standard">
      <style:paragraph-properties fo:margin-left="0.66cm" fo:margin-right="0.042cm" fo:text-indent="-0.635cm" style:auto-text-indent="false"/>
      <style:text-properties style:use-window-font-color="true" fo:font-size="12pt" style:font-size-asian="12pt" style:font-size-complex="12pt"/>
    </style:style>
    <style:style style:name="P517" style:family="paragraph" style:parent-style-name="List_20_3">
      <style:paragraph-properties fo:margin-left="1.498cm" fo:margin-right="0cm" fo:text-indent="-1.498cm" style:auto-text-indent="false" fo:break-before="page"/>
      <style:text-properties style:use-window-font-color="true" fo:font-size="16pt" fo:font-weight="bold" style:font-size-asian="16pt" style:font-weight-asian="bold" style:font-size-complex="16pt"/>
    </style:style>
    <style:style style:name="P518" style:family="paragraph" style:parent-style-name="Text_20_body">
      <loext:graphic-properties draw:fill="solid" draw:fill-color="#ffffff" draw:opacity="100%"/>
      <style:paragraph-properties fo:margin-left="1.27cm" fo:margin-right="0cm" fo:text-indent="-0.635cm" style:auto-text-indent="false" fo:background-color="#ffffff"/>
      <style:text-properties style:use-window-font-color="true"/>
    </style:style>
    <style:style style:name="P519" style:family="paragraph" style:parent-style-name="Text_20_body_20__28_user_29_">
      <style:paragraph-properties fo:line-height="100%"/>
      <style:text-properties fo:font-size="12pt" officeooo:paragraph-rsid="00d69fb7" style:font-size-asian="12pt" style:font-size-complex="12pt"/>
    </style:style>
    <style:style style:name="P520" style:family="paragraph" style:parent-style-name="Text_20_body" style:list-style-name="L1">
      <style:text-properties fo:font-size="12pt" style:font-size-asian="12pt" style:font-size-complex="12pt"/>
    </style:style>
    <style:style style:name="P521" style:family="paragraph" style:parent-style-name="Text_20_body" style:list-style-name="L2">
      <style:text-properties fo:font-size="12pt" style:font-size-asian="12pt" style:font-size-complex="12pt"/>
    </style:style>
    <style:style style:name="P522" style:family="paragraph" style:parent-style-name="Text_20_body" style:list-style-name="L3">
      <style:text-properties fo:font-size="12pt" style:font-size-asian="12pt" style:font-size-complex="12pt"/>
    </style:style>
    <style:style style:name="P523" style:family="paragraph" style:parent-style-name="Text_20_body" style:list-style-name="L4">
      <style:text-properties fo:font-size="12pt" style:font-size-asian="12pt" style:font-size-complex="12pt"/>
    </style:style>
    <style:style style:name="P524" style:family="paragraph" style:parent-style-name="Text_20_body" style:list-style-name="L5">
      <style:text-properties fo:font-size="12pt" style:font-size-asian="12pt" style:font-size-complex="12pt"/>
    </style:style>
    <style:style style:name="P525" style:family="paragraph" style:parent-style-name="Text_20_body" style:list-style-name="L10">
      <style:text-properties fo:font-size="12pt" style:font-size-asian="12pt" style:font-size-complex="12pt"/>
    </style:style>
    <style:style style:name="P526" style:family="paragraph" style:parent-style-name="Text_20_body" style:list-style-name="L2"/>
    <style:style style:name="P527" style:family="paragraph" style:parent-style-name="Text_20_body" style:list-style-name="L14">
      <style:text-properties style:use-window-font-color="true" style:font-name="Times New Roman" fo:font-size="12pt" fo:letter-spacing="-0.002cm" officeooo:paragraph-rsid="002a2cdb" style:font-name-asian="TimesNewRomanPSMT" style:font-size-asian="12pt" style:font-size-complex="12pt"/>
    </style:style>
    <style:style style:name="P528" style:family="paragraph" style:parent-style-name="Text_20_body" style:list-style-name="L14">
      <style:text-properties style:use-window-font-color="true" officeooo:paragraph-rsid="002a2cdb"/>
    </style:style>
    <style:style style:name="P529" style:family="paragraph" style:parent-style-name="Text_20_body" style:list-style-name="L15">
      <style:paragraph-properties fo:margin-left="0cm" fo:margin-right="0cm" fo:line-height="120%" fo:text-indent="0cm" style:auto-text-indent="false"/>
      <style:text-properties style:use-window-font-color="true" fo:font-size="12pt" officeooo:paragraph-rsid="007bda15"/>
    </style:style>
    <style:style style:name="P530" style:family="paragraph" style:parent-style-name="Text_20_body" style:list-style-name="L15">
      <style:paragraph-properties fo:margin-left="0.635cm" fo:margin-right="0cm" fo:line-height="120%" fo:text-indent="0cm" style:auto-text-indent="false"/>
      <style:text-properties style:use-window-font-color="true" fo:font-size="12pt" officeooo:paragraph-rsid="007bda15"/>
    </style:style>
    <style:style style:name="P531" style:family="paragraph" style:parent-style-name="Text_20_body" style:list-style-name="L15">
      <style:paragraph-properties fo:margin-left="0.635cm" fo:margin-right="0cm" fo:line-height="120%" fo:text-indent="0cm" style:auto-text-indent="false">
        <style:tab-stops>
          <style:tab-stop style:position="11.218cm"/>
        </style:tab-stops>
      </style:paragraph-properties>
      <style:text-properties style:use-window-font-color="true" fo:font-size="12pt" officeooo:paragraph-rsid="007bda15" style:font-size-asian="12pt" style:font-size-complex="12pt"/>
    </style:style>
    <style:style style:name="P532" style:family="paragraph" style:parent-style-name="Text_20_body" style:list-style-name="L15">
      <style:paragraph-properties fo:margin-left="0cm" fo:margin-right="0cm" fo:line-height="120%" fo:text-indent="0.635cm" style:auto-text-indent="false"/>
      <style:text-properties style:use-window-font-color="true" fo:font-size="12pt" officeooo:paragraph-rsid="007bda15"/>
    </style:style>
    <style:style style:name="P533" style:family="paragraph" style:parent-style-name="Standard" style:master-page-name="Standard">
      <style:paragraph-properties fo:margin-left="0cm" fo:margin-right="0cm" fo:text-align="center" style:justify-single-word="false" fo:text-indent="1.27cm" style:auto-text-indent="false" style:page-number="auto"/>
      <style:text-properties style:use-window-font-color="true" fo:font-size="12pt" fo:letter-spacing="-0.002cm" fo:font-weight="bold" officeooo:paragraph-rsid="0115ebd2" style:font-size-asian="12pt" style:font-weight-asian="bold" style:font-size-complex="12pt"/>
    </style:style>
    <style:style style:name="P534" style:family="paragraph" style:parent-style-name="Standard" style:list-style-name="WW8Num195">
      <style:paragraph-properties fo:orphans="2" fo:widows="2" style:text-autospace="ideograph-alpha"/>
      <style:text-properties style:use-window-font-color="true" fo:font-size="12pt" style:font-size-asian="12pt" style:font-size-complex="12pt"/>
    </style:style>
    <style:style style:name="P535" style:family="paragraph" style:parent-style-name="Standard" style:list-style-name="WW8Num71">
      <style:paragraph-properties fo:orphans="2" fo:widows="2" style:text-autospace="ideograph-alpha"/>
      <style:text-properties style:use-window-font-color="true" fo:font-size="12pt" style:font-size-asian="12pt" style:font-size-complex="12pt"/>
    </style:style>
    <style:style style:name="P536" style:family="paragraph" style:parent-style-name="Standard" style:list-style-name="WW8Num71">
      <style:paragraph-properties fo:orphans="2" fo:widows="2" style:text-autospace="ideograph-alpha"/>
      <style:text-properties style:use-window-font-color="true" fo:font-size="12pt" officeooo:paragraph-rsid="00bf0c66" style:font-size-asian="12pt" style:font-size-complex="12pt"/>
    </style:style>
    <style:style style:name="P537" style:family="paragraph" style:parent-style-name="Standard" style:list-style-name="WW8Num71">
      <style:paragraph-properties fo:orphans="2" fo:widows="2" style:text-autospace="ideograph-alpha"/>
      <style:text-properties style:use-window-font-color="true" fo:font-size="12pt" officeooo:paragraph-rsid="00bf5ed0" style:font-size-asian="12pt" style:font-size-complex="12pt"/>
    </style:style>
    <style:style style:name="P538" style:family="paragraph" style:parent-style-name="Standard" style:list-style-name="WW8Num178">
      <style:paragraph-properties fo:orphans="2" fo:widows="2" style:text-autospace="ideograph-alpha"/>
      <style:text-properties style:use-window-font-color="true" fo:font-size="12pt" style:font-size-asian="12pt" style:font-size-complex="12pt"/>
    </style:style>
    <style:style style:name="P539" style:family="paragraph" style:parent-style-name="Standard" style:list-style-name="WW8Num112">
      <style:text-properties style:use-window-font-color="true" fo:font-size="12pt" style:font-size-asian="12pt" style:font-size-complex="12pt"/>
    </style:style>
    <style:style style:name="P540" style:family="paragraph" style:parent-style-name="Standard" style:list-style-name="WW8Num120">
      <style:text-properties style:use-window-font-color="true" fo:font-size="12pt" style:font-size-asian="12pt" style:font-size-complex="12pt"/>
    </style:style>
    <style:style style:name="P541" style:family="paragraph" style:parent-style-name="Standard" style:list-style-name="WW8Num164">
      <style:text-properties style:use-window-font-color="true" fo:font-size="12pt" style:font-size-asian="12pt" style:font-size-complex="12pt"/>
    </style:style>
    <style:style style:name="P542" style:family="paragraph" style:parent-style-name="Standard" style:list-style-name="WW8Num164">
      <style:paragraph-properties fo:text-align="justify" style:justify-single-word="false"/>
      <style:text-properties style:use-window-font-color="true" fo:font-size="12pt" style:font-size-asian="12pt" style:font-size-complex="12pt"/>
    </style:style>
    <style:style style:name="P543" style:family="paragraph" style:parent-style-name="Standard" style:list-style-name="WW8Num167">
      <style:paragraph-properties fo:text-align="justify" style:justify-single-word="false"/>
      <style:text-properties style:use-window-font-color="true" fo:font-size="12pt" style:font-size-asian="12pt" style:font-size-complex="12pt"/>
    </style:style>
    <style:style style:name="P544" style:family="paragraph" style:parent-style-name="Standard" style:list-style-name="WW8Num108">
      <style:paragraph-properties fo:text-align="justify" style:justify-single-word="false"/>
      <style:text-properties style:use-window-font-color="true" fo:font-size="12pt" style:font-size-asian="12pt" style:font-size-complex="12pt"/>
    </style:style>
    <style:style style:name="P545" style:family="paragraph" style:parent-style-name="Standard" style:list-style-name="WW8Num39">
      <style:paragraph-properties fo:text-align="justify" style:justify-single-word="false"/>
      <style:text-properties style:use-window-font-color="true" fo:font-size="12pt" style:font-size-asian="12pt" style:font-size-complex="12pt"/>
    </style:style>
    <style:style style:name="P546" style:family="paragraph" style:parent-style-name="Standard" style:list-style-name="WW8Num7">
      <style:paragraph-properties fo:text-align="justify" style:justify-single-word="false">
        <style:tab-stops>
          <style:tab-stop style:position="1.236cm"/>
        </style:tab-stops>
      </style:paragraph-properties>
      <style:text-properties style:use-window-font-color="true" fo:font-size="12pt" officeooo:paragraph-rsid="003670b8" style:font-size-asian="12pt" style:font-size-complex="12pt"/>
    </style:style>
    <style:style style:name="P547" style:family="paragraph" style:parent-style-name="Standard" style:list-style-name="WW8Num106">
      <style:paragraph-properties>
        <style:tab-stops>
          <style:tab-stop style:position="1.236cm"/>
        </style:tab-stops>
      </style:paragraph-properties>
      <style:text-properties style:use-window-font-color="true" fo:font-size="12pt" style:font-size-asian="12pt" style:font-size-complex="12pt"/>
    </style:style>
    <style:style style:name="P548" style:family="paragraph" style:parent-style-name="Standard" style:list-style-name="WW8Num206">
      <style:paragraph-properties>
        <style:tab-stops>
          <style:tab-stop style:position="1.236cm"/>
        </style:tab-stops>
      </style:paragraph-properties>
      <style:text-properties style:use-window-font-color="true" fo:font-size="12pt" style:font-size-asian="12pt" style:font-size-complex="12pt"/>
    </style:style>
    <style:style style:name="P549" style:family="paragraph" style:parent-style-name="Standard" style:list-style-name="WW8Num97">
      <style:paragraph-properties>
        <style:tab-stops>
          <style:tab-stop style:position="1.236cm"/>
        </style:tab-stops>
      </style:paragraph-properties>
      <style:text-properties style:use-window-font-color="true" fo:font-size="12pt" style:font-size-asian="12pt" style:font-size-complex="12pt"/>
    </style:style>
    <style:style style:name="P550" style:family="paragraph" style:parent-style-name="Standard" style:list-style-name="WW8Num212">
      <style:paragraph-properties>
        <style:tab-stops>
          <style:tab-stop style:position="1.236cm"/>
        </style:tab-stops>
      </style:paragraph-properties>
      <style:text-properties style:use-window-font-color="true" fo:font-size="12pt" style:font-size-asian="12pt" style:font-size-complex="12pt"/>
    </style:style>
    <style:style style:name="P551" style:family="paragraph" style:parent-style-name="Standard" style:list-style-name="WW8Num173">
      <style:paragraph-properties>
        <style:tab-stops>
          <style:tab-stop style:position="1.236cm"/>
        </style:tab-stops>
      </style:paragraph-properties>
      <style:text-properties style:use-window-font-color="true" fo:font-size="12pt" style:font-size-asian="12pt" style:font-size-complex="12pt"/>
    </style:style>
    <style:style style:name="P552" style:family="paragraph" style:parent-style-name="Standard" style:list-style-name="WW8Num205">
      <style:paragraph-properties>
        <style:tab-stops>
          <style:tab-stop style:position="1.236cm"/>
        </style:tab-stops>
      </style:paragraph-properties>
      <style:text-properties style:use-window-font-color="true" fo:font-size="12pt" style:font-size-asian="12pt" style:font-size-complex="12pt"/>
    </style:style>
    <style:style style:name="P553" style:family="paragraph" style:parent-style-name="Standard" style:list-style-name="WW8Num205">
      <style:paragraph-properties>
        <style:tab-stops>
          <style:tab-stop style:position="1.236cm"/>
        </style:tab-stops>
      </style:paragraph-properties>
      <style:text-properties style:use-window-font-color="true" fo:font-size="12pt" officeooo:paragraph-rsid="00177081" style:font-size-asian="12pt" style:font-size-complex="12pt"/>
    </style:style>
    <style:style style:name="P554" style:family="paragraph" style:parent-style-name="Standard" style:list-style-name="WW8Num97">
      <style:paragraph-properties>
        <style:tab-stops>
          <style:tab-stop style:position="1.236cm"/>
        </style:tab-stops>
      </style:paragraph-properties>
      <style:text-properties style:use-window-font-color="true" fo:font-size="12pt" officeooo:rsid="0057bc9b" officeooo:paragraph-rsid="0057bc9b" style:font-size-asian="12pt" style:font-size-complex="12pt"/>
    </style:style>
    <style:style style:name="P555" style:family="paragraph" style:parent-style-name="Standard" style:list-style-name="WW8Num97">
      <style:paragraph-properties>
        <style:tab-stops>
          <style:tab-stop style:position="1.236cm"/>
        </style:tab-stops>
      </style:paragraph-properties>
      <style:text-properties style:use-window-font-color="true" fo:font-size="12pt" officeooo:rsid="005937a3" officeooo:paragraph-rsid="005937a3" style:font-size-asian="12pt" style:font-size-complex="12pt"/>
    </style:style>
    <style:style style:name="P556" style:family="paragraph" style:parent-style-name="Standard" style:list-style-name="WW8Num97">
      <style:paragraph-properties>
        <style:tab-stops>
          <style:tab-stop style:position="1.236cm"/>
        </style:tab-stops>
      </style:paragraph-properties>
      <style:text-properties style:use-window-font-color="true" fo:font-size="12pt" officeooo:rsid="0059fb09" officeooo:paragraph-rsid="0059fb09" style:font-size-asian="12pt" style:font-size-complex="12pt"/>
    </style:style>
    <style:style style:name="P557" style:family="paragraph" style:parent-style-name="Standard" style:list-style-name="WW8Num212">
      <style:paragraph-properties fo:text-align="start" style:justify-single-word="false">
        <style:tab-stops>
          <style:tab-stop style:position="1.236cm"/>
        </style:tab-stops>
      </style:paragraph-properties>
      <style:text-properties style:use-window-font-color="true" fo:font-size="12pt" officeooo:rsid="005be0d5" officeooo:paragraph-rsid="005be0d5" style:font-size-asian="12pt" style:font-size-complex="12pt"/>
    </style:style>
    <style:style style:name="P558" style:family="paragraph" style:parent-style-name="Standard" style:list-style-name="WW8Num31">
      <style:paragraph-properties>
        <style:tab-stops>
          <style:tab-stop style:position="0.61cm"/>
        </style:tab-stops>
      </style:paragraph-properties>
      <style:text-properties style:use-window-font-color="true" fo:font-size="12pt" style:font-size-asian="12pt" style:font-size-complex="12pt"/>
    </style:style>
    <style:style style:name="P559" style:family="paragraph" style:parent-style-name="Standard" style:list-style-name="WW8Num127">
      <style:paragraph-properties>
        <style:tab-stops>
          <style:tab-stop style:position="1.251cm"/>
        </style:tab-stops>
      </style:paragraph-properties>
      <style:text-properties style:use-window-font-color="true" fo:font-size="12pt" style:font-size-asian="12pt" style:font-size-complex="12pt"/>
    </style:style>
    <style:style style:name="P560" style:family="paragraph" style:parent-style-name="Standard" style:list-style-name="WW8Num216">
      <style:paragraph-properties>
        <style:tab-stops>
          <style:tab-stop style:position="1.251cm"/>
        </style:tab-stops>
      </style:paragraph-properties>
      <style:text-properties style:use-window-font-color="true" fo:font-size="12pt" style:font-size-asian="12pt" style:font-size-complex="12pt"/>
    </style:style>
    <style:style style:name="P561" style:family="paragraph" style:parent-style-name="Standard" style:list-style-name="WW8Num13">
      <style:paragraph-properties>
        <style:tab-stops>
          <style:tab-stop style:position="1.245cm"/>
        </style:tab-stops>
      </style:paragraph-properties>
      <style:text-properties style:use-window-font-color="true" fo:font-size="12pt" officeooo:paragraph-rsid="0036d3c5" style:font-size-asian="12pt" style:font-size-complex="12pt"/>
    </style:style>
    <style:style style:name="P562" style:family="paragraph" style:parent-style-name="Standard" style:list-style-name="WW8Num217">
      <style:paragraph-properties>
        <style:tab-stops>
          <style:tab-stop style:position="1.245cm"/>
        </style:tab-stops>
      </style:paragraph-properties>
      <style:text-properties style:use-window-font-color="true" fo:font-size="12pt" officeooo:paragraph-rsid="0036d3c5" style:font-size-asian="12pt" style:font-size-complex="12pt"/>
    </style:style>
    <style:style style:name="P563" style:family="paragraph" style:parent-style-name="Standard" style:list-style-name="WW8Num208">
      <style:paragraph-properties>
        <style:tab-stops>
          <style:tab-stop style:position="1.245cm"/>
        </style:tab-stops>
      </style:paragraph-properties>
      <style:text-properties style:use-window-font-color="true" fo:font-size="12pt" style:font-size-asian="12pt" style:font-size-complex="12pt"/>
    </style:style>
    <style:style style:name="P564" style:family="paragraph" style:parent-style-name="Standard" style:list-style-name="WW8Num132">
      <style:paragraph-properties>
        <style:tab-stops>
          <style:tab-stop style:position="1.245cm"/>
        </style:tab-stops>
      </style:paragraph-properties>
      <style:text-properties style:use-window-font-color="true" fo:font-size="12pt" style:font-size-asian="12pt" style:font-size-complex="12pt"/>
    </style:style>
    <style:style style:name="P565" style:family="paragraph" style:parent-style-name="Standard" style:list-style-name="WW8Num217">
      <style:paragraph-properties>
        <style:tab-stops>
          <style:tab-stop style:position="1.245cm"/>
        </style:tab-stops>
      </style:paragraph-properties>
      <style:text-properties style:use-window-font-color="true" fo:font-size="12pt" officeooo:rsid="0027c0e4" officeooo:paragraph-rsid="0036d3c5" style:font-size-asian="12pt" style:font-size-complex="12pt"/>
    </style:style>
    <style:style style:name="P566" style:family="paragraph" style:parent-style-name="Standard" style:list-style-name="WW8Num7">
      <style:paragraph-properties fo:text-align="justify" style:justify-single-word="false">
        <style:tab-stops>
          <style:tab-stop style:position="1.236cm"/>
        </style:tab-stops>
      </style:paragraph-properties>
      <style:text-properties style:use-window-font-color="true" fo:font-size="12pt" officeooo:rsid="001e947c" officeooo:paragraph-rsid="003670b8" style:font-size-asian="12pt" style:font-size-complex="12pt"/>
    </style:style>
    <style:style style:name="P567" style:family="paragraph" style:parent-style-name="Standard" style:list-style-name="WW8Num196">
      <style:paragraph-properties>
        <style:tab-stops>
          <style:tab-stop style:position="1.228cm"/>
        </style:tab-stops>
      </style:paragraph-properties>
      <style:text-properties style:use-window-font-color="true" fo:font-size="12pt" style:font-size-asian="12pt" style:font-size-complex="12pt"/>
    </style:style>
    <style:style style:name="P568" style:family="paragraph" style:parent-style-name="Standard" style:list-style-name="WW8Num14">
      <style:text-properties style:use-window-font-color="true" fo:font-size="12pt" style:font-size-asian="12pt" style:font-size-complex="12pt"/>
    </style:style>
    <style:style style:name="P569" style:family="paragraph" style:parent-style-name="Standard" style:list-style-name="WW8Num88">
      <style:paragraph-properties>
        <style:tab-stops>
          <style:tab-stop style:position="1.236cm"/>
        </style:tab-stops>
      </style:paragraph-properties>
      <style:text-properties style:use-window-font-color="true" fo:font-size="12pt" officeooo:rsid="00489eb7" officeooo:paragraph-rsid="00489eb7" style:font-size-asian="12pt" style:font-size-complex="12pt"/>
    </style:style>
    <style:style style:name="P570" style:family="paragraph" style:parent-style-name="Standard" style:list-style-name="WW8Num107">
      <style:paragraph-properties>
        <style:tab-stops>
          <style:tab-stop style:position="1.236cm"/>
        </style:tab-stops>
      </style:paragraph-properties>
      <style:text-properties style:use-window-font-color="true" fo:font-size="12pt" fo:letter-spacing="-0.002cm" style:font-size-asian="12pt" style:font-size-complex="12pt"/>
    </style:style>
    <style:style style:name="P571" style:family="paragraph" style:parent-style-name="Standard" style:list-style-name="WW8Num106">
      <style:paragraph-properties>
        <style:tab-stops>
          <style:tab-stop style:position="1.236cm"/>
        </style:tab-stops>
      </style:paragraph-properties>
      <style:text-properties style:use-window-font-color="true" fo:font-size="12pt" fo:letter-spacing="-0.002cm" style:font-size-asian="12pt" style:font-size-complex="12pt"/>
    </style:style>
    <style:style style:name="P572" style:family="paragraph" style:parent-style-name="Standard" style:list-style-name="WW8Num219">
      <style:paragraph-properties>
        <style:tab-stops>
          <style:tab-stop style:position="1.236cm"/>
        </style:tab-stops>
      </style:paragraph-properties>
      <style:text-properties style:use-window-font-color="true" fo:font-size="12pt" fo:letter-spacing="-0.002cm" style:font-size-asian="12pt" style:font-size-complex="12pt"/>
    </style:style>
    <style:style style:name="P573" style:family="paragraph" style:parent-style-name="Standard" style:list-style-name="WW8Num173">
      <style:paragraph-properties>
        <style:tab-stops>
          <style:tab-stop style:position="1.236cm"/>
        </style:tab-stops>
      </style:paragraph-properties>
      <style:text-properties style:use-window-font-color="true" fo:font-size="12pt" fo:letter-spacing="-0.002cm" style:font-size-asian="12pt" style:font-size-complex="12pt"/>
    </style:style>
    <style:style style:name="P574" style:family="paragraph" style:parent-style-name="Standard" style:list-style-name="WW8Num205">
      <style:paragraph-properties>
        <style:tab-stops>
          <style:tab-stop style:position="1.236cm"/>
        </style:tab-stops>
      </style:paragraph-properties>
      <style:text-properties style:use-window-font-color="true" fo:font-size="12pt" fo:letter-spacing="-0.002cm" officeooo:paragraph-rsid="00177081" style:font-size-asian="12pt" style:font-size-complex="12pt"/>
    </style:style>
    <style:style style:name="P575" style:family="paragraph" style:parent-style-name="Standard" style:list-style-name="WW8Num214">
      <style:paragraph-properties fo:orphans="2" fo:widows="2"/>
      <style:text-properties style:use-window-font-color="true" fo:font-size="12pt" fo:letter-spacing="-0.002cm" officeooo:paragraph-rsid="0078a690" style:font-size-asian="12pt" style:font-size-complex="12pt"/>
    </style:style>
    <style:style style:name="P576" style:family="paragraph" style:parent-style-name="Standard" style:list-style-name="WW8Num140">
      <style:paragraph-properties fo:orphans="2" fo:widows="2"/>
      <style:text-properties style:use-window-font-color="true" fo:font-size="12pt" fo:letter-spacing="-0.002cm" style:font-size-asian="12pt" style:font-size-complex="12pt"/>
    </style:style>
    <style:style style:name="P577" style:family="paragraph" style:parent-style-name="Standard" style:list-style-name="WW8Num31">
      <style:paragraph-properties>
        <style:tab-stops>
          <style:tab-stop style:position="0.61cm"/>
        </style:tab-stops>
      </style:paragraph-properties>
      <style:text-properties style:use-window-font-color="true" fo:font-size="12pt" fo:letter-spacing="-0.002cm" style:font-size-asian="12pt" style:font-size-complex="12pt"/>
    </style:style>
    <style:style style:name="P578" style:family="paragraph" style:parent-style-name="Standard" style:list-style-name="WW8Num135">
      <style:text-properties style:use-window-font-color="true" fo:font-size="12pt" fo:letter-spacing="-0.002cm" style:font-size-asian="12pt" style:font-size-complex="12pt"/>
    </style:style>
    <style:style style:name="P579" style:family="paragraph" style:parent-style-name="Standard" style:list-style-name="WW8Num13">
      <style:paragraph-properties>
        <style:tab-stops>
          <style:tab-stop style:position="0.635cm"/>
        </style:tab-stops>
      </style:paragraph-properties>
      <style:text-properties style:use-window-font-color="true" fo:font-size="12pt" fo:letter-spacing="-0.002cm" officeooo:paragraph-rsid="0036d3c5" style:font-size-asian="12pt" style:font-size-complex="12pt"/>
    </style:style>
    <style:style style:name="P580" style:family="paragraph" style:parent-style-name="Standard" style:list-style-name="WW8Num13">
      <style:paragraph-properties>
        <style:tab-stops>
          <style:tab-stop style:position="1.245cm"/>
        </style:tab-stops>
      </style:paragraph-properties>
      <style:text-properties style:use-window-font-color="true" fo:font-size="12pt" fo:letter-spacing="-0.002cm" officeooo:paragraph-rsid="0036d3c5" style:font-size-asian="12pt" style:font-size-complex="12pt"/>
    </style:style>
    <style:style style:name="P581" style:family="paragraph" style:parent-style-name="Standard" style:list-style-name="WW8Num217">
      <style:paragraph-properties>
        <style:tab-stops>
          <style:tab-stop style:position="1.245cm"/>
        </style:tab-stops>
      </style:paragraph-properties>
      <style:text-properties style:use-window-font-color="true" fo:font-size="12pt" fo:letter-spacing="-0.002cm" officeooo:paragraph-rsid="0036d3c5" style:font-size-asian="12pt" style:font-size-complex="12pt"/>
    </style:style>
    <style:style style:name="P582" style:family="paragraph" style:parent-style-name="Standard" style:list-style-name="WW8Num7">
      <style:paragraph-properties>
        <style:tab-stops>
          <style:tab-stop style:position="1.245cm"/>
        </style:tab-stops>
      </style:paragraph-properties>
      <style:text-properties style:use-window-font-color="true" fo:font-size="12pt" fo:letter-spacing="-0.002cm" style:font-size-asian="12pt" style:font-size-complex="12pt"/>
    </style:style>
    <style:style style:name="P583" style:family="paragraph" style:parent-style-name="Standard" style:list-style-name="WW8Num132">
      <style:paragraph-properties>
        <style:tab-stops>
          <style:tab-stop style:position="1.245cm"/>
        </style:tab-stops>
      </style:paragraph-properties>
      <style:text-properties style:use-window-font-color="true" fo:font-size="12pt" fo:letter-spacing="-0.002cm" style:font-size-asian="12pt" style:font-size-complex="12pt"/>
    </style:style>
    <style:style style:name="P584" style:family="paragraph" style:parent-style-name="Standard" style:list-style-name="WW8Num216">
      <style:paragraph-properties>
        <style:tab-stops>
          <style:tab-stop style:position="1.251cm"/>
        </style:tab-stops>
      </style:paragraph-properties>
      <style:text-properties style:use-window-font-color="true" fo:font-size="12pt" fo:letter-spacing="-0.002cm" style:font-size-asian="12pt" style:font-size-complex="12pt"/>
    </style:style>
    <style:style style:name="P585" style:family="paragraph" style:parent-style-name="Standard" style:list-style-name="WW8Num7">
      <style:paragraph-properties>
        <style:tab-stops>
          <style:tab-stop style:position="1.251cm"/>
        </style:tab-stops>
      </style:paragraph-properties>
      <style:text-properties style:use-window-font-color="true" fo:font-size="12pt" fo:letter-spacing="-0.002cm" style:font-size-asian="12pt" style:font-size-complex="12pt"/>
    </style:style>
    <style:style style:name="P586" style:family="paragraph" style:parent-style-name="Standard" style:list-style-name="WW8Num7">
      <style:paragraph-properties fo:text-align="justify" style:justify-single-word="false">
        <style:tab-stops>
          <style:tab-stop style:position="1.236cm"/>
        </style:tab-stops>
      </style:paragraph-properties>
      <style:text-properties style:use-window-font-color="true" fo:font-size="12pt" fo:letter-spacing="-0.002cm" officeooo:paragraph-rsid="003670b8" style:font-size-asian="12pt" style:font-size-complex="12pt"/>
    </style:style>
    <style:style style:name="P587" style:family="paragraph" style:parent-style-name="Standard" style:list-style-name="WW8Num7">
      <style:paragraph-properties fo:text-align="justify" style:justify-single-word="false">
        <style:tab-stops>
          <style:tab-stop style:position="1.236cm"/>
        </style:tab-stops>
      </style:paragraph-properties>
      <style:text-properties style:use-window-font-color="true" fo:font-size="12pt" fo:letter-spacing="-0.002cm" officeooo:paragraph-rsid="007ad608" style:font-size-asian="12pt" style:font-size-complex="12pt"/>
    </style:style>
    <style:style style:name="P588" style:family="paragraph" style:parent-style-name="Standard" style:list-style-name="WW8Num197">
      <style:paragraph-properties fo:text-align="justify" style:justify-single-word="false">
        <style:tab-stops>
          <style:tab-stop style:position="1.236cm"/>
        </style:tab-stops>
      </style:paragraph-properties>
      <style:text-properties style:use-window-font-color="true" fo:font-size="12pt" fo:letter-spacing="-0.002cm" officeooo:paragraph-rsid="003670b8" style:font-size-asian="12pt" style:font-size-complex="12pt"/>
    </style:style>
    <style:style style:name="P589" style:family="paragraph" style:parent-style-name="Standard" style:list-style-name="WW8Num7">
      <style:paragraph-properties>
        <style:tab-stops>
          <style:tab-stop style:position="1.236cm"/>
        </style:tab-stops>
      </style:paragraph-properties>
      <style:text-properties style:use-window-font-color="true" fo:font-size="12pt" fo:letter-spacing="-0.002cm" officeooo:rsid="0020910b" officeooo:paragraph-rsid="003670b8" style:font-size-asian="12pt" style:font-size-complex="12pt"/>
    </style:style>
    <style:style style:name="P590" style:family="paragraph" style:parent-style-name="Standard" style:list-style-name="WW8Num7">
      <style:paragraph-properties fo:text-align="justify" style:justify-single-word="false">
        <style:tab-stops>
          <style:tab-stop style:position="1.236cm"/>
        </style:tab-stops>
      </style:paragraph-properties>
      <style:text-properties style:use-window-font-color="true" fo:font-size="12pt" fo:letter-spacing="-0.002cm" officeooo:rsid="00760e70" officeooo:paragraph-rsid="007ad608" style:font-size-asian="12pt" style:font-size-complex="12pt"/>
    </style:style>
    <style:style style:name="P591" style:family="paragraph" style:parent-style-name="Standard" style:list-style-name="WW8Num7">
      <style:paragraph-properties fo:text-align="justify" style:justify-single-word="false">
        <style:tab-stops>
          <style:tab-stop style:position="1.236cm"/>
        </style:tab-stops>
      </style:paragraph-properties>
      <style:text-properties style:use-window-font-color="true" fo:font-size="12pt" fo:letter-spacing="-0.002cm" officeooo:rsid="0077be5d" officeooo:paragraph-rsid="007ad608" style:font-size-asian="12pt" style:font-size-complex="12pt"/>
    </style:style>
    <style:style style:name="P592" style:family="paragraph" style:parent-style-name="Standard" style:list-style-name="WW8Num7">
      <style:paragraph-properties fo:text-align="justify" style:justify-single-word="false">
        <style:tab-stops>
          <style:tab-stop style:position="1.236cm"/>
        </style:tab-stops>
      </style:paragraph-properties>
      <style:text-properties style:use-window-font-color="true" fo:font-size="12pt" fo:letter-spacing="-0.002cm" officeooo:rsid="0077cef9" officeooo:paragraph-rsid="007ad608" style:font-size-asian="12pt" style:font-size-complex="12pt"/>
    </style:style>
    <style:style style:name="P593" style:family="paragraph" style:parent-style-name="Standard" style:list-style-name="WW8Num7">
      <style:paragraph-properties fo:text-align="justify" style:justify-single-word="false">
        <style:tab-stops>
          <style:tab-stop style:position="1.236cm"/>
        </style:tab-stops>
      </style:paragraph-properties>
      <style:text-properties style:use-window-font-color="true" fo:font-size="12pt" fo:letter-spacing="-0.002cm" officeooo:rsid="00786e00" officeooo:paragraph-rsid="007ad608" style:font-size-asian="12pt" style:font-size-complex="12pt"/>
    </style:style>
    <style:style style:name="P594" style:family="paragraph" style:parent-style-name="Standard" style:list-style-name="WW8Num88">
      <style:paragraph-properties>
        <style:tab-stops>
          <style:tab-stop style:position="1.236cm"/>
        </style:tab-stops>
      </style:paragraph-properties>
      <style:text-properties style:use-window-font-color="true" fo:font-size="12pt" fo:letter-spacing="-0.002cm" officeooo:rsid="00489eb7" officeooo:paragraph-rsid="00489eb7" style:font-size-asian="12pt" style:font-size-complex="12pt"/>
    </style:style>
    <style:style style:name="P595" style:family="paragraph" style:parent-style-name="Standard">
      <style:text-properties style:use-window-font-color="true" fo:font-size="12pt" fo:letter-spacing="-0.002cm" officeooo:rsid="01188980" officeooo:paragraph-rsid="01188980" style:font-size-asian="12pt" style:font-size-complex="12pt"/>
    </style:style>
    <style:style style:name="P596" style:family="paragraph" style:parent-style-name="Standard" style:list-style-name="WW8Num181">
      <style:paragraph-properties>
        <style:tab-stops>
          <style:tab-stop style:position="1.236cm"/>
        </style:tab-stops>
      </style:paragraph-properties>
      <style:text-properties style:use-window-font-color="true" fo:font-size="12pt" fo:letter-spacing="-0.002cm" fo:font-weight="normal" officeooo:paragraph-rsid="00177081" style:font-size-asian="12pt" style:font-weight-asian="normal" style:font-size-complex="12pt" style:font-weight-complex="normal"/>
    </style:style>
    <style:style style:name="P597" style:family="paragraph" style:parent-style-name="Standard" style:list-style-name="WW8Num105">
      <style:paragraph-properties fo:orphans="2" fo:widows="2"/>
      <style:text-properties style:use-window-font-color="true" fo:font-size="12pt" style:font-name-asian="TimesNewRomanPSMT" style:font-size-asian="12pt" style:font-size-complex="12pt"/>
    </style:style>
    <style:style style:name="P598" style:family="paragraph" style:parent-style-name="Standard" style:list-style-name="WW8Num105">
      <style:paragraph-properties fo:orphans="2" fo:widows="2"/>
      <style:text-properties style:use-window-font-color="true" fo:font-size="12pt" officeooo:paragraph-rsid="0042edb9" style:font-name-asian="TimesNewRomanPSMT" style:font-size-asian="12pt" style:font-size-complex="12pt"/>
    </style:style>
    <style:style style:name="P599" style:family="paragraph" style:parent-style-name="Standard" style:list-style-name="WW8Num172">
      <style:paragraph-properties fo:orphans="2" fo:widows="2"/>
      <style:text-properties style:use-window-font-color="true" fo:font-size="12pt" style:font-name-asian="TimesNewRomanPSMT" style:font-size-asian="12pt" style:font-size-complex="12pt"/>
    </style:style>
    <style:style style:name="P600" style:family="paragraph" style:parent-style-name="Standard" style:list-style-name="WW8Num172">
      <style:paragraph-properties fo:text-align="justify" style:justify-single-word="false" fo:orphans="2" fo:widows="2"/>
      <style:text-properties style:use-window-font-color="true" fo:font-size="12pt" officeooo:paragraph-rsid="007ad608" style:font-name-asian="TimesNewRomanPSMT" style:font-size-asian="12pt" style:font-size-complex="12pt"/>
    </style:style>
    <style:style style:name="P601" style:family="paragraph" style:parent-style-name="Standard" style:list-style-name="WW8Num206">
      <style:paragraph-properties>
        <style:tab-stops>
          <style:tab-stop style:position="1.236cm"/>
        </style:tab-stops>
      </style:paragraph-properties>
      <style:text-properties style:use-window-font-color="true" fo:font-size="12pt" fo:letter-spacing="-0.004cm" style:font-size-asian="12pt" style:font-size-complex="12pt"/>
    </style:style>
    <style:style style:name="P602" style:family="paragraph" style:parent-style-name="Standard" style:list-style-name="WW8Num205">
      <style:paragraph-properties>
        <style:tab-stops>
          <style:tab-stop style:position="1.236cm"/>
        </style:tab-stops>
      </style:paragraph-properties>
      <style:text-properties style:use-window-font-color="true" fo:font-size="12pt" fo:letter-spacing="-0.004cm" officeooo:paragraph-rsid="00177081" style:font-size-asian="12pt" style:font-size-complex="12pt"/>
    </style:style>
    <style:style style:name="P603" style:family="paragraph" style:parent-style-name="Standard" style:list-style-name="WW8Num206">
      <style:paragraph-properties>
        <style:tab-stops>
          <style:tab-stop style:position="1.236cm"/>
        </style:tab-stops>
      </style:paragraph-properties>
      <style:text-properties style:use-window-font-color="true" fo:font-size="12pt" fo:letter-spacing="-0.007cm" style:font-size-asian="12pt" style:font-size-complex="12pt"/>
    </style:style>
    <style:style style:name="P604" style:family="paragraph" style:parent-style-name="Standard" style:list-style-name="WW8Num97">
      <style:paragraph-properties>
        <style:tab-stops>
          <style:tab-stop style:position="1.236cm"/>
        </style:tab-stops>
      </style:paragraph-properties>
      <style:text-properties style:use-window-font-color="true" fo:font-size="12pt" fo:letter-spacing="0.004cm" style:font-size-asian="12pt" style:font-size-complex="12pt"/>
    </style:style>
    <style:style style:name="P605" style:family="paragraph" style:parent-style-name="Standard" style:list-style-name="WW8Num208">
      <style:paragraph-properties>
        <style:tab-stops>
          <style:tab-stop style:position="1.245cm"/>
        </style:tab-stops>
      </style:paragraph-properties>
      <style:text-properties style:use-window-font-color="true" fo:font-size="12pt" fo:letter-spacing="0.004cm" style:font-size-asian="12pt" style:font-size-complex="12pt"/>
    </style:style>
    <style:style style:name="P606" style:family="paragraph" style:parent-style-name="Standard" style:list-style-name="WW8Num7">
      <style:paragraph-properties>
        <style:tab-stops>
          <style:tab-stop style:position="1.236cm"/>
        </style:tab-stops>
      </style:paragraph-properties>
      <style:text-properties style:use-window-font-color="true" fo:font-size="12pt" fo:letter-spacing="0.004cm" officeooo:rsid="0020910b" officeooo:paragraph-rsid="003670b8" style:font-size-asian="12pt" style:font-size-complex="12pt"/>
    </style:style>
    <style:style style:name="P607" style:family="paragraph" style:parent-style-name="Standard" style:list-style-name="WW8Num88">
      <style:paragraph-properties>
        <style:tab-stops>
          <style:tab-stop style:position="1.236cm"/>
        </style:tab-stops>
      </style:paragraph-properties>
      <style:text-properties style:use-window-font-color="true" fo:font-size="12pt" fo:letter-spacing="0.004cm" officeooo:rsid="00462abb" officeooo:paragraph-rsid="00462abb" style:font-size-asian="12pt" style:font-size-complex="12pt"/>
    </style:style>
    <style:style style:name="P608" style:family="paragraph" style:parent-style-name="Standard" style:list-style-name="WW8Num88">
      <style:paragraph-properties>
        <style:tab-stops>
          <style:tab-stop style:position="1.236cm"/>
        </style:tab-stops>
      </style:paragraph-properties>
      <style:text-properties style:use-window-font-color="true" fo:font-size="12pt" fo:letter-spacing="0.004cm" officeooo:rsid="00466dd9" officeooo:paragraph-rsid="00466dd9" style:font-size-asian="12pt" style:font-size-complex="12pt"/>
    </style:style>
    <style:style style:name="P609" style:family="paragraph" style:parent-style-name="Standard" style:list-style-name="WW8Num88">
      <style:paragraph-properties>
        <style:tab-stops>
          <style:tab-stop style:position="1.236cm"/>
        </style:tab-stops>
      </style:paragraph-properties>
      <style:text-properties style:use-window-font-color="true" fo:font-size="12pt" fo:letter-spacing="0.004cm" officeooo:rsid="00480663" officeooo:paragraph-rsid="00480663" style:font-size-asian="12pt" style:font-size-complex="12pt"/>
    </style:style>
    <style:style style:name="P610" style:family="paragraph" style:parent-style-name="Standard" style:list-style-name="WW8Num88">
      <style:paragraph-properties>
        <style:tab-stops>
          <style:tab-stop style:position="1.236cm"/>
        </style:tab-stops>
      </style:paragraph-properties>
      <style:text-properties style:use-window-font-color="true" fo:font-size="12pt" fo:letter-spacing="0.004cm" officeooo:rsid="00489eb7" officeooo:paragraph-rsid="00489eb7" style:font-size-asian="12pt" style:font-size-complex="12pt"/>
    </style:style>
    <style:style style:name="P611" style:family="paragraph" style:parent-style-name="Standard" style:list-style-name="WW8Num88">
      <style:paragraph-properties>
        <style:tab-stops>
          <style:tab-stop style:position="1.236cm"/>
        </style:tab-stops>
      </style:paragraph-properties>
      <style:text-properties style:use-window-font-color="true" fo:font-size="12pt" fo:letter-spacing="0.004cm" officeooo:rsid="004aa611" officeooo:paragraph-rsid="004aa611" style:font-size-asian="12pt" style:font-size-complex="12pt"/>
    </style:style>
    <style:style style:name="P612" style:family="paragraph" style:parent-style-name="Standard" style:list-style-name="WW8Num88">
      <style:paragraph-properties>
        <style:tab-stops>
          <style:tab-stop style:position="1.236cm"/>
        </style:tab-stops>
      </style:paragraph-properties>
      <style:text-properties style:use-window-font-color="true" fo:font-size="12pt" fo:letter-spacing="0.004cm" officeooo:rsid="0048db3d" officeooo:paragraph-rsid="0048db3d" style:font-size-asian="12pt" style:font-size-complex="12pt"/>
    </style:style>
    <style:style style:name="P613" style:family="paragraph" style:parent-style-name="Standard" style:list-style-name="WW8Num207">
      <style:paragraph-properties fo:text-align="justify" style:justify-single-word="false">
        <style:tab-stops>
          <style:tab-stop style:position="1.236cm"/>
        </style:tab-stops>
      </style:paragraph-properties>
      <style:text-properties style:use-window-font-color="true" fo:font-size="12pt" fo:letter-spacing="0.002cm" officeooo:paragraph-rsid="0036d3c5" style:font-size-asian="12pt" style:font-size-complex="12pt"/>
    </style:style>
    <style:style style:name="P614" style:family="paragraph" style:parent-style-name="Standard" style:list-style-name="WW8Num7">
      <style:paragraph-properties>
        <style:tab-stops>
          <style:tab-stop style:position="1.245cm"/>
        </style:tab-stops>
      </style:paragraph-properties>
      <style:text-properties style:use-window-font-color="true" fo:font-size="12pt" fo:letter-spacing="0.002cm" style:font-size-asian="12pt" style:font-size-complex="12pt"/>
    </style:style>
    <style:style style:name="P615" style:family="paragraph" style:parent-style-name="Standard" style:list-style-name="WW8Num88">
      <style:paragraph-properties>
        <style:tab-stops>
          <style:tab-stop style:position="1.236cm"/>
        </style:tab-stops>
      </style:paragraph-properties>
      <style:text-properties style:use-window-font-color="true" fo:font-size="12pt" fo:letter-spacing="0.002cm" style:font-size-asian="12pt" style:font-size-complex="12pt"/>
    </style:style>
    <style:style style:name="P616" style:family="paragraph" style:parent-style-name="Standard" style:list-style-name="WW8Num217">
      <style:paragraph-properties>
        <style:tab-stops>
          <style:tab-stop style:position="1.245cm"/>
        </style:tab-stops>
      </style:paragraph-properties>
      <style:text-properties style:use-window-font-color="true" fo:font-size="12pt" fo:letter-spacing="-0.016cm" officeooo:paragraph-rsid="0036d3c5" style:font-size-asian="12pt" style:font-size-complex="12pt"/>
    </style:style>
    <style:style style:name="P617" style:family="paragraph" style:parent-style-name="Standard" style:list-style-name="WW8Num7">
      <style:paragraph-properties fo:text-align="justify" style:justify-single-word="false">
        <style:tab-stops>
          <style:tab-stop style:position="1.236cm"/>
        </style:tab-stops>
      </style:paragraph-properties>
      <style:text-properties style:use-window-font-color="true" fo:font-size="12pt" fo:letter-spacing="-0.019cm" officeooo:rsid="0074ea3e" officeooo:paragraph-rsid="007ad608" style:font-size-asian="12pt" style:font-size-complex="12pt"/>
    </style:style>
    <style:style style:name="P618" style:family="paragraph" style:parent-style-name="Standard" style:list-style-name="WW8Num7">
      <style:paragraph-properties fo:text-align="justify" style:justify-single-word="false">
        <style:tab-stops>
          <style:tab-stop style:position="1.236cm"/>
        </style:tab-stops>
      </style:paragraph-properties>
      <style:text-properties style:use-window-font-color="true" fo:font-size="12pt" fo:letter-spacing="-0.019cm" officeooo:rsid="0077be5d" officeooo:paragraph-rsid="007ad608" style:font-size-asian="12pt" style:font-size-complex="12pt"/>
    </style:style>
    <style:style style:name="P619" style:family="paragraph" style:parent-style-name="Standard" style:list-style-name="WW8Num7">
      <style:paragraph-properties fo:text-align="justify" style:justify-single-word="false">
        <style:tab-stops>
          <style:tab-stop style:position="1.236cm"/>
        </style:tab-stops>
      </style:paragraph-properties>
      <style:text-properties style:use-window-font-color="true" fo:font-size="12pt" fo:letter-spacing="-0.019cm" officeooo:paragraph-rsid="007ad608" style:font-size-asian="12pt" style:font-size-complex="12pt"/>
    </style:style>
    <style:style style:name="P620" style:family="paragraph" style:parent-style-name="Standard" style:list-style-name="WW8Num7">
      <style:paragraph-properties fo:text-align="justify" style:justify-single-word="false">
        <style:tab-stops>
          <style:tab-stop style:position="1.236cm"/>
        </style:tab-stops>
      </style:paragraph-properties>
      <style:text-properties style:use-window-font-color="true" fo:font-size="12pt" fo:letter-spacing="-0.019cm" officeooo:rsid="007ef5f3" officeooo:paragraph-rsid="007ad608" style:font-size-asian="12pt" style:font-size-complex="12pt"/>
    </style:style>
    <style:style style:name="P621" style:family="paragraph" style:parent-style-name="Standard" style:list-style-name="WW8Num7">
      <style:paragraph-properties fo:text-align="justify" style:justify-single-word="false">
        <style:tab-stops>
          <style:tab-stop style:position="1.236cm"/>
        </style:tab-stops>
      </style:paragraph-properties>
      <style:text-properties style:use-window-font-color="true" fo:font-size="12pt" fo:letter-spacing="-0.019cm" officeooo:rsid="007fb663" officeooo:paragraph-rsid="007ad608" style:font-size-asian="12pt" style:font-size-complex="12pt"/>
    </style:style>
    <style:style style:name="P622" style:family="paragraph" style:parent-style-name="Standard" style:list-style-name="WW8Num7">
      <style:paragraph-properties fo:text-align="justify" style:justify-single-word="false">
        <style:tab-stops>
          <style:tab-stop style:position="1.236cm"/>
        </style:tab-stops>
      </style:paragraph-properties>
      <style:text-properties style:use-window-font-color="true" fo:font-size="12pt" fo:letter-spacing="-0.019cm" officeooo:rsid="0081b4eb" officeooo:paragraph-rsid="007ad608" style:font-size-asian="12pt" style:font-size-complex="12pt"/>
    </style:style>
    <style:style style:name="P623" style:family="paragraph" style:parent-style-name="Standard" style:list-style-name="WW8Num181">
      <style:paragraph-properties>
        <style:tab-stops>
          <style:tab-stop style:position="1.236cm"/>
        </style:tab-stops>
      </style:paragraph-properties>
      <style:text-properties style:use-window-font-color="true" fo:font-size="12pt" fo:font-weight="normal" officeooo:paragraph-rsid="00177081" style:font-size-asian="12pt" style:font-weight-asian="normal" style:font-size-complex="12pt" style:font-weight-complex="normal"/>
    </style:style>
    <style:style style:name="P624" style:family="paragraph" style:parent-style-name="Standard" style:list-style-name="L2">
      <style:text-properties style:use-window-font-color="true" style:font-name="Times New Roman" fo:font-size="12pt" style:font-size-asian="12pt" style:font-size-complex="12pt"/>
    </style:style>
    <style:style style:name="P625" style:family="paragraph" style:parent-style-name="Standard" style:list-style-name="L5">
      <style:text-properties style:use-window-font-color="true" style:font-name="Times New Roman" fo:font-size="12pt" style:font-size-asian="12pt" style:font-size-complex="12pt"/>
    </style:style>
    <style:style style:name="P626" style:family="paragraph" style:parent-style-name="Standard" style:list-style-name="L6">
      <style:text-properties style:use-window-font-color="true" style:font-name="Times New Roman" fo:font-size="12pt" style:font-size-asian="12pt" style:font-size-complex="12pt"/>
    </style:style>
    <style:style style:name="P627" style:family="paragraph" style:parent-style-name="Standard" style:list-style-name="L7">
      <style:text-properties style:use-window-font-color="true" style:font-name="Times New Roman" fo:font-size="12pt" style:font-size-asian="12pt" style:font-size-complex="12pt"/>
    </style:style>
    <style:style style:name="P628" style:family="paragraph" style:parent-style-name="Standard" style:list-style-name="L8">
      <style:text-properties style:use-window-font-color="true" style:font-name="Times New Roman" fo:font-size="12pt" style:font-size-asian="12pt" style:font-size-complex="12pt"/>
    </style:style>
    <style:style style:name="P629" style:family="paragraph" style:parent-style-name="Standard" style:list-style-name="L9">
      <style:text-properties style:use-window-font-color="true" style:font-name="Times New Roman" fo:font-size="12pt" style:font-size-asian="12pt" style:font-size-complex="12pt"/>
    </style:style>
    <style:style style:name="P630" style:family="paragraph" style:parent-style-name="Standard" style:list-style-name="WW8Num107">
      <style:paragraph-properties>
        <style:tab-stops>
          <style:tab-stop style:position="1.236cm"/>
        </style:tab-stops>
      </style:paragraph-properties>
      <style:text-properties style:use-window-font-color="true"/>
    </style:style>
    <style:style style:name="P631" style:family="paragraph" style:parent-style-name="Standard" style:list-style-name="WW8Num106">
      <style:paragraph-properties>
        <style:tab-stops>
          <style:tab-stop style:position="1.236cm"/>
        </style:tab-stops>
      </style:paragraph-properties>
      <style:text-properties style:use-window-font-color="true"/>
    </style:style>
    <style:style style:name="P632" style:family="paragraph" style:parent-style-name="Standard" style:list-style-name="WW8Num219">
      <style:paragraph-properties>
        <style:tab-stops>
          <style:tab-stop style:position="1.236cm"/>
        </style:tab-stops>
      </style:paragraph-properties>
      <style:text-properties style:use-window-font-color="true"/>
    </style:style>
    <style:style style:name="P633" style:family="paragraph" style:parent-style-name="Standard" style:list-style-name="WW8Num173">
      <style:paragraph-properties>
        <style:tab-stops>
          <style:tab-stop style:position="1.236cm"/>
        </style:tab-stops>
      </style:paragraph-properties>
      <style:text-properties style:use-window-font-color="true"/>
    </style:style>
    <style:style style:name="P634" style:family="paragraph" style:parent-style-name="Standard" style:list-style-name="WW8Num88">
      <style:paragraph-properties>
        <style:tab-stops>
          <style:tab-stop style:position="1.236cm"/>
        </style:tab-stops>
      </style:paragraph-properties>
      <style:text-properties style:use-window-font-color="true"/>
    </style:style>
    <style:style style:name="P635" style:family="paragraph" style:parent-style-name="Standard" style:list-style-name="WW8Num157">
      <style:paragraph-properties>
        <style:tab-stops>
          <style:tab-stop style:position="1.236cm"/>
        </style:tab-stops>
      </style:paragraph-properties>
      <style:text-properties style:use-window-font-color="true"/>
    </style:style>
    <style:style style:name="P636" style:family="paragraph" style:parent-style-name="Standard" style:list-style-name="WW8Num31">
      <style:paragraph-properties>
        <style:tab-stops>
          <style:tab-stop style:position="0.61cm"/>
        </style:tab-stops>
      </style:paragraph-properties>
      <style:text-properties style:use-window-font-color="true"/>
    </style:style>
    <style:style style:name="P637" style:family="paragraph" style:parent-style-name="Standard" style:list-style-name="WW8Num135">
      <style:text-properties style:use-window-font-color="true"/>
    </style:style>
    <style:style style:name="P638" style:family="paragraph" style:parent-style-name="Standard" style:list-style-name="WW8Num135">
      <style:paragraph-properties>
        <style:tab-stops>
          <style:tab-stop style:position="1.251cm"/>
        </style:tab-stops>
      </style:paragraph-properties>
      <style:text-properties style:use-window-font-color="true"/>
    </style:style>
    <style:style style:name="P639" style:family="paragraph" style:parent-style-name="Standard" style:list-style-name="WW8Num86">
      <style:paragraph-properties>
        <style:tab-stops>
          <style:tab-stop style:position="1.251cm"/>
        </style:tab-stops>
      </style:paragraph-properties>
      <style:text-properties style:use-window-font-color="true"/>
    </style:style>
    <style:style style:name="P640" style:family="paragraph" style:parent-style-name="Standard" style:list-style-name="WW8Num127">
      <style:paragraph-properties>
        <style:tab-stops>
          <style:tab-stop style:position="1.251cm"/>
        </style:tab-stops>
      </style:paragraph-properties>
      <style:text-properties style:use-window-font-color="true"/>
    </style:style>
    <style:style style:name="P641" style:family="paragraph" style:parent-style-name="Standard" style:list-style-name="WW8Num216">
      <style:paragraph-properties>
        <style:tab-stops>
          <style:tab-stop style:position="1.251cm"/>
        </style:tab-stops>
      </style:paragraph-properties>
      <style:text-properties style:use-window-font-color="true"/>
    </style:style>
    <style:style style:name="P642" style:family="paragraph" style:parent-style-name="Standard" style:list-style-name="WW8Num86">
      <style:text-properties style:use-window-font-color="true"/>
    </style:style>
    <style:style style:name="P643" style:family="paragraph" style:parent-style-name="Standard" style:list-style-name="WW8Num207">
      <style:paragraph-properties fo:text-align="justify" style:justify-single-word="false">
        <style:tab-stops>
          <style:tab-stop style:position="1.236cm"/>
        </style:tab-stops>
      </style:paragraph-properties>
      <style:text-properties style:use-window-font-color="true" officeooo:paragraph-rsid="0036d3c5"/>
    </style:style>
    <style:style style:name="P644" style:family="paragraph" style:parent-style-name="Standard" style:list-style-name="WW8Num197">
      <style:paragraph-properties fo:text-align="justify" style:justify-single-word="false">
        <style:tab-stops>
          <style:tab-stop style:position="1.236cm"/>
        </style:tab-stops>
      </style:paragraph-properties>
      <style:text-properties style:use-window-font-color="true" officeooo:paragraph-rsid="003670b8"/>
    </style:style>
    <style:style style:name="P645" style:family="paragraph" style:parent-style-name="Standard" style:list-style-name="WW8Num7">
      <style:paragraph-properties fo:text-align="justify" style:justify-single-word="false">
        <style:tab-stops>
          <style:tab-stop style:position="1.236cm"/>
        </style:tab-stops>
      </style:paragraph-properties>
      <style:text-properties style:use-window-font-color="true" officeooo:paragraph-rsid="003670b8"/>
    </style:style>
    <style:style style:name="P646" style:family="paragraph" style:parent-style-name="Standard" style:list-style-name="WW8Num172">
      <style:paragraph-properties fo:text-align="justify" style:justify-single-word="false" fo:orphans="2" fo:widows="2"/>
      <style:text-properties style:use-window-font-color="true" officeooo:paragraph-rsid="007ad608"/>
    </style:style>
    <style:style style:name="P647" style:family="paragraph" style:parent-style-name="Standard" style:list-style-name="WW8Num13">
      <style:paragraph-properties>
        <style:tab-stops>
          <style:tab-stop style:position="1.245cm"/>
        </style:tab-stops>
      </style:paragraph-properties>
      <style:text-properties style:use-window-font-color="true" officeooo:paragraph-rsid="0036d3c5"/>
    </style:style>
    <style:style style:name="P648" style:family="paragraph" style:parent-style-name="Standard" style:list-style-name="WW8Num217">
      <style:paragraph-properties>
        <style:tab-stops>
          <style:tab-stop style:position="1.245cm"/>
        </style:tab-stops>
      </style:paragraph-properties>
      <style:text-properties style:use-window-font-color="true" officeooo:paragraph-rsid="0036d3c5"/>
    </style:style>
    <style:style style:name="P649" style:family="paragraph" style:parent-style-name="Standard" style:list-style-name="WW8Num132">
      <style:paragraph-properties>
        <style:tab-stops>
          <style:tab-stop style:position="1.245cm"/>
        </style:tab-stops>
      </style:paragraph-properties>
      <style:text-properties style:use-window-font-color="true"/>
    </style:style>
    <style:style style:name="P650" style:family="paragraph" style:parent-style-name="Standard" style:list-style-name="WW8Num181">
      <style:paragraph-properties>
        <style:tab-stops>
          <style:tab-stop style:position="1.236cm"/>
        </style:tab-stops>
      </style:paragraph-properties>
      <style:text-properties style:use-window-font-color="true" fo:font-weight="normal" officeooo:paragraph-rsid="00177081" style:font-weight-asian="normal" style:font-weight-complex="normal"/>
    </style:style>
    <style:style style:name="P651" style:family="paragraph" style:parent-style-name="Standard" style:list-style-name="WW8Num196">
      <style:paragraph-properties>
        <style:tab-stops>
          <style:tab-stop style:position="1.228cm"/>
        </style:tab-stops>
      </style:paragraph-properties>
      <style:text-properties style:use-window-font-color="true"/>
    </style:style>
    <style:style style:name="P652" style:family="paragraph" style:parent-style-name="Standard" style:list-style-name="WW8Num160">
      <style:text-properties style:use-window-font-color="true"/>
    </style:style>
    <style:style style:name="P653" style:family="paragraph" style:parent-style-name="Standard" style:list-style-name="WW8Num14">
      <style:text-properties style:use-window-font-color="true"/>
    </style:style>
    <style:style style:name="P654" style:family="paragraph" style:parent-style-name="Standard" style:list-style-name="WW8Num202">
      <style:paragraph-properties fo:margin-left="1.667cm" fo:margin-right="0.034cm" fo:text-indent="-0.635cm" style:auto-text-indent="false"/>
      <style:text-properties style:use-window-font-color="true" fo:font-size="12pt" fo:letter-spacing="-0.002cm" style:font-size-asian="12pt" style:font-size-complex="12pt"/>
    </style:style>
    <style:style style:name="P655" style:family="paragraph" style:parent-style-name="Standard" style:list-style-name="WW8Num100">
      <style:paragraph-properties fo:margin-left="1.93cm" fo:margin-right="0.042cm" fo:text-indent="-0.635cm" style:auto-text-indent="false"/>
      <style:text-properties style:use-window-font-color="true" fo:font-size="12pt" style:font-size-asian="12pt" style:font-size-complex="12pt"/>
    </style:style>
    <style:style style:name="P656" style:family="paragraph" style:parent-style-name="Standard" style:list-style-name="WW8Num100">
      <style:paragraph-properties fo:margin-left="1.93cm" fo:margin-right="0.042cm" fo:text-indent="-0.635cm" style:auto-text-indent="false"/>
      <style:text-properties style:use-window-font-color="true" fo:font-size="12pt" officeooo:paragraph-rsid="00c1fc4d" style:font-size-asian="12pt" style:font-size-complex="12pt"/>
    </style:style>
    <style:style style:name="P657" style:family="paragraph" style:parent-style-name="Standard" style:list-style-name="WW8Num162" style:master-page-name="">
      <loext:graphic-properties draw:fill="none"/>
      <style:paragraph-properties fo:margin-left="0.101cm" fo:margin-right="0cm" fo:orphans="0" fo:widows="0" fo:hyphenation-ladder-count="no-limit" fo:text-indent="-0.7cm" style:auto-text-indent="false" style:page-number="auto" fo:background-color="transparent" style:text-autospace="none" style:writing-mode="lr-tb"/>
      <style:text-properties style:use-window-font-color="true" style:font-name="Times New Roman" fo:font-size="12pt" fo:font-weight="bold" style:font-size-asian="12pt" style:font-weight-asian="bold" style:font-size-complex="12pt" style:font-weight-complex="bold" fo:hyphenate="false" fo:hyphenation-remain-char-count="2" fo:hyphenation-push-char-count="2"/>
    </style:style>
    <style:style style:name="P658" style:family="paragraph" style:parent-style-name="Standard" style:list-style-name="WW8Num162">
      <loext:graphic-properties draw:fill="none"/>
      <style:paragraph-properties fo:margin-left="0.101cm" fo:margin-right="0cm" fo:orphans="0" fo:widows="0" fo:hyphenation-ladder-count="no-limit" fo:text-indent="-0.7cm" style:auto-text-indent="false" fo:background-color="transparent" style:text-autospace="none" style:writing-mode="lr-tb"/>
      <style:text-properties style:use-window-font-color="true" style:font-name="Times New Roman" fo:font-size="12pt" fo:font-weight="bold" style:font-size-asian="12pt" style:font-weight-asian="bold" style:font-size-complex="12pt" style:font-weight-complex="bold" fo:hyphenate="false" fo:hyphenation-remain-char-count="2" fo:hyphenation-push-char-count="2"/>
    </style:style>
    <style:style style:name="P659" style:family="paragraph" style:parent-style-name="Standard" style:list-style-name="WW8Num49">
      <style:paragraph-properties fo:margin-left="1.27cm" fo:margin-right="0.034cm" fo:text-indent="-0.635cm" style:auto-text-indent="false"/>
      <style:text-properties style:use-window-font-color="true" fo:font-size="12pt" style:font-size-asian="12pt" style:font-size-complex="12pt"/>
    </style:style>
    <style:style style:name="P660" style:family="paragraph" style:parent-style-name="Standard" style:list-style-name="WW8Num70">
      <style:paragraph-properties fo:margin-left="1.236cm" fo:margin-right="0cm" fo:text-indent="0cm" style:auto-text-indent="false">
        <style:tab-stops>
          <style:tab-stop style:position="1.854cm"/>
        </style:tab-stops>
      </style:paragraph-properties>
      <style:text-properties style:use-window-font-color="true" fo:font-size="12pt" style:font-size-asian="12pt" style:font-size-complex="12pt"/>
    </style:style>
    <style:style style:name="P661" style:family="paragraph" style:parent-style-name="Standard" style:list-style-name="WW8Num29">
      <style:paragraph-properties fo:margin-left="1.236cm" fo:margin-right="0cm" fo:text-indent="0cm" style:auto-text-indent="false">
        <style:tab-stops>
          <style:tab-stop style:position="1.845cm"/>
        </style:tab-stops>
      </style:paragraph-properties>
      <style:text-properties style:use-window-font-color="true" fo:font-size="12pt" style:font-size-asian="12pt" style:font-size-complex="12pt"/>
    </style:style>
    <style:style style:name="P662" style:family="paragraph" style:parent-style-name="Standard" style:list-style-name="WW8Num29">
      <style:paragraph-properties fo:margin-left="1.236cm" fo:margin-right="0cm" fo:text-indent="0cm" style:auto-text-indent="false">
        <style:tab-stops>
          <style:tab-stop style:position="1.845cm"/>
        </style:tab-stops>
      </style:paragraph-properties>
      <style:text-properties style:use-window-font-color="true" fo:font-size="12pt" fo:letter-spacing="-0.002cm" style:font-size-asian="12pt" style:font-size-complex="12pt"/>
    </style:style>
    <style:style style:name="P663" style:family="paragraph" style:parent-style-name="Standard" style:list-style-name="WW8Num70">
      <style:paragraph-properties fo:margin-left="1.854cm" fo:margin-right="0cm" fo:text-indent="-0.617cm" style:auto-text-indent="false">
        <style:tab-stops>
          <style:tab-stop style:position="1.854cm"/>
        </style:tab-stops>
      </style:paragraph-properties>
      <style:text-properties style:use-window-font-color="true"/>
    </style:style>
    <style:style style:name="P664" style:family="paragraph" style:parent-style-name="Standard" style:list-style-name="WW8Num70">
      <style:paragraph-properties fo:margin-left="1.245cm" fo:margin-right="0cm" fo:text-indent="0cm" style:auto-text-indent="false"/>
      <style:text-properties style:use-window-font-color="true" fo:font-size="12pt" style:font-size-asian="12pt" style:font-size-complex="12pt"/>
    </style:style>
    <style:style style:name="P665" style:family="paragraph" style:parent-style-name="Standard" style:list-style-name="WW8Num221">
      <style:paragraph-properties fo:margin-left="1.845cm" fo:margin-right="0cm" fo:text-indent="-0.61cm" style:auto-text-indent="false">
        <style:tab-stops>
          <style:tab-stop style:position="1.845cm"/>
        </style:tab-stops>
      </style:paragraph-properties>
      <style:text-properties style:use-window-font-color="true"/>
    </style:style>
    <style:style style:name="P666" style:family="paragraph" style:parent-style-name="Standard" style:list-style-name="WW8Num135">
      <style:paragraph-properties fo:margin-left="0.751cm" fo:margin-right="0cm" fo:text-indent="-0.116cm" style:auto-text-indent="false"/>
      <style:text-properties style:use-window-font-color="true" fo:font-size="12pt" fo:letter-spacing="0.005cm" style:font-size-asian="12pt" style:font-size-complex="12pt"/>
    </style:style>
    <style:style style:name="P667" style:family="paragraph" style:parent-style-name="Standard" style:list-style-name="WW8Num217" style:master-page-name="">
      <loext:graphic-properties draw:fill="none"/>
      <style:paragraph-properties fo:margin-left="0cm" fo:margin-right="0cm" fo:orphans="0" fo:widows="0" fo:hyphenation-ladder-count="no-limit" fo:text-indent="0cm" style:auto-text-indent="false" style:page-number="auto" fo:background-color="transparent" style:text-autospace="none" style:writing-mode="lr-tb">
        <style:tab-stops>
          <style:tab-stop style:position="0.688cm"/>
        </style:tab-stops>
      </style:paragraph-properties>
      <style:text-properties style:use-window-font-color="true" fo:font-size="12pt" officeooo:rsid="00267e0c" officeooo:paragraph-rsid="0036d3c5" style:font-size-asian="12pt" style:font-size-complex="12pt" fo:hyphenate="false" fo:hyphenation-remain-char-count="2" fo:hyphenation-push-char-count="2"/>
    </style:style>
    <style:style style:name="P668" style:family="paragraph" style:parent-style-name="Standard" style:list-style-name="WW8Num172">
      <style:paragraph-properties fo:margin-left="0cm" fo:margin-right="0cm" fo:text-align="justify" style:justify-single-word="false" fo:orphans="2" fo:widows="2" fo:text-indent="0cm" style:auto-text-indent="false"/>
      <style:text-properties style:use-window-font-color="true" fo:font-size="12pt" fo:letter-spacing="-0.002cm" fo:font-weight="normal" officeooo:paragraph-rsid="007ad608" style:font-name-asian="TimesNewRomanPSMT" style:font-size-asian="12pt" style:font-weight-asian="normal" style:font-size-complex="12pt" style:font-weight-complex="normal"/>
    </style:style>
    <style:style style:name="P669" style:family="paragraph" style:parent-style-name="Standard" style:list-style-name="WW8Num7">
      <style:paragraph-properties fo:margin-left="0cm" fo:margin-right="0cm" fo:text-align="justify" style:justify-single-word="false" fo:orphans="2" fo:widows="2" fo:text-indent="0cm" style:auto-text-indent="false">
        <style:tab-stops>
          <style:tab-stop style:position="1.236cm"/>
        </style:tab-stops>
      </style:paragraph-properties>
      <style:text-properties style:use-window-font-color="true" fo:font-size="12pt" fo:letter-spacing="-0.019cm" fo:font-weight="normal" officeooo:rsid="00760e70" officeooo:paragraph-rsid="007ad608" style:font-size-asian="12pt" style:font-weight-asian="normal" style:font-size-complex="12pt" style:font-weight-complex="normal"/>
    </style:style>
    <style:style style:name="P670" style:family="paragraph" style:parent-style-name="Standard" style:list-style-name="WW8Num14">
      <style:paragraph-properties fo:margin-left="1.27cm" fo:margin-right="0.009cm" fo:text-indent="-0.635cm" style:auto-text-indent="false"/>
      <style:text-properties style:use-window-font-color="true"/>
    </style:style>
    <style:style style:name="P671" style:family="paragraph" style:parent-style-name="Standard" style:list-style-name="WW8Num14">
      <style:paragraph-properties fo:margin-left="1.27cm" fo:margin-right="0.009cm" fo:text-indent="-0.635cm" style:auto-text-indent="false"/>
      <style:text-properties style:use-window-font-color="true" fo:font-size="12pt" style:font-size-asian="12pt" style:font-size-complex="12pt"/>
    </style:style>
    <style:style style:name="P672" style:family="paragraph" style:parent-style-name="Standard" style:list-style-name="WW8Num14">
      <style:paragraph-properties fo:margin-left="1.27cm" fo:margin-right="0.009cm" fo:text-indent="-0.635cm" style:auto-text-indent="false"/>
      <style:text-properties style:use-window-font-color="true" fo:font-size="12pt" fo:letter-spacing="-0.002cm" style:font-size-asian="12pt" style:font-size-complex="12pt"/>
    </style:style>
    <style:style style:name="P673" style:family="paragraph" style:parent-style-name="Standard" style:list-style-name="WW8Num205">
      <style:paragraph-properties fo:margin-left="1.27cm" fo:margin-right="0cm" fo:orphans="2" fo:widows="2" fo:text-indent="0cm" style:auto-text-indent="false">
        <style:tab-stops>
          <style:tab-stop style:position="1.236cm"/>
        </style:tab-stops>
      </style:paragraph-properties>
      <style:text-properties style:use-window-font-color="true" fo:font-size="12pt" fo:letter-spacing="-0.002cm" fo:font-weight="normal" officeooo:paragraph-rsid="00177081" style:font-size-asian="12pt" style:font-weight-asian="normal" style:font-size-complex="12pt" style:font-weight-complex="normal"/>
    </style:style>
    <style:style style:name="P674" style:family="paragraph" style:parent-style-name="Standard" style:list-style-name="L15">
      <style:paragraph-properties fo:margin-left="0.635cm" fo:margin-right="0cm" fo:line-height="120%" fo:text-indent="0cm" style:auto-text-indent="false"/>
      <style:text-properties style:use-window-font-color="true" fo:font-size="12pt" officeooo:paragraph-rsid="007bda15"/>
    </style:style>
    <style:style style:name="P675" style:family="paragraph" style:parent-style-name="List">
      <style:text-properties style:use-window-font-color="true"/>
    </style:style>
    <style:style style:name="P676" style:family="paragraph" style:parent-style-name="List" style:list-style-name="WW8Num72">
      <style:text-properties style:use-window-font-color="true" fo:font-size="12pt" style:font-size-asian="12pt" style:font-size-complex="12pt"/>
    </style:style>
    <style:style style:name="P677" style:family="paragraph" style:parent-style-name="List" style:list-style-name="WW8Num179">
      <style:text-properties style:use-window-font-color="true" fo:font-size="12pt" style:font-size-asian="12pt" style:font-size-complex="12pt"/>
    </style:style>
    <style:style style:name="P678" style:family="paragraph" style:parent-style-name="List" style:list-style-name="WW8Num118">
      <style:text-properties style:use-window-font-color="true" fo:font-size="12pt" style:font-size-asian="12pt" style:font-size-complex="12pt"/>
    </style:style>
    <style:style style:name="P679" style:family="paragraph" style:parent-style-name="List" style:list-style-name="WW8Num166">
      <style:paragraph-properties fo:text-align="justify" style:justify-single-word="false"/>
      <style:text-properties style:use-window-font-color="true" fo:font-size="12pt" style:font-size-asian="12pt" style:font-size-complex="12pt"/>
    </style:style>
    <style:style style:name="P680" style:family="paragraph" style:parent-style-name="List" style:list-style-name="WW8Num166">
      <style:text-properties style:use-window-font-color="true" fo:font-size="12pt" style:font-size-asian="12pt" style:font-size-complex="12pt"/>
    </style:style>
    <style:style style:name="P681" style:family="paragraph" style:parent-style-name="List" style:list-style-name="WW8Num166">
      <style:paragraph-properties fo:text-align="justify" style:justify-single-word="false"/>
      <style:text-properties style:use-window-font-color="true" fo:font-size="12pt" officeooo:rsid="00b4da97" officeooo:paragraph-rsid="00b4da97" style:font-size-asian="12pt" style:font-size-complex="12pt"/>
    </style:style>
    <style:style style:name="P682" style:family="paragraph" style:parent-style-name="List" style:list-style-name="WW8Num166">
      <style:text-properties style:use-window-font-color="true" fo:font-size="12pt" officeooo:rsid="00b4da97" officeooo:paragraph-rsid="00b4da97" style:font-size-asian="12pt" style:font-size-complex="12pt"/>
    </style:style>
    <style:style style:name="P683" style:family="paragraph" style:parent-style-name="List" style:list-style-name="WW8Num166">
      <style:paragraph-properties fo:text-align="justify" style:justify-single-word="false"/>
      <style:text-properties style:use-window-font-color="true" fo:font-size="12pt" officeooo:rsid="00b6c961" officeooo:paragraph-rsid="00b6c961" style:font-size-asian="12pt" style:font-size-complex="12pt"/>
    </style:style>
    <style:style style:name="P684" style:family="paragraph" style:parent-style-name="List" style:list-style-name="WW8Num166">
      <style:text-properties style:use-window-font-color="true" fo:font-size="12pt" officeooo:rsid="00b6c961" officeooo:paragraph-rsid="00b6c961" style:font-size-asian="12pt" style:font-size-complex="12pt"/>
    </style:style>
    <style:style style:name="P685" style:family="paragraph" style:parent-style-name="List" style:list-style-name="WW8Num195">
      <style:text-properties style:use-window-font-color="true" fo:font-size="12pt" style:font-size-asian="12pt" style:font-size-complex="12pt"/>
    </style:style>
    <style:style style:name="P686" style:family="paragraph" style:parent-style-name="List" style:list-style-name="WW8Num136">
      <style:text-properties style:use-window-font-color="true" fo:font-size="12pt" style:font-size-asian="12pt" style:font-size-complex="12pt"/>
    </style:style>
    <style:style style:name="P687" style:family="paragraph" style:parent-style-name="List" style:list-style-name="WW8Num150">
      <style:text-properties style:use-window-font-color="true" fo:font-size="12pt" style:font-size-asian="12pt" style:font-size-complex="12pt"/>
    </style:style>
    <style:style style:name="P688" style:family="paragraph" style:parent-style-name="List" style:list-style-name="WW8Num62">
      <style:text-properties style:use-window-font-color="true" fo:font-size="12pt" style:font-size-asian="12pt" style:font-size-complex="12pt"/>
    </style:style>
    <style:style style:name="P689" style:family="paragraph" style:parent-style-name="List" style:list-style-name="WW8Num179">
      <style:text-properties style:use-window-font-color="true"/>
    </style:style>
    <style:style style:name="P690" style:family="paragraph" style:parent-style-name="List" style:list-style-name="WW8Num195">
      <style:paragraph-properties fo:margin-left="0cm" fo:margin-right="0cm" fo:text-indent="0cm" style:auto-text-indent="false"/>
      <style:text-properties style:use-window-font-color="true" fo:font-size="12pt" style:font-size-asian="12pt" style:font-size-complex="12pt"/>
    </style:style>
    <style:style style:name="P691" style:family="paragraph" style:parent-style-name="List" style:list-style-name="WW8Num195">
      <style:paragraph-properties fo:margin-left="0cm" fo:margin-right="0cm" fo:text-indent="0cm" style:auto-text-indent="false"/>
      <style:text-properties style:use-window-font-color="true" fo:font-size="12pt" officeooo:paragraph-rsid="00884b59" style:font-size-asian="12pt" style:font-size-complex="12pt"/>
    </style:style>
    <style:style style:name="P692" style:family="paragraph" style:parent-style-name="List" style:list-style-name="WW8Num179">
      <style:paragraph-properties fo:margin-left="0cm" fo:margin-right="0cm" fo:text-indent="0cm" style:auto-text-indent="false"/>
      <style:text-properties style:use-window-font-color="true" fo:font-size="12pt" fo:font-weight="normal" officeooo:paragraph-rsid="0089cf6e" style:font-size-asian="12pt" style:font-weight-asian="normal" style:font-size-complex="12pt" style:font-weight-complex="normal"/>
    </style:style>
    <style:style style:name="P693" style:family="paragraph" style:parent-style-name="Heading_20_1" style:master-page-name="Convert_20_1">
      <style:paragraph-properties style:page-number="auto"/>
      <style:text-properties style:use-window-font-color="true" style:font-name="Times New Roman" fo:font-size="12pt" style:font-size-asian="12pt" style:font-name-complex="Times New Roman" style:font-size-complex="12pt"/>
    </style:style>
    <style:style style:name="P694" style:family="paragraph" style:parent-style-name="Heading_20_2">
      <style:text-properties style:use-window-font-color="true" style:font-name="Times New Roman" fo:font-size="16pt" fo:font-style="normal" style:font-size-asian="16pt" style:font-style-asian="normal" style:font-name-complex="Times New Roman" style:font-size-complex="16pt"/>
    </style:style>
    <style:style style:name="P695" style:family="paragraph" style:parent-style-name="Heading_20_2">
      <style:text-properties style:use-window-font-color="true" style:font-name="Times New Roman" fo:font-size="16pt" fo:font-style="italic" style:font-size-asian="16pt" style:font-style-asian="italic" style:font-name-complex="Times New Roman" style:font-size-complex="16pt"/>
    </style:style>
    <style:style style:name="P696" style:family="paragraph" style:parent-style-name="Heading_20_2" style:list-style-name="">
      <style:paragraph-properties fo:margin-left="0cm" fo:margin-right="0cm" fo:orphans="0" fo:widows="0" fo:hyphenation-ladder-count="no-limit" fo:text-indent="0cm" style:auto-text-indent="false" style:text-autospace="none"/>
      <style:text-properties style:use-window-font-color="true" style:font-name="Times New Roman" fo:font-size="16pt" fo:font-style="normal" style:font-size-asian="16pt" style:font-style-asian="normal" style:font-name-complex="Times New Roman" style:font-size-complex="16pt" fo:hyphenate="false" fo:hyphenation-remain-char-count="2" fo:hyphenation-push-char-count="2"/>
    </style:style>
    <style:style style:name="P697" style:family="paragraph" style:parent-style-name="Heading_20_2">
      <style:paragraph-properties fo:break-before="page"/>
      <style:text-properties style:use-window-font-color="true" style:font-name="Times New Roman" fo:font-size="16pt" fo:font-style="normal" style:font-size-asian="16pt" style:font-style-asian="normal" style:font-name-complex="Times New Roman" style:font-size-complex="16pt"/>
    </style:style>
    <style:style style:name="P698" style:family="paragraph" style:parent-style-name="Normalny_20__28_Web_29_" style:list-style-name="WW8Num122">
      <style:paragraph-properties fo:margin-top="0cm" fo:margin-bottom="0cm" loext:contextual-spacing="false"/>
      <style:text-properties style:use-window-font-color="true" fo:font-size="12pt" fo:letter-spacing="-0.002cm" style:font-size-asian="12pt" style:font-size-complex="12pt"/>
    </style:style>
    <style:style style:name="P699" style:family="paragraph" style:parent-style-name="Normalny_20__28_Web_29_" style:list-style-name="WW8Num40">
      <style:paragraph-properties fo:margin-top="0cm" fo:margin-bottom="0cm" loext:contextual-spacing="false"/>
      <style:text-properties style:use-window-font-color="true" fo:font-size="12pt" fo:letter-spacing="-0.002cm" style:font-size-asian="12pt" style:font-size-complex="12pt"/>
    </style:style>
    <style:style style:name="P700" style:family="paragraph" style:parent-style-name="Normalny_20__28_Web_29_">
      <style:paragraph-properties fo:break-before="page"/>
      <style:text-properties style:use-window-font-color="true" fo:font-size="16pt" style:font-size-asian="16pt" style:font-size-complex="16pt"/>
    </style:style>
    <style:style style:name="P701" style:family="paragraph" style:parent-style-name="Default" style:list-style-name="WW8Num42">
      <style:text-properties style:use-window-font-color="true" style:font-name="Times New Roman" style:font-name-complex="Times New Roman"/>
    </style:style>
    <style:style style:name="P702" style:family="paragraph" style:parent-style-name="List_20_2" style:list-style-name="WW8Num62">
      <style:text-properties style:use-window-font-color="true" fo:font-size="12pt" style:font-size-asian="12pt" style:font-size-complex="12pt"/>
    </style:style>
    <style:style style:name="P703" style:family="paragraph" style:parent-style-name="List_20_2" style:list-style-name="WW8Num131">
      <style:text-properties style:use-window-font-color="true" fo:font-size="12pt" style:font-name-asian="TimesNewRomanPSMT" style:font-size-asian="12pt" style:font-size-complex="12pt"/>
    </style:style>
    <style:style style:name="P704" style:family="paragraph" style:parent-style-name="List_20_2" style:list-style-name="L13">
      <style:paragraph-properties fo:text-align="start" style:justify-single-word="false"/>
      <style:text-properties style:use-window-font-color="true" style:font-name="Times New Roman" fo:font-size="12pt" officeooo:paragraph-rsid="0029665a" style:font-size-asian="12pt" style:font-size-complex="12pt"/>
    </style:style>
    <style:style style:name="P705" style:family="paragraph" style:parent-style-name="List_20_2" style:list-style-name="L13">
      <style:paragraph-properties fo:text-align="start" style:justify-single-word="false"/>
      <style:text-properties style:use-window-font-color="true" style:font-name="Times New Roman" fo:font-size="12pt" officeooo:paragraph-rsid="002f8fce" style:font-size-asian="12pt" style:font-size-complex="12pt"/>
    </style:style>
    <style:style style:name="P706" style:family="paragraph" style:parent-style-name="List_20_2" style:list-style-name="L12">
      <style:paragraph-properties fo:margin-left="0cm" fo:margin-right="0cm" fo:text-align="start" style:justify-single-word="false" fo:text-indent="0cm" style:auto-text-indent="false"/>
      <style:text-properties style:use-window-font-color="true" fo:font-size="16pt" fo:font-weight="bold" officeooo:rsid="0031fa7c" officeooo:paragraph-rsid="00264898" style:font-name-asian="TimesNewRomanPSMT" style:font-size-asian="16pt" style:font-weight-asian="bold" style:font-size-complex="16pt"/>
    </style:style>
    <style:style style:name="P707" style:family="paragraph" style:parent-style-name="List_20_2" style:list-style-name="L12">
      <style:paragraph-properties fo:margin-left="0cm" fo:margin-right="0cm" fo:text-align="start" style:justify-single-word="false" fo:text-indent="0cm" style:auto-text-indent="false"/>
      <style:text-properties style:use-window-font-color="true" officeooo:paragraph-rsid="00264898"/>
    </style:style>
    <style:style style:name="P708" style:family="paragraph" style:parent-style-name="List_20_2" style:list-style-name="L13">
      <style:paragraph-properties fo:margin-left="0cm" fo:margin-right="0cm" fo:text-align="start" style:justify-single-word="false" fo:text-indent="0cm" style:auto-text-indent="false"/>
      <style:text-properties style:use-window-font-color="true" style:font-name="Times New Roman" fo:font-size="12pt" officeooo:paragraph-rsid="002f8fce" style:font-size-asian="12pt" style:font-size-complex="12pt"/>
    </style:style>
    <style:style style:name="P709" style:family="paragraph" style:parent-style-name="List_20_2" style:list-style-name="L13" style:master-page-name="">
      <loext:graphic-properties draw:fill="none"/>
      <style:paragraph-properties fo:margin-left="0cm" fo:margin-right="0cm" fo:margin-top="0cm" fo:margin-bottom="0cm" loext:contextual-spacing="true" fo:text-align="start" style:justify-single-word="false" fo:orphans="0" fo:widows="0" fo:hyphenation-ladder-count="no-limit" fo:text-indent="1cm" style:auto-text-indent="false" style:page-number="auto" fo:background-color="transparent" style:text-autospace="none" style:writing-mode="lr-tb"/>
      <style:text-properties style:use-window-font-color="true" officeooo:paragraph-rsid="002f8fce" fo:hyphenate="false" fo:hyphenation-remain-char-count="2" fo:hyphenation-push-char-count="2"/>
    </style:style>
    <style:style style:name="P710" style:family="paragraph" style:parent-style-name="List_20_2">
      <style:paragraph-properties fo:break-before="page"/>
      <style:text-properties style:use-window-font-color="true" fo:font-size="12pt" fo:letter-spacing="-0.002cm" style:font-size-asian="12pt" style:font-size-complex="12pt"/>
    </style:style>
    <style:style style:name="P711" style:family="paragraph" style:parent-style-name="List_20_3" style:list-style-name="WW8Num48">
      <style:text-properties style:use-window-font-color="true" fo:font-size="12pt" style:font-size-asian="12pt" style:font-size-complex="12pt"/>
    </style:style>
    <style:style style:name="P712" style:family="paragraph" style:parent-style-name="List_20_3" style:list-style-name="WW8Num188">
      <style:text-properties style:use-window-font-color="true" fo:font-size="12pt" style:font-size-asian="12pt" style:font-size-complex="12pt"/>
    </style:style>
    <style:style style:name="P713" style:family="paragraph" style:parent-style-name="List_20_3" style:list-style-name="WW8Num77">
      <style:text-properties style:use-window-font-color="true" fo:font-size="12pt" style:font-size-asian="12pt" style:font-size-complex="12pt"/>
    </style:style>
    <style:style style:name="P714" style:family="paragraph" style:parent-style-name="List_20_3" style:list-style-name="WW8Num96">
      <style:text-properties style:use-window-font-color="true" fo:font-size="12pt" style:font-name-asian="TimesNewRomanPSMT" style:font-size-asian="12pt" style:font-size-complex="12pt"/>
    </style:style>
    <style:style style:name="P715" style:family="paragraph" style:parent-style-name="List_20_3" style:list-style-name="WW8Num80">
      <style:text-properties style:use-window-font-color="true" fo:font-size="12pt" style:font-name-asian="TimesNewRomanPSMT" style:font-size-asian="12pt" style:font-size-complex="12pt"/>
    </style:style>
    <style:style style:name="P716" style:family="paragraph" style:parent-style-name="List_20_3" style:list-style-name="L11">
      <style:paragraph-properties fo:margin-left="0cm" fo:margin-right="0cm" fo:text-indent="0cm" style:auto-text-indent="false"/>
      <style:text-properties style:use-window-font-color="true" fo:font-size="12pt" style:font-size-asian="12pt" style:font-size-complex="12pt"/>
    </style:style>
    <style:style style:name="P717" style:family="paragraph" style:parent-style-name="List_20_4" style:list-style-name="WW8Num22">
      <style:text-properties style:use-window-font-color="true" fo:font-size="12pt" style:font-size-asian="12pt" style:font-size-complex="12pt"/>
    </style:style>
    <style:style style:name="P718" style:family="paragraph" style:parent-style-name="List_20_4" style:list-style-name="WW8Num194">
      <style:text-properties style:use-window-font-color="true" fo:font-size="12pt" style:font-size-asian="12pt" style:font-size-complex="12pt"/>
    </style:style>
    <style:style style:name="P719" style:family="paragraph" style:parent-style-name="List_20_4" style:list-style-name="WW8Num69">
      <style:text-properties style:use-window-font-color="true" fo:font-size="12pt" style:font-name-asian="TimesNewRomanPSMT" style:font-size-asian="12pt" style:font-size-complex="12pt"/>
    </style:style>
    <style:style style:name="P720" style:family="paragraph" style:parent-style-name="List_20_4" style:list-style-name="WW8Num30">
      <style:text-properties style:use-window-font-color="true" fo:font-size="12pt" style:font-name-asian="TimesNewRomanPSMT" style:font-size-asian="12pt" style:font-size-complex="12pt"/>
    </style:style>
    <style:style style:name="P721" style:family="paragraph" style:parent-style-name="List_20_4" style:list-style-name="WW8Num69">
      <style:text-properties style:use-window-font-color="true"/>
    </style:style>
    <style:style style:name="P722" style:family="paragraph" style:parent-style-name="List_20_5" style:list-style-name="WW8Num171">
      <style:text-properties style:use-window-font-color="true" fo:font-size="12pt" style:font-size-asian="12pt" style:font-size-complex="12pt"/>
    </style:style>
    <style:style style:name="P723" style:family="paragraph" style:parent-style-name="List_20_5" style:list-style-name="WW8Num50">
      <style:text-properties style:use-window-font-color="true" fo:font-size="12pt" style:font-size-asian="12pt" style:font-size-complex="12pt"/>
    </style:style>
    <style:style style:name="P724" style:family="paragraph" style:parent-style-name="List_20_5" style:list-style-name="WW8Num146">
      <style:text-properties style:use-window-font-color="true" fo:font-size="12pt" style:font-size-asian="12pt" style:font-size-complex="12pt"/>
    </style:style>
    <style:style style:name="P725" style:family="paragraph" style:parent-style-name="List_20_5" style:list-style-name="WW8Num210">
      <style:text-properties style:use-window-font-color="true" fo:font-size="12pt" style:font-size-asian="12pt" style:font-size-complex="12pt"/>
    </style:style>
    <style:style style:name="P726" style:family="paragraph" style:parent-style-name="List_20_5" style:list-style-name="WW8Num90">
      <style:text-properties style:use-window-font-color="true" fo:font-size="12pt" style:font-size-asian="12pt" style:font-size-complex="12pt"/>
    </style:style>
    <style:style style:name="P727" style:family="paragraph" style:parent-style-name="Salutation" style:list-style-name="WW8Num118">
      <style:text-properties style:use-window-font-color="true" fo:font-size="12pt" style:font-size-asian="12pt" style:font-size-complex="12pt"/>
    </style:style>
    <style:style style:name="P728" style:family="paragraph" style:parent-style-name="Lista_20_punktowana_20_2">
      <style:text-properties style:use-window-font-color="true" fo:font-size="12pt" style:font-size-asian="12pt" style:font-size-complex="12pt"/>
    </style:style>
    <style:style style:name="P729" style:family="paragraph" style:parent-style-name="Lista_20_punktowana_20_2" style:list-style-name="WW8Num143">
      <style:text-properties style:use-window-font-color="true" fo:font-size="12pt" style:font-size-asian="12pt" style:font-size-complex="12pt"/>
    </style:style>
    <style:style style:name="P730" style:family="paragraph" style:parent-style-name="Lista_20_punktowana_20_2" style:list-style-name="WW8Num201">
      <style:text-properties style:use-window-font-color="true" fo:font-size="12pt" style:font-size-asian="12pt" style:font-size-complex="12pt"/>
    </style:style>
    <style:style style:name="P731" style:family="paragraph" style:parent-style-name="Lista_20_punktowana_20_2" style:list-style-name="WW8Num117">
      <style:text-properties style:use-window-font-color="true" fo:font-size="12pt" style:font-size-asian="12pt" style:font-size-complex="12pt"/>
    </style:style>
    <style:style style:name="P732" style:family="paragraph" style:parent-style-name="Lista_20_punktowana_20_2" style:list-style-name="WW8Num133">
      <style:text-properties style:use-window-font-color="true" fo:font-size="12pt" style:font-size-asian="12pt" style:font-size-complex="12pt"/>
    </style:style>
    <style:style style:name="P733" style:family="paragraph" style:parent-style-name="Lista_20_punktowana_20_2" style:list-style-name="WW8Num138">
      <style:text-properties style:use-window-font-color="true" fo:font-size="12pt" style:font-size-asian="12pt" style:font-size-complex="12pt"/>
    </style:style>
    <style:style style:name="P734" style:family="paragraph" style:parent-style-name="Lista_20_punktowana_20_2" style:list-style-name="WW8Num138">
      <style:text-properties style:use-window-font-color="true" fo:font-size="12pt" officeooo:paragraph-rsid="00d83349" style:font-size-asian="12pt" style:font-size-complex="12pt"/>
    </style:style>
    <style:style style:name="P735" style:family="paragraph" style:parent-style-name="Lista_20_punktowana_20_2">
      <style:text-properties style:use-window-font-color="true" fo:font-size="12pt" officeooo:paragraph-rsid="0080bfde" style:font-size-asian="12pt" style:font-size-complex="12pt"/>
    </style:style>
    <style:style style:name="P736" style:family="paragraph" style:parent-style-name="Lista_20_punktowana_20_2" style:list-style-name="">
      <style:text-properties style:use-window-font-color="true" fo:font-size="12pt" officeooo:paragraph-rsid="00d83349" style:font-size-asian="12pt" style:font-size-complex="12pt"/>
    </style:style>
    <style:style style:name="P737" style:family="paragraph" style:parent-style-name="Lista_20_punktowana_20_2" style:list-style-name="WW8Num180">
      <style:text-properties style:use-window-font-color="true" fo:font-size="12pt" style:font-size-asian="12pt" style:font-size-complex="12pt"/>
    </style:style>
    <style:style style:name="P738" style:family="paragraph" style:parent-style-name="Lista_20_punktowana_20_2" style:list-style-name="WW8Num142">
      <style:text-properties style:use-window-font-color="true" fo:font-size="12pt" style:font-size-asian="12pt" style:font-size-complex="12pt"/>
    </style:style>
    <style:style style:name="P739" style:family="paragraph" style:parent-style-name="Lista_20_punktowana_20_2" style:list-style-name="WW8Num139">
      <style:text-properties style:use-window-font-color="true" fo:font-size="12pt" style:font-size-asian="12pt" style:font-size-complex="12pt"/>
    </style:style>
    <style:style style:name="P740" style:family="paragraph" style:parent-style-name="Lista_20_punktowana_20_2" style:list-style-name="WW8Num189">
      <style:text-properties style:use-window-font-color="true" fo:font-size="12pt" style:font-size-asian="12pt" style:font-size-complex="12pt"/>
    </style:style>
    <style:style style:name="P741" style:family="paragraph" style:parent-style-name="Lista_20_punktowana_20_2" style:list-style-name="WW8Num189">
      <style:text-properties style:use-window-font-color="true" fo:font-size="12pt" officeooo:rsid="0110cc69" officeooo:paragraph-rsid="0110cc69" style:font-size-asian="12pt" style:font-size-complex="12pt"/>
    </style:style>
    <style:style style:name="P742" style:family="paragraph" style:parent-style-name="Lista_20_punktowana_20_2" style:list-style-name="WW8Num98">
      <style:text-properties style:use-window-font-color="true" fo:font-size="12pt" style:font-size-asian="12pt" style:font-size-complex="12pt"/>
    </style:style>
    <style:style style:name="P743" style:family="paragraph" style:parent-style-name="Lista_20_punktowana_20_2" style:list-style-name="WW8Num79">
      <style:text-properties style:use-window-font-color="true" fo:font-size="12pt" style:font-size-asian="12pt" style:font-size-complex="12pt"/>
    </style:style>
    <style:style style:name="P744" style:family="paragraph" style:parent-style-name="Lista_20_punktowana_20_2" style:list-style-name="WW8Num174">
      <style:text-properties style:use-window-font-color="true" fo:font-size="12pt" style:font-size-asian="12pt" style:font-size-complex="12pt"/>
    </style:style>
    <style:style style:name="P745" style:family="paragraph" style:parent-style-name="Lista_20_punktowana_20_2" style:list-style-name="WW8Num174">
      <style:text-properties style:use-window-font-color="true" fo:font-size="12pt" officeooo:paragraph-rsid="008151eb" style:font-size-asian="12pt" style:font-size-complex="12pt"/>
    </style:style>
    <style:style style:name="P746" style:family="paragraph" style:parent-style-name="Lista_20_punktowana_20_2" style:list-style-name="WW8Num36">
      <style:text-properties style:use-window-font-color="true" fo:font-size="12pt" style:font-size-asian="12pt" style:font-size-complex="12pt"/>
    </style:style>
    <style:style style:name="P747" style:family="paragraph" style:parent-style-name="Lista_20_punktowana_20_2" style:list-style-name="WW8Num103">
      <style:text-properties style:use-window-font-color="true" fo:font-size="12pt" style:font-size-asian="12pt" style:font-size-complex="12pt"/>
    </style:style>
    <style:style style:name="P748" style:family="paragraph" style:parent-style-name="Lista_20_punktowana_20_2" style:list-style-name="WW8Num5">
      <style:text-properties style:use-window-font-color="true" fo:font-size="12pt" officeooo:paragraph-rsid="008151eb" style:font-size-asian="12pt" style:font-size-complex="12pt"/>
    </style:style>
    <style:style style:name="P749" style:family="paragraph" style:parent-style-name="Lista_20_punktowana_20_2" style:list-style-name="WW8Num174">
      <style:text-properties style:use-window-font-color="true" fo:font-size="12pt" officeooo:rsid="007120d0" officeooo:paragraph-rsid="007120d0" style:font-size-asian="12pt" style:font-size-complex="12pt"/>
    </style:style>
    <style:style style:name="P750" style:family="paragraph" style:parent-style-name="Lista_20_punktowana_20_2" style:list-style-name="WW8Num102">
      <style:text-properties style:use-window-font-color="true" fo:font-size="12pt" style:font-size-asian="12pt" style:font-size-complex="12pt"/>
    </style:style>
    <style:style style:name="P751" style:family="paragraph" style:parent-style-name="Lista_20_punktowana_20_2" style:list-style-name="WW8Num27">
      <style:text-properties style:use-window-font-color="true" fo:font-size="12pt" style:font-size-asian="12pt" style:font-size-complex="12pt"/>
    </style:style>
    <style:style style:name="P752" style:family="paragraph" style:parent-style-name="Lista_20_punktowana_20_2" style:list-style-name="WW8Num121">
      <style:text-properties style:use-window-font-color="true" fo:font-size="12pt" style:font-size-asian="12pt" style:font-size-complex="12pt"/>
    </style:style>
    <style:style style:name="P753" style:family="paragraph" style:parent-style-name="Lista_20_punktowana_20_2" style:list-style-name="WW8Num183">
      <style:text-properties style:use-window-font-color="true" fo:font-size="12pt" style:font-size-asian="12pt" style:font-size-complex="12pt"/>
    </style:style>
    <style:style style:name="P754" style:family="paragraph" style:parent-style-name="Lista_20_punktowana_20_2" style:list-style-name="WW8Num57">
      <style:text-properties style:use-window-font-color="true" fo:font-size="12pt" style:font-size-asian="12pt" style:font-size-complex="12pt"/>
    </style:style>
    <style:style style:name="P755" style:family="paragraph" style:parent-style-name="Lista_20_punktowana_20_2" style:list-style-name="WW8Num9">
      <style:text-properties style:use-window-font-color="true" fo:font-size="12pt" style:font-size-asian="12pt" style:font-size-complex="12pt"/>
    </style:style>
    <style:style style:name="P756" style:family="paragraph" style:parent-style-name="Lista_20_punktowana_20_2" style:list-style-name="WW8Num56">
      <style:text-properties style:use-window-font-color="true" fo:font-size="12pt" style:font-size-asian="12pt" style:font-size-complex="12pt"/>
    </style:style>
    <style:style style:name="P757" style:family="paragraph" style:parent-style-name="Lista_20_punktowana_20_2" style:list-style-name="WW8Num125">
      <style:text-properties style:use-window-font-color="true" fo:font-size="12pt" style:font-size-asian="12pt" style:font-size-complex="12pt"/>
    </style:style>
    <style:style style:name="P758" style:family="paragraph" style:parent-style-name="Lista_20_punktowana_20_2" style:list-style-name="WW8Num150">
      <style:text-properties style:use-window-font-color="true" fo:font-size="12pt" style:font-size-asian="12pt" style:font-size-complex="12pt"/>
    </style:style>
    <style:style style:name="P759" style:family="paragraph" style:parent-style-name="Lista_20_punktowana_20_2" style:list-style-name="WW8Num44">
      <style:text-properties style:use-window-font-color="true" fo:font-size="12pt" style:font-size-asian="12pt" style:font-size-complex="12pt"/>
    </style:style>
    <style:style style:name="P760" style:family="paragraph" style:parent-style-name="Lista_20_punktowana_20_2" style:list-style-name="WW8Num111">
      <style:text-properties style:use-window-font-color="true" fo:font-size="12pt" style:font-size-asian="12pt" style:font-size-complex="12pt"/>
    </style:style>
    <style:style style:name="P761" style:family="paragraph" style:parent-style-name="Lista_20_punktowana_20_2" style:list-style-name="WW8Num35">
      <style:text-properties style:use-window-font-color="true" fo:font-size="12pt" style:font-size-asian="12pt" style:font-size-complex="12pt"/>
    </style:style>
    <style:style style:name="P762" style:family="paragraph" style:parent-style-name="Lista_20_punktowana_20_2" style:list-style-name="WW8Num114">
      <style:text-properties style:use-window-font-color="true" fo:font-size="12pt" style:font-size-asian="12pt" style:font-size-complex="12pt"/>
    </style:style>
    <style:style style:name="P763" style:family="paragraph" style:parent-style-name="Lista_20_punktowana_20_2" style:list-style-name="WW8Num162">
      <style:text-properties style:use-window-font-color="true" fo:font-size="12pt" style:font-size-asian="12pt" style:font-size-complex="12pt"/>
    </style:style>
    <style:style style:name="P764" style:family="paragraph" style:parent-style-name="Lista_20_punktowana_20_2" style:list-style-name="WW8Num145">
      <style:text-properties style:use-window-font-color="true" fo:font-size="12pt" style:font-size-asian="12pt" style:font-size-complex="12pt"/>
    </style:style>
    <style:style style:name="P765" style:family="paragraph" style:parent-style-name="Lista_20_punktowana_20_2" style:list-style-name="WW8Num211">
      <style:text-properties style:use-window-font-color="true" fo:font-size="12pt" style:font-size-asian="12pt" style:font-size-complex="12pt"/>
    </style:style>
    <style:style style:name="P766" style:family="paragraph" style:parent-style-name="Lista_20_punktowana_20_2" style:list-style-name="WW8Num20">
      <style:text-properties style:use-window-font-color="true" fo:font-size="12pt" style:font-size-asian="12pt" style:font-size-complex="12pt"/>
    </style:style>
    <style:style style:name="P767" style:family="paragraph" style:parent-style-name="Lista_20_punktowana_20_2" style:list-style-name="WW8Num25">
      <style:text-properties style:use-window-font-color="true" fo:font-size="12pt" style:font-size-asian="12pt" style:font-size-complex="12pt"/>
    </style:style>
    <style:style style:name="P768" style:family="paragraph" style:parent-style-name="Lista_20_punktowana_20_2" style:list-style-name="WW8Num67">
      <style:text-properties style:use-window-font-color="true" fo:font-size="12pt" style:font-size-asian="12pt" style:font-size-complex="12pt"/>
    </style:style>
    <style:style style:name="P769" style:family="paragraph" style:parent-style-name="Lista_20_punktowana_20_2" style:list-style-name="WW8Num38">
      <style:text-properties style:use-window-font-color="true" fo:font-size="12pt" style:font-size-asian="12pt" style:font-size-complex="12pt"/>
    </style:style>
    <style:style style:name="P770" style:family="paragraph" style:parent-style-name="Lista_20_punktowana_20_2" style:list-style-name="WW8Num47">
      <style:text-properties style:use-window-font-color="true" fo:font-size="12pt" style:font-size-asian="12pt" style:font-size-complex="12pt"/>
    </style:style>
    <style:style style:name="P771" style:family="paragraph" style:parent-style-name="Lista_20_punktowana_20_2" style:list-style-name="WW8Num47">
      <style:text-properties style:use-window-font-color="true" fo:font-size="12pt" officeooo:paragraph-rsid="002515c1" style:font-size-asian="12pt" style:font-size-complex="12pt"/>
    </style:style>
    <style:style style:name="P772" style:family="paragraph" style:parent-style-name="Lista_20_punktowana_20_2" style:list-style-name="WW8Num47">
      <style:text-properties style:use-window-font-color="true" fo:font-size="12pt" officeooo:paragraph-rsid="0077cad6" style:font-size-asian="12pt" style:font-size-complex="12pt"/>
    </style:style>
    <style:style style:name="P773" style:family="paragraph" style:parent-style-name="Lista_20_punktowana_20_2" style:list-style-name="WW8Num176">
      <style:text-properties style:use-window-font-color="true" fo:font-size="12pt" style:font-size-asian="12pt" style:font-size-complex="12pt"/>
    </style:style>
    <style:style style:name="P774" style:family="paragraph" style:parent-style-name="Lista_20_punktowana_20_2" style:list-style-name="WW8Num176">
      <style:text-properties style:use-window-font-color="true" fo:font-size="12pt" officeooo:paragraph-rsid="002515c1" style:font-size-asian="12pt" style:font-size-complex="12pt"/>
    </style:style>
    <style:style style:name="P775" style:family="paragraph" style:parent-style-name="Lista_20_punktowana_20_2" style:list-style-name="WW8Num176">
      <style:text-properties style:use-window-font-color="true" fo:font-size="12pt" officeooo:paragraph-rsid="0077cad6" style:font-size-asian="12pt" style:font-size-complex="12pt"/>
    </style:style>
    <style:style style:name="P776" style:family="paragraph" style:parent-style-name="Lista_20_punktowana_20_2" style:list-style-name="WW8Num213">
      <style:text-properties style:use-window-font-color="true" fo:font-size="12pt" style:font-size-asian="12pt" style:font-size-complex="12pt"/>
    </style:style>
    <style:style style:name="P777" style:family="paragraph" style:parent-style-name="Lista_20_punktowana_20_2" style:list-style-name="WW8Num213">
      <style:text-properties style:use-window-font-color="true" fo:font-size="12pt" officeooo:paragraph-rsid="004d9929" style:font-size-asian="12pt" style:font-size-complex="12pt"/>
    </style:style>
    <style:style style:name="P778" style:family="paragraph" style:parent-style-name="Lista_20_punktowana_20_2" style:list-style-name="WW8Num81">
      <style:text-properties style:use-window-font-color="true" fo:font-size="12pt" style:font-size-asian="12pt" style:font-size-complex="12pt"/>
    </style:style>
    <style:style style:name="P779" style:family="paragraph" style:parent-style-name="Lista_20_punktowana_20_2" style:list-style-name="WW8Num52">
      <style:text-properties style:use-window-font-color="true" fo:font-size="12pt" style:font-size-asian="12pt" style:font-size-complex="12pt"/>
    </style:style>
    <style:style style:name="P780" style:family="paragraph" style:parent-style-name="Lista_20_punktowana_20_2" style:list-style-name="WW8Num52">
      <style:text-properties style:use-window-font-color="true" fo:font-size="12pt" officeooo:paragraph-rsid="004d9929" style:font-size-asian="12pt" style:font-size-complex="12pt"/>
    </style:style>
    <style:style style:name="P781" style:family="paragraph" style:parent-style-name="Lista_20_punktowana_20_2" style:list-style-name="WW8Num141">
      <style:text-properties style:use-window-font-color="true" fo:font-size="12pt" style:font-size-asian="12pt" style:font-size-complex="12pt"/>
    </style:style>
    <style:style style:name="P782" style:family="paragraph" style:parent-style-name="Lista_20_punktowana_20_2" style:list-style-name="WW8Num141">
      <style:text-properties style:use-window-font-color="true" fo:font-size="12pt" officeooo:paragraph-rsid="004d9929" style:font-size-asian="12pt" style:font-size-complex="12pt"/>
    </style:style>
    <style:style style:name="P783" style:family="paragraph" style:parent-style-name="Lista_20_punktowana_20_2" style:list-style-name="WW8Num17">
      <style:text-properties style:use-window-font-color="true" fo:font-size="12pt" style:font-size-asian="12pt" style:font-size-complex="12pt"/>
    </style:style>
    <style:style style:name="P784" style:family="paragraph" style:parent-style-name="Lista_20_punktowana_20_2" style:list-style-name="WW8Num144">
      <style:text-properties style:use-window-font-color="true" fo:font-size="12pt" style:font-size-asian="12pt" style:font-size-complex="12pt"/>
    </style:style>
    <style:style style:name="P785" style:family="paragraph" style:parent-style-name="Lista_20_punktowana_20_2" style:list-style-name="WW8Num10">
      <style:text-properties style:use-window-font-color="true" fo:font-size="12pt" style:font-size-asian="12pt" style:font-size-complex="12pt"/>
    </style:style>
    <style:style style:name="P786" style:family="paragraph" style:parent-style-name="Lista_20_punktowana_20_2" style:list-style-name="WW8Num91">
      <style:text-properties style:use-window-font-color="true" fo:font-size="12pt" style:font-size-asian="12pt" style:font-size-complex="12pt"/>
    </style:style>
    <style:style style:name="P787" style:family="paragraph" style:parent-style-name="Lista_20_punktowana_20_2" style:list-style-name="WW8Num154">
      <style:text-properties style:use-window-font-color="true" fo:font-size="12pt" style:font-size-asian="12pt" style:font-size-complex="12pt"/>
    </style:style>
    <style:style style:name="P788" style:family="paragraph" style:parent-style-name="Lista_20_punktowana_20_2" style:list-style-name="WW8Num85">
      <style:text-properties style:use-window-font-color="true" fo:font-size="12pt" style:font-size-asian="12pt" style:font-size-complex="12pt"/>
    </style:style>
    <style:style style:name="P789" style:family="paragraph" style:parent-style-name="Lista_20_punktowana_20_2" style:list-style-name="WW8Num87">
      <style:text-properties style:use-window-font-color="true" fo:font-size="12pt" style:font-size-asian="12pt" style:font-size-complex="12pt"/>
    </style:style>
    <style:style style:name="P790" style:family="paragraph" style:parent-style-name="Lista_20_punktowana_20_2" style:list-style-name="WW8Num182">
      <style:text-properties style:use-window-font-color="true" fo:font-size="12pt" officeooo:paragraph-rsid="00884b59" style:font-size-asian="12pt" style:font-size-complex="12pt"/>
    </style:style>
    <style:style style:name="P791" style:family="paragraph" style:parent-style-name="Lista_20_punktowana_20_2" style:list-style-name="WW8Num134">
      <style:text-properties style:use-window-font-color="true" fo:font-size="12pt" officeooo:paragraph-rsid="00884b59" style:font-size-asian="12pt" style:font-size-complex="12pt"/>
    </style:style>
    <style:style style:name="P792" style:family="paragraph" style:parent-style-name="Lista_20_punktowana_20_2" style:list-style-name="WW8Num33">
      <style:text-properties style:use-window-font-color="true" fo:font-size="12pt" style:font-size-asian="12pt" style:font-size-complex="12pt"/>
    </style:style>
    <style:style style:name="P793" style:family="paragraph" style:parent-style-name="Lista_20_punktowana_20_2" style:list-style-name="WW8Num186">
      <style:text-properties style:use-window-font-color="true" fo:font-size="12pt" style:font-size-asian="12pt" style:font-size-complex="12pt"/>
    </style:style>
    <style:style style:name="P794" style:family="paragraph" style:parent-style-name="Lista_20_punktowana_20_2" style:list-style-name="WW8Num147">
      <style:text-properties style:use-window-font-color="true" fo:font-size="12pt" officeooo:paragraph-rsid="0077cad6" style:font-size-asian="12pt" style:font-size-complex="12pt"/>
    </style:style>
    <style:style style:name="P795" style:family="paragraph" style:parent-style-name="Lista_20_punktowana_20_2" style:list-style-name="WW8Num101">
      <style:text-properties style:use-window-font-color="true" fo:font-size="12pt" officeooo:paragraph-rsid="0077cad6" style:font-size-asian="12pt" style:font-size-complex="12pt"/>
    </style:style>
    <style:style style:name="P796" style:family="paragraph" style:parent-style-name="Lista_20_punktowana_20_2">
      <style:text-properties style:use-window-font-color="true" fo:font-size="12pt" officeooo:paragraph-rsid="008c4df6" style:font-size-asian="12pt" style:font-size-complex="12pt"/>
    </style:style>
    <style:style style:name="P797" style:family="paragraph" style:parent-style-name="Lista_20_punktowana_20_2" style:list-style-name="WW8Num115">
      <style:text-properties style:use-window-font-color="true" fo:font-size="12pt" style:font-size-asian="12pt" style:font-size-complex="12pt"/>
    </style:style>
    <style:style style:name="P798" style:family="paragraph" style:parent-style-name="Lista_20_punktowana_20_2" style:list-style-name="WW8Num209">
      <style:text-properties style:use-window-font-color="true" fo:font-size="12pt" style:font-size-asian="12pt" style:font-size-complex="12pt"/>
    </style:style>
    <style:style style:name="P799" style:family="paragraph" style:parent-style-name="Lista_20_punktowana_20_2" style:list-style-name="WW8Num203">
      <style:text-properties style:use-window-font-color="true" fo:font-size="12pt" style:font-size-asian="12pt" style:font-size-complex="12pt"/>
    </style:style>
    <style:style style:name="P800" style:family="paragraph" style:parent-style-name="Lista_20_punktowana_20_2" style:list-style-name="WW8Num54">
      <style:text-properties style:use-window-font-color="true" fo:font-size="12pt" style:font-size-asian="12pt" style:font-size-complex="12pt"/>
    </style:style>
    <style:style style:name="P801" style:family="paragraph" style:parent-style-name="Lista_20_punktowana_20_2" style:list-style-name="WW8Num192">
      <style:text-properties style:use-window-font-color="true" fo:font-size="12pt" style:font-size-asian="12pt" style:font-size-complex="12pt"/>
    </style:style>
    <style:style style:name="P802" style:family="paragraph" style:parent-style-name="Lista_20_punktowana_20_2" style:list-style-name="WW8Num37">
      <style:text-properties style:use-window-font-color="true" fo:font-size="12pt" style:font-size-asian="12pt" style:font-size-complex="12pt"/>
    </style:style>
    <style:style style:name="P803" style:family="paragraph" style:parent-style-name="Lista_20_punktowana_20_2" style:list-style-name="WW8Num156">
      <style:text-properties style:use-window-font-color="true" fo:font-size="12pt" style:font-size-asian="12pt" style:font-size-complex="12pt"/>
    </style:style>
    <style:style style:name="P804" style:family="paragraph" style:parent-style-name="Lista_20_punktowana_20_2" style:list-style-name="WW8Num190">
      <style:text-properties style:use-window-font-color="true" fo:font-size="12pt" style:font-size-asian="12pt" style:font-size-complex="12pt"/>
    </style:style>
    <style:style style:name="P805" style:family="paragraph" style:parent-style-name="Lista_20_punktowana_20_2" style:list-style-name="WW8Num155">
      <style:text-properties style:use-window-font-color="true" fo:font-size="12pt" style:font-size-asian="12pt" style:font-size-complex="12pt"/>
    </style:style>
    <style:style style:name="P806" style:family="paragraph" style:parent-style-name="Lista_20_punktowana_20_2" style:list-style-name="WW8Num6">
      <style:text-properties style:use-window-font-color="true" fo:font-size="12pt" style:font-size-asian="12pt" style:font-size-complex="12pt"/>
    </style:style>
    <style:style style:name="P807" style:family="paragraph" style:parent-style-name="Lista_20_punktowana_20_2" style:list-style-name="WW8Num93">
      <style:text-properties style:use-window-font-color="true" fo:font-size="12pt" style:font-size-asian="12pt" style:font-size-complex="12pt"/>
    </style:style>
    <style:style style:name="P808" style:family="paragraph" style:parent-style-name="Lista_20_punktowana_20_2" style:list-style-name="WW8Num193">
      <style:text-properties style:use-window-font-color="true" fo:font-size="12pt" style:font-size-asian="12pt" style:font-size-complex="12pt"/>
    </style:style>
    <style:style style:name="P809" style:family="paragraph" style:parent-style-name="Lista_20_punktowana_20_2" style:list-style-name="WW8Num193">
      <style:text-properties style:use-window-font-color="true" fo:font-size="12pt" officeooo:paragraph-rsid="010f4f6b" style:font-size-asian="12pt" style:font-size-complex="12pt"/>
    </style:style>
    <style:style style:name="P810" style:family="paragraph" style:parent-style-name="Lista_20_punktowana_20_2" style:list-style-name="WW8Num19">
      <style:text-properties style:use-window-font-color="true" fo:font-size="12pt" style:font-size-asian="12pt" style:font-size-complex="12pt"/>
    </style:style>
    <style:style style:name="P811" style:family="paragraph" style:parent-style-name="Lista_20_punktowana_20_2" style:list-style-name="WW8Num158">
      <style:text-properties style:use-window-font-color="true" fo:font-size="12pt" style:font-size-asian="12pt" style:font-size-complex="12pt"/>
    </style:style>
    <style:style style:name="P812" style:family="paragraph" style:parent-style-name="Lista_20_punktowana_20_2" style:list-style-name="WW8Num150">
      <style:text-properties style:use-window-font-color="true" fo:font-size="12pt" fo:letter-spacing="-0.002cm" style:font-size-asian="12pt" style:font-size-complex="12pt"/>
    </style:style>
    <style:style style:name="P813" style:family="paragraph" style:parent-style-name="Lista_20_punktowana_20_2" style:list-style-name="WW8Num156">
      <style:text-properties style:use-window-font-color="true" fo:font-size="12pt" style:font-name-asian="TimesNewRomanPSMT" style:font-size-asian="12pt" style:font-size-complex="12pt"/>
    </style:style>
    <style:style style:name="P814" style:family="paragraph" style:parent-style-name="Lista_20_punktowana_20_2" style:list-style-name="WW8Num28">
      <style:text-properties style:use-window-font-color="true" fo:font-size="12pt" style:font-name-asian="TimesNewRomanPSMT" style:font-size-asian="12pt" style:font-size-complex="12pt"/>
    </style:style>
    <style:style style:name="P815" style:family="paragraph" style:parent-style-name="Lista_20_punktowana_20_2" style:list-style-name="WW8Num184">
      <style:text-properties style:use-window-font-color="true" fo:font-size="12pt" style:font-name-asian="TimesNewRomanPSMT" style:font-size-asian="12pt" style:font-size-complex="12pt"/>
    </style:style>
    <style:style style:name="P816" style:family="paragraph" style:parent-style-name="Lista_20_punktowana_20_2" style:list-style-name="WW8Num137">
      <style:text-properties style:use-window-font-color="true" fo:font-size="12pt" style:font-name-asian="TimesNewRomanPSMT" style:font-size-asian="12pt" style:font-size-complex="12pt"/>
    </style:style>
    <style:style style:name="P817" style:family="paragraph" style:parent-style-name="Lista_20_punktowana_20_2" style:list-style-name="WW8Num177">
      <style:text-properties style:use-window-font-color="true" fo:font-size="12pt" style:font-name-asian="TimesNewRomanPSMT" style:font-size-asian="12pt" style:font-size-complex="12pt"/>
    </style:style>
    <style:style style:name="P818" style:family="paragraph" style:parent-style-name="Lista_20_punktowana_20_2" style:list-style-name="WW8Num32">
      <style:text-properties style:use-window-font-color="true" fo:font-size="12pt" style:font-name-asian="TimesNewRomanPSMT" style:font-size-asian="12pt" style:font-size-complex="12pt"/>
    </style:style>
    <style:style style:name="P819" style:family="paragraph" style:parent-style-name="Lista_20_punktowana_20_2" style:list-style-name="WW8Num175">
      <style:text-properties style:use-window-font-color="true" fo:font-size="12pt" style:font-name-asian="TimesNewRomanPSMT" style:font-size-asian="12pt" style:font-size-complex="12pt"/>
    </style:style>
    <style:style style:name="P820" style:family="paragraph" style:parent-style-name="Lista_20_punktowana_20_2" style:list-style-name="WW8Num92">
      <style:text-properties style:use-window-font-color="true" fo:font-size="12pt" style:font-name-asian="TimesNewRomanPSMT" style:font-size-asian="12pt" style:font-size-complex="12pt"/>
    </style:style>
    <style:style style:name="P821" style:family="paragraph" style:parent-style-name="Lista_20_punktowana_20_2" style:list-style-name="WW8Num151">
      <style:text-properties style:use-window-font-color="true" fo:font-size="12pt" style:font-name-asian="TimesNewRomanPSMT" style:font-size-asian="12pt" style:font-size-complex="12pt"/>
    </style:style>
    <style:style style:name="P822" style:family="paragraph" style:parent-style-name="Lista_20_punktowana_20_2" style:list-style-name="WW8Num43">
      <style:text-properties style:use-window-font-color="true"/>
    </style:style>
    <style:style style:name="P823" style:family="paragraph" style:parent-style-name="Lista_20_punktowana_20_2" style:list-style-name="WW8Num150">
      <style:text-properties style:use-window-font-color="true"/>
    </style:style>
    <style:style style:name="P824" style:family="paragraph" style:parent-style-name="Lista_20_punktowana_20_2" style:list-style-name="WW8Num156">
      <style:text-properties style:use-window-font-color="true"/>
    </style:style>
    <style:style style:name="P825" style:family="paragraph" style:parent-style-name="Lista_20_punktowana_20_2" style:list-style-name="WW8Num175">
      <style:text-properties style:use-window-font-color="true"/>
    </style:style>
    <style:style style:name="P826" style:family="paragraph" style:parent-style-name="Lista_20_punktowana_20_2" style:list-style-name="WW8Num318">
      <style:paragraph-properties fo:line-height="100%"/>
      <style:text-properties fo:font-size="12pt" officeooo:paragraph-rsid="00d69fb7" style:font-size-asian="12pt" style:font-size-complex="12pt"/>
    </style:style>
    <style:style style:name="P827" style:family="paragraph" style:parent-style-name="Lista_20_punktowana_20_2" style:list-style-name="WW8Num319">
      <style:paragraph-properties fo:line-height="100%"/>
      <style:text-properties fo:font-size="12pt" officeooo:paragraph-rsid="00d69fb7" style:font-size-asian="12pt" style:font-size-complex="12pt"/>
    </style:style>
    <style:style style:name="P828" style:family="paragraph" style:parent-style-name="Lista_20_punktowana_20_2" style:list-style-name="">
      <style:paragraph-properties fo:margin-left="2.129cm" fo:margin-right="0cm" fo:text-indent="0cm" style:auto-text-indent="false"/>
      <style:text-properties style:use-window-font-color="true" fo:font-size="12pt" style:font-size-asian="12pt" style:font-size-complex="12pt"/>
    </style:style>
    <style:style style:name="P829" style:family="paragraph" style:parent-style-name="Lista_20_punktowana_20_2" style:list-style-name="">
      <style:paragraph-properties fo:margin-left="0cm" fo:margin-right="0cm" fo:text-indent="0cm" style:auto-text-indent="false"/>
      <style:text-properties style:use-window-font-color="true" fo:font-size="12pt" style:font-size-asian="12pt" style:font-size-complex="12pt"/>
    </style:style>
    <style:style style:name="P830" style:family="paragraph" style:parent-style-name="Lista_20_punktowana_20_2" style:list-style-name="">
      <style:paragraph-properties fo:margin-left="2.54cm" fo:margin-right="0cm" fo:text-indent="0cm" style:auto-text-indent="false"/>
      <style:text-properties style:use-window-font-color="true" fo:font-size="12pt" fo:letter-spacing="-0.016cm" style:font-size-asian="12pt" style:font-size-complex="12pt"/>
    </style:style>
    <style:style style:name="P831" style:family="paragraph" style:parent-style-name="Lista_20_punktowana_20_2" style:list-style-name="">
      <style:paragraph-properties fo:margin-left="1.27cm" fo:margin-right="0cm" fo:text-indent="0cm" style:auto-text-indent="false"/>
      <style:text-properties style:use-window-font-color="true" fo:font-size="12pt" style:font-size-asian="12pt" style:font-size-complex="12pt"/>
    </style:style>
    <style:style style:name="P832" style:family="paragraph" style:parent-style-name="Lista_20_punktowana_20_2" style:list-style-name="WW8Num47">
      <style:paragraph-properties fo:margin-left="0cm" fo:margin-right="0.034cm" fo:text-indent="0cm" style:auto-text-indent="false"/>
      <style:text-properties style:use-window-font-color="true" fo:font-size="12pt" fo:letter-spacing="-0.002cm" fo:font-weight="normal" officeooo:paragraph-rsid="0077cad6" style:font-size-asian="12pt" style:font-weight-asian="normal" style:font-size-complex="12pt" style:font-weight-complex="normal"/>
    </style:style>
    <style:style style:name="P833" style:family="paragraph" style:parent-style-name="Lista_20_punktowana_20_2" style:list-style-name="">
      <style:paragraph-properties fo:margin-left="1.349cm" fo:margin-right="0cm" fo:text-indent="0cm" style:auto-text-indent="false"/>
      <style:text-properties style:use-window-font-color="true" fo:font-size="12pt" style:font-size-asian="12pt" style:font-size-complex="12pt"/>
    </style:style>
    <style:style style:name="P834" style:family="paragraph" style:parent-style-name="Lista_20_punktowana_20_3">
      <style:text-properties style:use-window-font-color="true" fo:font-size="12pt" style:font-size-asian="12pt" style:font-size-complex="12pt"/>
    </style:style>
    <style:style style:name="P835" style:family="paragraph" style:parent-style-name="Lista_20_punktowana_20_3" style:list-style-name="WW8Num185">
      <style:text-properties style:use-window-font-color="true" fo:font-size="12pt" style:font-size-asian="12pt" style:font-size-complex="12pt"/>
    </style:style>
    <style:style style:name="P836" style:family="paragraph" style:parent-style-name="Lista_20_punktowana_20_3" style:list-style-name="WW8Num199">
      <style:text-properties style:use-window-font-color="true" fo:font-size="12pt" style:font-size-asian="12pt" style:font-size-complex="12pt"/>
    </style:style>
    <style:style style:name="P837" style:family="paragraph" style:parent-style-name="Lista_20_punktowana_20_3" style:list-style-name="WW8Num168">
      <style:text-properties style:use-window-font-color="true" fo:font-size="12pt" style:font-size-asian="12pt" style:font-size-complex="12pt"/>
    </style:style>
    <style:style style:name="P838" style:family="paragraph" style:parent-style-name="Lista_20_punktowana_20_3" style:list-style-name="WW8Num63">
      <style:text-properties style:use-window-font-color="true" fo:font-size="12pt" style:font-size-asian="12pt" style:font-size-complex="12pt"/>
    </style:style>
    <style:style style:name="P839" style:family="paragraph" style:parent-style-name="Lista_20_punktowana_20_3" style:list-style-name="WW8Num18">
      <style:text-properties style:use-window-font-color="true" fo:font-size="12pt" style:font-size-asian="12pt" style:font-size-complex="12pt"/>
    </style:style>
    <style:style style:name="P840" style:family="paragraph" style:parent-style-name="Lista_20_punktowana_20_3" style:list-style-name="WW8Num115">
      <style:text-properties style:use-window-font-color="true" fo:font-size="12pt" style:font-size-asian="12pt" style:font-size-complex="12pt"/>
    </style:style>
    <style:style style:name="P841" style:family="paragraph" style:parent-style-name="Lista_20_punktowana_20_3" style:list-style-name="WW8Num60">
      <style:text-properties style:use-window-font-color="true" fo:font-size="12pt" style:font-size-asian="12pt" style:font-size-complex="12pt"/>
    </style:style>
    <style:style style:name="P842" style:family="paragraph" style:parent-style-name="Lista_20_punktowana_20_3" style:list-style-name="WW8Num191">
      <style:text-properties style:use-window-font-color="true" fo:font-size="12pt" style:font-size-asian="12pt" style:font-size-complex="12pt"/>
    </style:style>
    <style:style style:name="P843" style:family="paragraph" style:parent-style-name="Lista_20_punktowana_20_3" style:list-style-name="WW8Num59">
      <style:text-properties style:use-window-font-color="true" fo:font-size="12pt" style:font-size-asian="12pt" style:font-size-complex="12pt"/>
    </style:style>
    <style:style style:name="P844" style:family="paragraph" style:parent-style-name="Lista_20_punktowana_20_3" style:list-style-name="WW8Num152">
      <style:text-properties style:use-window-font-color="true" fo:font-size="12pt" style:font-size-asian="12pt" style:font-size-complex="12pt"/>
    </style:style>
    <style:style style:name="P845" style:family="paragraph" style:parent-style-name="Lista_20_punktowana_20_3" style:list-style-name="WW8Num64">
      <style:text-properties style:use-window-font-color="true" fo:font-size="12pt" style:font-size-asian="12pt" style:font-size-complex="12pt"/>
    </style:style>
    <style:style style:name="P846" style:family="paragraph" style:parent-style-name="Lista_20_punktowana_20_3" style:list-style-name="WW8Num76">
      <style:text-properties style:use-window-font-color="true" fo:font-size="12pt" style:font-size-asian="12pt" style:font-size-complex="12pt"/>
    </style:style>
    <style:style style:name="P847" style:family="paragraph" style:parent-style-name="Lista_20_punktowana_20_3" style:list-style-name="WW8Num119">
      <style:text-properties style:use-window-font-color="true" fo:font-size="12pt" style:font-size-asian="12pt" style:font-size-complex="12pt"/>
    </style:style>
    <style:style style:name="P848" style:family="paragraph" style:parent-style-name="Lista_20_punktowana_20_3" style:list-style-name="WW8Num169">
      <style:text-properties style:use-window-font-color="true" fo:font-size="12pt" style:font-size-asian="12pt" style:font-size-complex="12pt"/>
    </style:style>
    <style:style style:name="P849" style:family="paragraph" style:parent-style-name="Lista_20_punktowana_20_3" style:list-style-name="WW8Num187">
      <style:text-properties style:use-window-font-color="true" fo:font-size="12pt" style:font-size-asian="12pt" style:font-size-complex="12pt"/>
    </style:style>
    <style:style style:name="P850" style:family="paragraph" style:parent-style-name="Lista_20_punktowana_20_3" style:list-style-name="WW8Num95">
      <style:text-properties style:use-window-font-color="true" fo:font-size="12pt" style:font-size-asian="12pt" style:font-size-complex="12pt"/>
    </style:style>
    <style:style style:name="P851" style:family="paragraph" style:parent-style-name="Lista_20_punktowana_20_3" style:list-style-name="WW8Num99">
      <style:text-properties style:use-window-font-color="true" fo:font-size="12pt" style:font-size-asian="12pt" style:font-size-complex="12pt"/>
    </style:style>
    <style:style style:name="P852" style:family="paragraph" style:parent-style-name="Lista_20_punktowana_20_3" style:list-style-name="WW8Num83">
      <style:text-properties style:use-window-font-color="true" fo:font-size="12pt" style:font-size-asian="12pt" style:font-size-complex="12pt"/>
    </style:style>
    <style:style style:name="P853" style:family="paragraph" style:parent-style-name="Lista_20_punktowana_20_3" style:list-style-name="WW8Num12">
      <style:text-properties style:use-window-font-color="true" fo:font-size="12pt" style:font-size-asian="12pt" style:font-size-complex="12pt"/>
    </style:style>
    <style:style style:name="P854" style:family="paragraph" style:parent-style-name="Lista_20_punktowana_20_3" style:list-style-name="WW8Num73">
      <style:text-properties style:use-window-font-color="true" fo:font-size="12pt" style:font-size-asian="12pt" style:font-size-complex="12pt"/>
    </style:style>
    <style:style style:name="P855" style:family="paragraph" style:parent-style-name="Lista_20_punktowana_20_3" style:list-style-name="WW8Num124">
      <style:text-properties style:use-window-font-color="true" fo:font-size="12pt" style:font-size-asian="12pt" style:font-size-complex="12pt"/>
    </style:style>
    <style:style style:name="P856" style:family="paragraph" style:parent-style-name="Lista_20_punktowana_20_3" style:list-style-name="WW8Num130">
      <style:text-properties style:use-window-font-color="true" fo:font-size="12pt" style:font-size-asian="12pt" style:font-size-complex="12pt"/>
    </style:style>
    <style:style style:name="P857" style:family="paragraph" style:parent-style-name="Lista_20_punktowana_20_3" style:list-style-name="WW8Num51">
      <style:text-properties style:use-window-font-color="true" fo:font-size="12pt" style:font-size-asian="12pt" style:font-size-complex="12pt"/>
    </style:style>
    <style:style style:name="P858" style:family="paragraph" style:parent-style-name="Lista_20_punktowana_20_3" style:list-style-name="WW8Num41">
      <style:text-properties style:use-window-font-color="true" fo:font-size="12pt" style:font-size-asian="12pt" style:font-size-complex="12pt"/>
    </style:style>
    <style:style style:name="P859" style:family="paragraph" style:parent-style-name="Lista_20_punktowana_20_3" style:list-style-name="WW8Num116">
      <style:text-properties style:use-window-font-color="true" fo:font-size="12pt" style:font-size-asian="12pt" style:font-size-complex="12pt"/>
    </style:style>
    <style:style style:name="P860" style:family="paragraph" style:parent-style-name="Lista_20_punktowana_20_3" style:list-style-name="WW8Num149">
      <style:text-properties style:use-window-font-color="true" fo:font-size="12pt" style:font-size-asian="12pt" style:font-size-complex="12pt"/>
    </style:style>
    <style:style style:name="P861" style:family="paragraph" style:parent-style-name="Lista_20_punktowana_20_3" style:list-style-name="WW8Num26">
      <style:text-properties style:use-window-font-color="true" fo:font-size="12pt" officeooo:paragraph-rsid="00194be9" style:font-size-asian="12pt" style:font-size-complex="12pt"/>
    </style:style>
    <style:style style:name="P862" style:family="paragraph" style:parent-style-name="Lista_20_punktowana_20_3" style:list-style-name="WW8Num123">
      <style:text-properties style:use-window-font-color="true" fo:font-size="12pt" officeooo:paragraph-rsid="00194be9" style:font-size-asian="12pt" style:font-size-complex="12pt"/>
    </style:style>
    <style:style style:name="P863" style:family="paragraph" style:parent-style-name="Lista_20_punktowana_20_3" style:list-style-name="WW8Num128">
      <style:text-properties style:use-window-font-color="true" fo:font-size="12pt" officeooo:paragraph-rsid="00194be9" style:font-size-asian="12pt" style:font-size-complex="12pt"/>
    </style:style>
    <style:style style:name="P864" style:family="paragraph" style:parent-style-name="Lista_20_punktowana_20_3" style:list-style-name="WW8Num198">
      <style:text-properties style:use-window-font-color="true" fo:font-size="12pt" style:font-size-asian="12pt" style:font-size-complex="12pt"/>
    </style:style>
    <style:style style:name="P865" style:family="paragraph" style:parent-style-name="Lista_20_punktowana_20_3" style:list-style-name="WW8Num92">
      <style:text-properties style:use-window-font-color="true" fo:font-size="12pt" style:font-name-asian="TimesNewRomanPSMT" style:font-size-asian="12pt" style:font-size-complex="12pt"/>
    </style:style>
    <style:style style:name="P866" style:family="paragraph" style:parent-style-name="Lista_20_punktowana_20_3" style:list-style-name="WW8Num92">
      <style:text-properties style:use-window-font-color="true" fo:font-size="12pt" officeooo:paragraph-rsid="0076ccac" style:font-name-asian="TimesNewRomanPSMT" style:font-size-asian="12pt" style:font-size-complex="12pt"/>
    </style:style>
    <style:style style:name="P867" style:family="paragraph" style:parent-style-name="Lista_20_punktowana_20_3" style:list-style-name="WW8Num151">
      <style:text-properties style:use-window-font-color="true" fo:font-size="12pt" style:font-name-asian="TimesNewRomanPSMT" style:font-size-asian="12pt" style:font-size-complex="12pt"/>
    </style:style>
    <style:style style:name="P868" style:family="paragraph" style:parent-style-name="Lista_20_punktowana_20_3" style:list-style-name="WW8Num151">
      <style:text-properties style:use-window-font-color="true" fo:font-size="12pt" officeooo:paragraph-rsid="0076ccac" style:font-name-asian="TimesNewRomanPSMT" style:font-size-asian="12pt" style:font-size-complex="12pt"/>
    </style:style>
    <style:style style:name="P869" style:family="paragraph" style:parent-style-name="Lista_20_punktowana_20_3" style:list-style-name="WW8Num170">
      <style:text-properties style:use-window-font-color="true" fo:font-size="12pt" style:font-name-asian="TimesNewRomanPSMT" style:font-size-asian="12pt" style:font-size-complex="12pt"/>
    </style:style>
    <style:style style:name="P870" style:family="paragraph" style:parent-style-name="Lista_20_punktowana_20_3" style:list-style-name="WW8Num61">
      <style:text-properties style:use-window-font-color="true" fo:font-size="12pt" style:font-name-asian="TimesNewRomanPSMT" style:font-size-asian="12pt" style:font-size-complex="12pt"/>
    </style:style>
    <style:style style:name="P871" style:family="paragraph" style:parent-style-name="Lista_20_punktowana_20_3" style:list-style-name="WW8Num78">
      <style:text-properties style:use-window-font-color="true" fo:font-size="12pt" style:font-name-asian="TimesNewRomanPSMT" style:font-size-asian="12pt" style:font-size-complex="12pt"/>
    </style:style>
    <style:style style:name="P872" style:family="paragraph" style:parent-style-name="Lista_20_punktowana_20_3" style:list-style-name="WW8Num215">
      <style:text-properties style:use-window-font-color="true" fo:font-size="12pt" style:font-name-asian="TimesNewRomanPSMT" style:font-size-asian="12pt" style:font-size-complex="12pt"/>
    </style:style>
    <style:style style:name="P873" style:family="paragraph" style:parent-style-name="Lista_20_punktowana_20_3" style:list-style-name="WW8Num66">
      <style:text-properties style:use-window-font-color="true" fo:font-size="12pt" style:font-name-asian="TimesNewRomanPSMT" style:font-size-asian="12pt" style:font-size-complex="12pt"/>
    </style:style>
    <style:style style:name="P874" style:family="paragraph" style:parent-style-name="Lista_20_punktowana_20_3" style:list-style-name="WW8Num175">
      <style:text-properties style:use-window-font-color="true" fo:font-size="12pt" style:font-name-asian="TimesNewRomanPSMT" style:font-size-asian="12pt" style:font-size-complex="12pt"/>
    </style:style>
    <style:style style:name="P875" style:family="paragraph" style:parent-style-name="Lista_20_punktowana_20_3" style:list-style-name="WW8Num15">
      <style:text-properties style:use-window-font-color="true" fo:font-size="12pt" style:font-name-asian="TimesNewRomanPSMT" style:font-size-asian="12pt" style:font-size-complex="12pt"/>
    </style:style>
    <style:style style:name="P876" style:family="paragraph" style:parent-style-name="Lista_20_punktowana_20_3" style:list-style-name="WW8Num119">
      <style:text-properties style:use-window-font-color="true" fo:font-size="12pt" style:font-name-asian="TimesNewRomanPSMT" style:font-size-asian="12pt" style:font-size-complex="12pt"/>
    </style:style>
    <style:style style:name="P877" style:family="paragraph" style:parent-style-name="Lista_20_punktowana_20_3" style:list-style-name="WW8Num104">
      <style:text-properties style:use-window-font-color="true" fo:font-size="12pt" style:font-name-asian="TimesNewRomanPSMT" style:font-size-asian="12pt" style:font-size-complex="12pt"/>
    </style:style>
    <style:style style:name="P878" style:family="paragraph" style:parent-style-name="Lista_20_punktowana_20_3" style:list-style-name="WW8Num65">
      <style:text-properties style:use-window-font-color="true" fo:font-size="12pt" style:font-name-asian="TimesNewRomanPSMT" style:font-size-asian="12pt" style:font-size-complex="12pt"/>
    </style:style>
    <style:style style:name="P879" style:family="paragraph" style:parent-style-name="Lista_20_punktowana_20_3" style:list-style-name="WW8Num68">
      <style:text-properties style:use-window-font-color="true" fo:font-size="12pt" style:font-name-asian="TimesNewRomanPSMT" style:font-size-asian="12pt" style:font-size-complex="12pt"/>
    </style:style>
    <style:style style:name="P880" style:family="paragraph" style:parent-style-name="Lista_20_punktowana_20_3" style:list-style-name="WW8Num220">
      <style:text-properties style:use-window-font-color="true" fo:font-size="12pt" style:font-name-asian="TimesNewRomanPSMT" style:font-size-asian="12pt" style:font-size-complex="12pt"/>
    </style:style>
    <style:style style:name="P881" style:family="paragraph" style:parent-style-name="Lista_20_punktowana_20_3" style:list-style-name="WW8Num55">
      <style:text-properties style:use-window-font-color="true" fo:font-size="12pt" style:font-name-asian="TimesNewRomanPSMT" style:font-size-asian="12pt" style:font-size-complex="12pt"/>
    </style:style>
    <style:style style:name="P882" style:family="paragraph" style:parent-style-name="Lista_20_punktowana_20_3" style:list-style-name="WW8Num109">
      <style:text-properties style:use-window-font-color="true" fo:font-size="12pt" officeooo:paragraph-rsid="0018507c" style:font-name-asian="TimesNewRomanPSMT" style:font-size-asian="12pt" style:font-size-complex="12pt"/>
    </style:style>
    <style:style style:name="P883" style:family="paragraph" style:parent-style-name="Lista_20_punktowana_20_3" style:list-style-name="WW8Num11">
      <style:text-properties style:use-window-font-color="true" fo:font-size="12pt" officeooo:paragraph-rsid="0018507c" style:font-name-asian="TimesNewRomanPSMT" style:font-size-asian="12pt" style:font-size-complex="12pt"/>
    </style:style>
    <style:style style:name="P884" style:family="paragraph" style:parent-style-name="Lista_20_punktowana_20_3" style:list-style-name="WW8Num163">
      <style:text-properties style:use-window-font-color="true" fo:font-size="12pt" officeooo:paragraph-rsid="0018507c" style:font-name-asian="TimesNewRomanPSMT" style:font-size-asian="12pt" style:font-size-complex="12pt"/>
    </style:style>
    <style:style style:name="P885" style:family="paragraph" style:parent-style-name="Lista_20_punktowana_20_3" style:list-style-name="WW8Num61">
      <style:text-properties style:use-window-font-color="true"/>
    </style:style>
    <style:style style:name="P886" style:family="paragraph" style:parent-style-name="Lista_20_punktowana_20_3" style:list-style-name="WW8Num66">
      <style:text-properties style:use-window-font-color="true"/>
    </style:style>
    <style:style style:name="P887" style:family="paragraph" style:parent-style-name="Lista_20_punktowana_20_3" style:list-style-name="WW8Num15">
      <style:text-properties style:use-window-font-color="true"/>
    </style:style>
    <style:style style:name="P888" style:family="paragraph" style:parent-style-name="Lista_20_punktowana_20_3" style:list-style-name="WW8Num119">
      <style:text-properties style:use-window-font-color="true"/>
    </style:style>
    <style:style style:name="P889" style:family="paragraph" style:parent-style-name="Lista_20_punktowana_20_3" style:list-style-name="WW8Num73">
      <style:text-properties style:use-window-font-color="true"/>
    </style:style>
    <style:style style:name="P890" style:family="paragraph" style:parent-style-name="Lista_20_punktowana_20_3" style:list-style-name="">
      <style:paragraph-properties fo:margin-left="1.27cm" fo:margin-right="0cm" fo:text-indent="0cm" style:auto-text-indent="false"/>
      <style:text-properties style:use-window-font-color="true" fo:font-size="12pt" style:font-name-asian="TimesNewRomanPSMT" style:font-size-asian="12pt" style:font-size-complex="12pt"/>
    </style:style>
    <style:style style:name="P891" style:family="paragraph" style:parent-style-name="Lista_20_punktowana_20_3" style:list-style-name="">
      <style:paragraph-properties fo:margin-left="1.27cm" fo:margin-right="0cm" fo:text-indent="0cm" style:auto-text-indent="false"/>
      <style:text-properties style:use-window-font-color="true" fo:font-size="12pt" officeooo:paragraph-rsid="0076ccac" style:font-name-asian="TimesNewRomanPSMT" style:font-size-asian="12pt" style:font-size-complex="12pt"/>
    </style:style>
    <style:style style:name="P892" style:family="paragraph" style:parent-style-name="Lista_20_punktowana_20_3" style:list-style-name="">
      <style:paragraph-properties fo:margin-left="1.27cm" fo:margin-right="0cm" fo:text-indent="0cm" style:auto-text-indent="false"/>
      <style:text-properties style:use-window-font-color="true" fo:font-size="12pt" officeooo:paragraph-rsid="0018507c" style:font-name-asian="TimesNewRomanPSMT" style:font-size-asian="12pt" style:font-size-complex="12pt"/>
    </style:style>
    <style:style style:name="P893" style:family="paragraph" style:parent-style-name="Lista_20_punktowana_20_3" style:list-style-name="">
      <style:paragraph-properties fo:margin-left="1.342cm" fo:margin-right="0cm" fo:text-indent="0cm" style:auto-text-indent="false"/>
      <style:text-properties style:use-window-font-color="true" fo:font-size="12pt" style:font-size-asian="12pt" style:font-size-complex="12pt"/>
    </style:style>
    <style:style style:name="P894" style:family="paragraph" style:parent-style-name="Lista_20_punktowana_20_3" style:list-style-name="">
      <style:paragraph-properties fo:margin-left="1.349cm" fo:margin-right="0cm" fo:text-indent="0cm" style:auto-text-indent="false"/>
      <style:text-properties style:use-window-font-color="true" fo:font-size="12pt" style:font-size-asian="12pt" style:font-size-complex="12pt"/>
    </style:style>
    <style:style style:name="P895" style:family="paragraph" style:parent-style-name="Lista_20_punktowana_20_3" style:list-style-name="">
      <style:paragraph-properties fo:margin-left="1.633cm" fo:margin-right="0cm" fo:text-indent="-0.635cm" style:auto-text-indent="false"/>
      <style:text-properties style:use-window-font-color="true" fo:font-size="12pt" style:font-name-asian="TimesNewRomanPSMT" style:font-size-asian="12pt" style:font-size-complex="12pt"/>
    </style:style>
    <style:style style:name="P896" style:family="paragraph" style:parent-style-name="Lista_20_punktowana_20_4">
      <style:text-properties style:use-window-font-color="true" fo:font-size="12pt" style:font-size-asian="12pt" style:font-size-complex="12pt"/>
    </style:style>
    <style:style style:name="P897" style:family="paragraph" style:parent-style-name="Lista_20_punktowana_20_4" style:list-style-name="WW8Num159">
      <style:text-properties style:use-window-font-color="true" fo:font-size="12pt" style:font-size-asian="12pt" style:font-size-complex="12pt"/>
    </style:style>
    <style:style style:name="P898" style:family="paragraph" style:parent-style-name="Lista_20_punktowana_20_4" style:list-style-name="WW8Num8">
      <style:text-properties style:use-window-font-color="true" fo:font-size="12pt" style:font-size-asian="12pt" style:font-size-complex="12pt"/>
    </style:style>
    <style:style style:name="P899" style:family="paragraph" style:parent-style-name="Lista_20_punktowana_20_4" style:list-style-name="WW8Num46">
      <style:text-properties style:use-window-font-color="true" fo:font-size="12pt" style:font-size-asian="12pt" style:font-size-complex="12pt"/>
    </style:style>
    <style:style style:name="P900" style:family="paragraph" style:parent-style-name="Lista_20_punktowana_20_4" style:list-style-name="WW8Num49">
      <style:text-properties style:use-window-font-color="true" fo:font-size="12pt" style:font-size-asian="12pt" style:font-size-complex="12pt"/>
    </style:style>
    <style:style style:name="P901" style:family="paragraph" style:parent-style-name="Lista_20_punktowana_20_4" style:list-style-name="WW8Num89">
      <style:text-properties style:use-window-font-color="true" fo:font-size="12pt" style:font-size-asian="12pt" style:font-size-complex="12pt"/>
    </style:style>
    <style:style style:name="P902" style:family="paragraph" style:parent-style-name="Lista_20_punktowana_20_4" style:list-style-name="WW8Num45">
      <style:text-properties style:use-window-font-color="true" fo:font-size="12pt" style:font-size-asian="12pt" style:font-size-complex="12pt"/>
    </style:style>
    <style:style style:name="P903" style:family="paragraph" style:parent-style-name="Lista_20_punktowana_20_4" style:list-style-name="WW8Num24">
      <style:text-properties style:use-window-font-color="true" fo:font-size="12pt" style:font-size-asian="12pt" style:font-size-complex="12pt"/>
    </style:style>
    <style:style style:name="P904" style:family="paragraph" style:parent-style-name="Lista_20_punktowana_20_4" style:list-style-name="WW8Num82">
      <style:text-properties style:use-window-font-color="true" fo:font-size="12pt" style:font-size-asian="12pt" style:font-size-complex="12pt"/>
    </style:style>
    <style:style style:name="P905" style:family="paragraph" style:parent-style-name="Lista_20_punktowana_20_4" style:list-style-name="WW8Num16">
      <style:text-properties style:use-window-font-color="true" fo:font-size="12pt" style:font-size-asian="12pt" style:font-size-complex="12pt"/>
    </style:style>
    <style:style style:name="P906" style:family="paragraph" style:parent-style-name="Lista_20_punktowana_20_4" style:list-style-name="WW8Num200">
      <style:text-properties style:use-window-font-color="true" fo:font-size="12pt" style:font-size-asian="12pt" style:font-size-complex="12pt"/>
    </style:style>
    <style:style style:name="P907" style:family="paragraph" style:parent-style-name="Lista_20_punktowana_20_4" style:list-style-name="WW8Num161">
      <style:text-properties style:use-window-font-color="true" fo:font-size="12pt" style:font-size-asian="12pt" style:font-size-complex="12pt"/>
    </style:style>
    <style:style style:name="P908" style:family="paragraph" style:parent-style-name="Lista_20_punktowana_20_4" style:list-style-name="WW8Num161">
      <style:text-properties style:use-window-font-color="true" fo:font-size="12pt" officeooo:paragraph-rsid="002515c1" style:font-size-asian="12pt" style:font-size-complex="12pt"/>
    </style:style>
    <style:style style:name="P909" style:family="paragraph" style:parent-style-name="Lista_20_punktowana_20_4" style:list-style-name="">
      <style:text-properties style:use-window-font-color="true" fo:font-size="12pt" style:font-size-asian="12pt" style:font-size-complex="12pt"/>
    </style:style>
    <style:style style:name="P910" style:family="paragraph" style:parent-style-name="Lista_20_punktowana_20_4" style:list-style-name="WW8Num165">
      <style:text-properties style:use-window-font-color="true" fo:font-size="12pt" style:font-size-asian="12pt" style:font-size-complex="12pt"/>
    </style:style>
    <style:style style:name="P911" style:family="paragraph" style:parent-style-name="Lista_20_punktowana_20_4" style:list-style-name="WW8Num129">
      <style:text-properties style:use-window-font-color="true" fo:font-size="12pt" style:font-size-asian="12pt" style:font-size-complex="12pt"/>
    </style:style>
    <style:style style:name="P912" style:family="paragraph" style:parent-style-name="Lista_20_punktowana_20_4" style:list-style-name="WW8Num113">
      <style:text-properties style:use-window-font-color="true" fo:font-size="12pt" style:font-size-asian="12pt" style:font-size-complex="12pt"/>
    </style:style>
    <style:style style:name="P913" style:family="paragraph" style:parent-style-name="Lista_20_punktowana_20_4" style:list-style-name="WW8Num218">
      <style:text-properties style:use-window-font-color="true" fo:font-size="12pt" style:font-size-asian="12pt" style:font-size-complex="12pt"/>
    </style:style>
    <style:style style:name="P914" style:family="paragraph" style:parent-style-name="Lista_20_punktowana_20_4" style:list-style-name="WW8Num34">
      <style:text-properties style:use-window-font-color="true" fo:font-size="12pt" style:font-size-asian="12pt" style:font-size-complex="12pt"/>
    </style:style>
    <style:style style:name="P915" style:family="paragraph" style:parent-style-name="Lista_20_punktowana_20_4" style:list-style-name="WW8Num126">
      <style:text-properties style:use-window-font-color="true" fo:font-size="12pt" style:font-size-asian="12pt" style:font-size-complex="12pt"/>
    </style:style>
    <style:style style:name="P916" style:family="paragraph" style:parent-style-name="Lista_20_punktowana_20_4" style:list-style-name="WW8Num126">
      <style:text-properties style:use-window-font-color="true" fo:font-size="12pt" officeooo:rsid="003c1df7" officeooo:paragraph-rsid="003c1df7" style:font-size-asian="12pt" style:font-size-complex="12pt"/>
    </style:style>
    <style:style style:name="P917" style:family="paragraph" style:parent-style-name="Lista_20_punktowana_20_4" style:list-style-name="WW8Num95">
      <style:text-properties style:use-window-font-color="true" fo:font-size="12pt" style:font-size-asian="12pt" style:font-size-complex="12pt"/>
    </style:style>
    <style:style style:name="P918" style:family="paragraph" style:parent-style-name="Lista_20_punktowana_20_4" style:list-style-name="WW8Num23">
      <style:text-properties style:use-window-font-color="true" fo:font-size="12pt" style:font-size-asian="12pt" style:font-size-complex="12pt"/>
    </style:style>
    <style:style style:name="P919" style:family="paragraph" style:parent-style-name="Lista_20_punktowana_20_4" style:list-style-name="WW8Num204">
      <style:text-properties style:use-window-font-color="true" fo:font-size="12pt" style:font-size-asian="12pt" style:font-size-complex="12pt"/>
    </style:style>
    <style:style style:name="P920" style:family="paragraph" style:parent-style-name="Lista_20_punktowana_20_4" style:list-style-name="WW8Num317">
      <style:paragraph-properties fo:line-height="100%"/>
      <style:text-properties fo:font-size="12pt" officeooo:paragraph-rsid="00d69fb7" style:font-size-asian="12pt" style:font-size-complex="12pt"/>
    </style:style>
    <style:style style:name="P921" style:family="paragraph" style:parent-style-name="Lista_20_punktowana_20_5" style:list-style-name="WW8Num147">
      <style:text-properties style:use-window-font-color="true" fo:font-size="12pt" style:font-size-asian="12pt" style:font-size-complex="12pt"/>
    </style:style>
    <style:style style:name="P922" style:family="paragraph" style:parent-style-name="Lista_20_punktowana_20_5" style:list-style-name="WW8Num101">
      <style:text-properties style:use-window-font-color="true" fo:font-size="12pt" style:font-size-asian="12pt" style:font-size-complex="12pt"/>
    </style:style>
    <style:style style:name="P923" style:family="paragraph" style:parent-style-name="Lista_20_punktowana_20_5" style:list-style-name="WW8Num101">
      <style:text-properties style:use-window-font-color="true"/>
    </style:style>
    <style:style style:name="T1" style:family="text">
      <style:text-properties fo:font-size="12pt"/>
    </style:style>
    <style:style style:name="T2" style:family="text">
      <style:text-properties fo:font-size="12pt" style:font-size-asian="12pt" style:font-size-complex="12pt"/>
    </style:style>
    <style:style style:name="T3" style:family="text">
      <style:text-properties fo:font-size="12pt" style:font-size-asian="12pt" style:font-size-complex="12pt" style:font-weight-complex="bold"/>
    </style:style>
    <style:style style:name="T4" style:family="text">
      <style:text-properties fo:font-size="12pt" officeooo:rsid="0031fa7c" style:font-size-asian="12pt" style:font-size-complex="12pt" style:font-weight-complex="bold"/>
    </style:style>
    <style:style style:name="T5" style:family="text">
      <style:text-properties fo:font-size="12pt" officeooo:rsid="00264898" style:font-size-asian="12pt" style:font-size-complex="12pt"/>
    </style:style>
    <style:style style:name="T6" style:family="text">
      <style:text-properties fo:font-size="12pt" officeooo:rsid="0031fa7c" style:font-size-asian="12pt" style:font-size-complex="12pt"/>
    </style:style>
    <style:style style:name="T7" style:family="text">
      <style:text-properties fo:font-size="12pt" officeooo:rsid="0035065a" style:font-size-asian="12pt" style:font-size-complex="12pt"/>
    </style:style>
    <style:style style:name="T8" style:family="text">
      <style:text-properties fo:font-size="12pt" officeooo:rsid="001cdda7" style:font-size-asian="12pt" style:font-size-complex="12pt"/>
    </style:style>
    <style:style style:name="T9" style:family="text">
      <style:text-properties fo:font-size="12pt" officeooo:rsid="0074ea3e" style:font-size-asian="12pt" style:font-size-complex="12pt"/>
    </style:style>
    <style:style style:name="T10" style:family="text">
      <style:text-properties fo:font-size="12pt" fo:letter-spacing="-0.002cm" style:font-size-asian="12pt" style:font-size-complex="12pt"/>
    </style:style>
    <style:style style:name="T11" style:family="text">
      <style:text-properties fo:font-size="12pt" fo:letter-spacing="-0.002cm" style:font-size-asian="12pt" style:font-size-complex="12pt" style:font-weight-complex="bold"/>
    </style:style>
    <style:style style:name="T12" style:family="text">
      <style:text-properties fo:font-size="12pt" fo:letter-spacing="-0.002cm" officeooo:rsid="0026d3f9" style:font-name-asian="TimesNewRomanPSMT" style:font-size-asian="12pt" style:font-size-complex="12pt"/>
    </style:style>
    <style:style style:name="T13" style:family="text">
      <style:text-properties fo:font-size="12pt" fo:letter-spacing="-0.002cm" officeooo:rsid="0029665a" style:font-name-asian="TimesNewRomanPSMT" style:font-size-asian="12pt" style:font-size-complex="12pt"/>
    </style:style>
    <style:style style:name="T14" style:family="text">
      <style:text-properties fo:font-size="12pt" fo:font-weight="bold" style:font-size-asian="12pt" style:font-weight-asian="bold" style:font-size-complex="12pt"/>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size="12pt" fo:font-style="italic" style:font-size-asian="12pt" style:font-style-asian="italic" style:font-size-complex="12pt" style:font-style-complex="italic"/>
    </style:style>
    <style:style style:name="T17" style:family="text">
      <style:text-properties fo:font-size="12pt" fo:letter-spacing="-0.012cm" style:font-size-asian="12pt" style:font-size-complex="12pt"/>
    </style:style>
    <style:style style:name="T18" style:family="text">
      <style:text-properties fo:font-size="12pt" fo:letter-spacing="-0.009cm" style:font-size-asian="12pt" style:font-size-complex="12pt"/>
    </style:style>
    <style:style style:name="T19" style:family="text">
      <style:text-properties fo:font-size="12pt" fo:letter-spacing="-0.016cm" style:font-size-asian="12pt" style:font-size-complex="12pt"/>
    </style:style>
    <style:style style:name="T20" style:family="text">
      <style:text-properties fo:font-size="12pt" fo:letter-spacing="-0.019cm" style:font-size-asian="12pt" style:font-size-complex="12pt"/>
    </style:style>
    <style:style style:name="T21" style:family="text">
      <style:text-properties fo:font-size="12pt" fo:letter-spacing="-0.005cm" style:font-size-asian="12pt" style:font-size-complex="12pt"/>
    </style:style>
    <style:style style:name="T22" style:family="text">
      <style:text-properties fo:font-size="12pt" fo:letter-spacing="0.007cm" style:font-size-asian="12pt" style:font-size-complex="12pt"/>
    </style:style>
    <style:style style:name="T23" style:family="text">
      <style:text-properties fo:font-size="12pt" fo:letter-spacing="-0.025cm" style:font-size-asian="12pt" style:font-size-complex="12pt"/>
    </style:style>
    <style:style style:name="T24" style:family="text">
      <style:text-properties fo:font-size="12pt" fo:letter-spacing="-0.004cm" style:font-size-asian="12pt" style:font-size-complex="12pt"/>
    </style:style>
    <style:style style:name="T25" style:family="text">
      <style:text-properties fo:font-size="12pt" style:font-name-asian="TimesNewRomanPSMT" style:font-size-asian="12pt" style:font-size-complex="12pt"/>
    </style:style>
    <style:style style:name="T26" style:family="text">
      <style:text-properties fo:font-size="12pt" officeooo:rsid="00322db1" style:font-name-asian="TimesNewRomanPSMT" style:font-size-asian="12pt" style:font-size-complex="12pt"/>
    </style:style>
    <style:style style:name="T27" style:family="text">
      <style:text-properties fo:font-size="12pt" officeooo:rsid="001cdda7" style:font-name-asian="TimesNewRomanPSMT" style:font-size-asian="12pt" style:font-size-complex="12pt"/>
    </style:style>
    <style:style style:name="T28" style:family="text">
      <style:text-properties fo:font-size="12pt" officeooo:rsid="00439314" style:font-name-asian="TimesNewRomanPSMT" style:font-size-asian="12pt" style:font-size-complex="12pt"/>
    </style:style>
    <style:style style:name="T29" style:family="text">
      <style:text-properties fo:font-size="12pt" officeooo:rsid="0074ea3e" style:font-name-asian="TimesNewRomanPSMT" style:font-size-asian="12pt" style:font-size-complex="12pt"/>
    </style:style>
    <style:style style:name="T30" style:family="text">
      <style:text-properties fo:font-size="12pt" officeooo:rsid="0077be5d" style:font-name-asian="TimesNewRomanPSMT" style:font-size-asian="12pt" style:font-size-complex="12pt"/>
    </style:style>
    <style:style style:name="T31" style:family="text">
      <style:text-properties fo:font-size="12pt" officeooo:rsid="0112c7d7" style:font-name-asian="TimesNewRomanPSMT" style:font-size-asian="12pt" style:font-size-complex="12pt"/>
    </style:style>
    <style:style style:name="T32" style:family="text">
      <style:text-properties fo:font-size="12pt" officeooo:rsid="01158dcd" style:font-name-asian="TimesNewRomanPSMT" style:font-size-asian="12pt" style:font-size-complex="12pt"/>
    </style:style>
    <style:style style:name="T33" style:family="text">
      <style:text-properties fo:font-size="12pt" style:font-name-asian="Times New Roman" style:font-size-asian="12pt" style:font-size-complex="12pt"/>
    </style:style>
    <style:style style:name="T34" style:family="text">
      <style:text-properties fo:font-size="12pt" style:font-name-asian="TimesNewRoman" style:font-size-asian="12pt" style:font-size-complex="12pt"/>
    </style:style>
    <style:style style:name="T35" style:family="text">
      <style:text-properties fo:font-size="12pt" fo:letter-spacing="0.004cm" style:font-size-asian="12pt" style:font-size-complex="12pt"/>
    </style:style>
    <style:style style:name="T36" style:family="text">
      <style:text-properties fo:font-size="12pt" fo:letter-spacing="0.005cm" style:font-size-asian="12pt" style:font-size-complex="12pt"/>
    </style:style>
    <style:style style:name="T37" style:family="text">
      <style:text-properties fo:font-size="12pt" fo:letter-spacing="0.012cm" style:font-size-asian="12pt" style:font-size-complex="12pt"/>
    </style:style>
    <style:style style:name="T38" style:family="text">
      <style:text-properties fo:font-size="12pt" fo:letter-spacing="0.002cm" style:font-size-asian="12pt" style:font-size-complex="12pt"/>
    </style:style>
    <style:style style:name="T39" style:family="text">
      <style:text-properties fo:font-size="12pt" fo:letter-spacing="0.009cm" style:font-size-asian="12pt" style:font-size-complex="12pt"/>
    </style:style>
    <style:style style:name="T40" style:family="text">
      <style:text-properties fo:font-size="12pt" fo:letter-spacing="0.009cm" officeooo:rsid="00267e0c" style:font-size-asian="12pt" style:font-size-complex="12pt"/>
    </style:style>
    <style:style style:name="T41" style:family="text">
      <style:text-properties fo:font-size="12pt" fo:letter-spacing="0.011cm" style:font-size-asian="12pt" style:font-size-complex="12pt"/>
    </style:style>
    <style:style style:name="T42" style:family="text">
      <style:text-properties fo:font-size="12pt" fo:letter-spacing="0.011cm" officeooo:rsid="00605743" style:font-size-asian="12pt" style:font-size-complex="12pt"/>
    </style:style>
    <style:style style:name="T43" style:family="text">
      <style:text-properties fo:font-size="12pt" fo:letter-spacing="-0.028cm" style:font-size-asian="12pt" style:font-size-complex="12pt"/>
    </style:style>
    <style:style style:name="T44" style:family="text">
      <style:text-properties fo:font-size="12pt" fo:letter-spacing="-0.007cm" style:font-size-asian="12pt" style:font-size-complex="12pt"/>
    </style:style>
    <style:style style:name="T45" style:family="text">
      <style:text-properties fo:font-size="12pt" fo:letter-spacing="-0.014cm" style:font-size-asian="12pt" style:font-size-complex="12pt"/>
    </style:style>
    <style:style style:name="T46" style:family="text">
      <style:text-properties fo:font-size="12pt" fo:letter-spacing="0.016cm" style:font-size-asian="12pt" style:font-size-complex="12pt"/>
    </style:style>
    <style:style style:name="T47" style:family="text">
      <style:text-properties fo:font-size="12pt" fo:letter-spacing="0.014cm" style:font-size-asian="12pt" style:font-size-complex="12pt"/>
    </style:style>
    <style:style style:name="T48" style:family="text">
      <style:text-properties fo:font-size="12pt" fo:letter-spacing="-0.011cm" style:font-size-asian="12pt" style:font-size-complex="12pt"/>
    </style:style>
    <style:style style:name="T49" style:family="text">
      <style:text-properties fo:font-size="12pt" fo:letter-spacing="0.025cm" style:font-size-asian="12pt" style:font-size-complex="12pt"/>
    </style:style>
    <style:style style:name="T50" style:family="text">
      <style:text-properties fo:font-size="12pt" fo:language="pl" fo:country="PL"/>
    </style:style>
    <style:style style:name="T51" style:family="text">
      <style:text-properties fo:font-size="12pt" fo:font-weight="normal" officeooo:rsid="0031fa7c" style:font-name-asian="TimesNewRomanPSMT" style:font-size-asian="12pt" style:font-weight-asian="normal" style:font-size-complex="12pt" style:font-weight-complex="normal"/>
    </style:style>
    <style:style style:name="T52" style:family="text">
      <style:text-properties style:font-name="Times New Roman" fo:font-size="12pt" officeooo:rsid="0031fa7c" style:font-size-asian="12pt" style:font-size-complex="12pt"/>
    </style:style>
    <style:style style:name="T53" style:family="text">
      <style:text-properties style:font-name="Times New Roman" fo:font-size="12pt" fo:letter-spacing="-0.002cm" style:font-name-asian="TimesNewRomanPSMT" style:font-size-asian="12pt" style:font-size-complex="12pt"/>
    </style:style>
    <style:style style:name="T54" style:family="text">
      <style:text-properties style:font-name="Times New Roman" fo:font-size="12pt" fo:letter-spacing="-0.002cm" officeooo:rsid="002a2cdb" style:font-name-asian="TimesNewRomanPSMT" style:font-size-asian="12pt" style:font-size-complex="12pt"/>
    </style:style>
    <style:style style:name="T55" style:family="text">
      <style:text-properties style:font-name="Times New Roman" fo:font-size="12pt" fo:language="pl" fo:country="PL" officeooo:rsid="0031fa7c" style:font-name-asian="Times New Roman" style:font-size-asian="12pt" style:language-asian="zh" style:country-asian="CN" style:font-name-complex="Times New Roman" style:font-size-complex="12pt" style:language-complex="ar" style:country-complex="SA"/>
    </style:style>
    <style:style style:name="T56" style:family="text">
      <style:text-properties fo:letter-spacing="-0.002cm"/>
    </style:style>
    <style:style style:name="T57" style:family="text">
      <style:text-properties fo:letter-spacing="-0.002cm" fo:font-weight="normal" style:font-weight-asian="normal" style:font-weight-complex="normal"/>
    </style:style>
    <style:style style:name="T58" style:family="text">
      <style:text-properties fo:letter-spacing="-0.002cm" fo:font-weight="normal" officeooo:rsid="007bda15" style:font-weight-asian="normal" style:font-weight-complex="normal"/>
    </style:style>
    <style:style style:name="T59" style:family="text">
      <style:text-properties fo:letter-spacing="-0.002cm" officeooo:rsid="0031fa7c"/>
    </style:style>
    <style:style style:name="T60" style:family="text">
      <style:text-properties fo:letter-spacing="-0.002cm" fo:font-weight="bold" style:font-weight-asian="bold"/>
    </style:style>
    <style:style style:name="T61" style:family="text">
      <style:text-properties fo:letter-spacing="-0.002cm" fo:font-weight="bold" officeooo:rsid="004efb18" style:font-weight-asian="bold"/>
    </style:style>
    <style:style style:name="T62" style:family="text">
      <style:text-properties fo:letter-spacing="-0.002cm" fo:font-weight="bold" officeooo:rsid="008e2fff" style:font-weight-asian="bold"/>
    </style:style>
    <style:style style:name="T63" style:family="text">
      <style:text-properties fo:letter-spacing="-0.002cm" fo:font-weight="bold" officeooo:rsid="0052536d" style:font-weight-asian="bold"/>
    </style:style>
    <style:style style:name="T64" style:family="text">
      <style:text-properties fo:letter-spacing="-0.002cm" fo:font-weight="bold" officeooo:rsid="008f0e58" style:font-weight-asian="bold"/>
    </style:style>
    <style:style style:name="T65" style:family="text">
      <style:text-properties fo:letter-spacing="-0.002cm" fo:font-weight="bold" officeooo:rsid="00710112" style:font-weight-asian="bold"/>
    </style:style>
    <style:style style:name="T66" style:family="text">
      <style:text-properties fo:letter-spacing="-0.002cm" fo:font-weight="bold" officeooo:rsid="004d9929" style:font-weight-asian="bold"/>
    </style:style>
    <style:style style:name="T67" style:family="text">
      <style:text-properties fo:letter-spacing="-0.002cm" fo:font-weight="bold" style:font-name-asian="TimesNewRomanPSMT" style:font-weight-asian="bold"/>
    </style:style>
    <style:style style:name="T68" style:family="text">
      <style:text-properties fo:letter-spacing="-0.002cm" fo:font-weight="bold" officeooo:rsid="008e2fff" style:font-name-asian="TimesNewRomanPSMT" style:font-weight-asian="bold"/>
    </style:style>
    <style:style style:name="T69" style:family="text">
      <style:text-properties fo:letter-spacing="-0.002cm" fo:font-weight="bold" officeooo:rsid="004efb18" style:font-name-asian="TimesNewRomanPSMT" style:font-weight-asian="bold"/>
    </style:style>
    <style:style style:name="T70" style:family="text">
      <style:text-properties fo:font-size="16pt" fo:letter-spacing="-0.002cm" style:font-size-asian="16pt" style:font-size-complex="16pt"/>
    </style:style>
    <style:style style:name="T71" style:family="text">
      <style:text-properties fo:font-size="16pt" fo:letter-spacing="-0.002cm" fo:font-weight="bold" style:font-size-asian="16pt" style:font-weight-asian="bold" style:font-size-complex="16pt"/>
    </style:style>
    <style:style style:name="T72" style:family="text">
      <style:text-properties fo:font-size="16pt" fo:letter-spacing="-0.002cm" fo:font-weight="bold" officeooo:rsid="004efb18" style:font-size-asian="16pt" style:font-weight-asian="bold" style:font-size-complex="16pt"/>
    </style:style>
    <style:style style:name="T73" style:family="text">
      <style:text-properties fo:font-size="16pt" fo:letter-spacing="-0.002cm" fo:font-weight="bold" officeooo:rsid="0050f7fe" style:font-size-asian="16pt" style:font-weight-asian="bold" style:font-size-complex="16pt"/>
    </style:style>
    <style:style style:name="T74" style:family="text">
      <style:text-properties fo:font-size="16pt" fo:letter-spacing="-0.002cm" fo:font-weight="bold" officeooo:rsid="0052536d" style:font-size-asian="16pt" style:font-weight-asian="bold" style:font-size-complex="16pt"/>
    </style:style>
    <style:style style:name="T75" style:family="text">
      <style:text-properties fo:font-size="16pt" fo:letter-spacing="-0.002cm" fo:font-weight="bold" officeooo:rsid="0057bc9b" style:font-size-asian="16pt" style:font-weight-asian="bold" style:font-size-complex="16pt"/>
    </style:style>
    <style:style style:name="T76" style:family="text">
      <style:text-properties fo:font-size="16pt" fo:letter-spacing="-0.002cm" fo:font-weight="bold" officeooo:rsid="00710112" style:font-size-asian="16pt" style:font-weight-asian="bold" style:font-size-complex="16pt"/>
    </style:style>
    <style:style style:name="T77" style:family="text">
      <style:text-properties fo:font-size="16pt" fo:letter-spacing="-0.002cm" fo:font-weight="bold" officeooo:rsid="0078a690" style:font-size-asian="16pt" style:font-weight-asian="bold" style:font-size-complex="16pt"/>
    </style:style>
    <style:style style:name="T78" style:family="text">
      <style:text-properties fo:font-size="16pt" fo:letter-spacing="-0.002cm" fo:font-weight="bold" officeooo:rsid="007bda15" style:font-size-asian="16pt" style:font-weight-asian="bold" style:font-size-complex="16pt"/>
    </style:style>
    <style:style style:name="T79" style:family="text">
      <style:text-properties fo:font-size="16pt" fo:letter-spacing="-0.002cm" fo:font-weight="bold" officeooo:rsid="008f0e58" style:font-size-asian="16pt" style:font-weight-asian="bold" style:font-size-complex="16pt"/>
    </style:style>
    <style:style style:name="T80" style:family="text">
      <style:text-properties fo:font-size="16pt" fo:font-weight="bold"/>
    </style:style>
    <style:style style:name="T81" style:family="text">
      <style:text-properties fo:font-size="16pt" fo:font-weight="bold" style:font-size-asian="16pt" style:font-weight-asian="bold" style:font-size-complex="16pt"/>
    </style:style>
    <style:style style:name="T82" style:family="text">
      <style:text-properties fo:font-size="16pt" fo:font-weight="bold" style:font-size-asian="16pt" style:font-weight-asian="bold" style:font-size-complex="16pt" style:font-weight-complex="bold"/>
    </style:style>
    <style:style style:name="T83" style:family="text">
      <style:text-properties fo:font-size="16pt" fo:font-weight="bold" officeooo:rsid="000bacdb" style:font-size-asian="16pt" style:font-weight-asian="bold" style:font-size-complex="16pt"/>
    </style:style>
    <style:style style:name="T84" style:family="text">
      <style:text-properties fo:font-size="16pt" fo:font-weight="bold" officeooo:rsid="00091023" style:font-size-asian="16pt" style:font-weight-asian="bold" style:font-size-complex="16pt"/>
    </style:style>
    <style:style style:name="T85" style:family="text">
      <style:text-properties fo:font-size="16pt" fo:font-weight="bold" officeooo:rsid="008f0e58"/>
    </style:style>
    <style:style style:name="T86" style:family="text">
      <style:text-properties fo:font-size="16pt" fo:font-weight="bold" officeooo:rsid="0093e396"/>
    </style:style>
    <style:style style:name="T87" style:family="text">
      <style:text-properties fo:font-size="16pt" fo:font-weight="normal" officeooo:rsid="0031fa7c" style:font-name-asian="TimesNewRomanPSMT" style:font-size-asian="16pt" style:font-weight-asian="normal" style:font-size-complex="16pt" style:font-weight-complex="normal"/>
    </style:style>
    <style:style style:name="T88" style:family="text">
      <style:text-properties fo:font-size="16pt" style:font-size-asian="16pt" style:font-size-complex="16pt"/>
    </style:style>
    <style:style style:name="T89" style:family="text">
      <style:text-properties fo:font-size="16pt" fo:letter-spacing="-0.032cm" fo:font-weight="bold"/>
    </style:style>
    <style:style style:name="T90" style:family="text">
      <style:text-properties fo:font-size="16pt" fo:letter-spacing="-0.032cm" fo:font-weight="bold" officeooo:rsid="008f0e58"/>
    </style:style>
    <style:style style:name="T91" style:family="text">
      <style:text-properties style:use-window-font-color="true" style:font-name="Times New Roman" fo:language="en" fo:country="US" style:font-name-complex="Times New Roman"/>
    </style:style>
    <style:style style:name="T92" style:family="text">
      <style:text-properties style:use-window-font-color="true" style:font-name="Times New Roman" fo:letter-spacing="-0.002cm" fo:language="en" fo:country="US" style:font-name-complex="Times New Roman"/>
    </style:style>
    <style:style style:name="T93" style:family="text">
      <style:text-properties style:use-window-font-color="true" style:font-name="Times New Roman" fo:letter-spacing="-0.002cm" fo:font-weight="bold" style:font-weight-asian="bold" style:font-name-complex="Times New Roman"/>
    </style:style>
    <style:style style:name="T94" style:family="text">
      <style:text-properties style:use-window-font-color="true" style:font-size-asian="12pt" style:font-size-complex="12pt"/>
    </style:style>
    <style:style style:name="T95" style:family="text">
      <style:text-properties fo:text-transform="uppercase" fo:font-size="12pt" style:font-size-asian="12pt" style:font-size-complex="12pt"/>
    </style:style>
    <style:style style:name="T96" style:family="text">
      <style:text-properties officeooo:rsid="00177081"/>
    </style:style>
    <style:style style:name="T97" style:family="text">
      <style:text-properties officeooo:rsid="001beedd"/>
    </style:style>
    <style:style style:name="T98" style:family="text">
      <style:text-properties officeooo:rsid="002202c8"/>
    </style:style>
    <style:style style:name="T99" style:family="text">
      <style:text-properties officeooo:rsid="002515c1"/>
    </style:style>
    <style:style style:name="T100" style:family="text">
      <style:text-properties officeooo:rsid="0029665a"/>
    </style:style>
    <style:style style:name="T101" style:family="text">
      <style:text-properties officeooo:rsid="002f8fce"/>
    </style:style>
    <style:style style:name="T102" style:family="text">
      <style:text-properties officeooo:rsid="00312950"/>
    </style:style>
    <style:style style:name="T103" style:family="text">
      <style:text-properties officeooo:rsid="0031fa7c"/>
    </style:style>
    <style:style style:name="T104" style:family="text">
      <style:text-properties fo:letter-spacing="-0.019cm"/>
    </style:style>
    <style:style style:name="T105" style:family="text">
      <style:text-properties fo:letter-spacing="-0.019cm" officeooo:rsid="0077be5d"/>
    </style:style>
    <style:style style:name="T106" style:family="text">
      <style:text-properties fo:letter-spacing="-0.019cm" officeooo:rsid="0077cef9"/>
    </style:style>
    <style:style style:name="T107" style:family="text">
      <style:text-properties fo:letter-spacing="-0.019cm" officeooo:rsid="007a5035"/>
    </style:style>
    <style:style style:name="T108" style:family="text">
      <style:text-properties fo:letter-spacing="-0.019cm" officeooo:rsid="007ef5f3"/>
    </style:style>
    <style:style style:name="T109" style:family="text">
      <style:text-properties officeooo:rsid="00258ebe"/>
    </style:style>
    <style:style style:name="T110" style:family="text">
      <style:text-properties officeooo:rsid="00267e0c"/>
    </style:style>
    <style:style style:name="T111" style:family="text">
      <style:text-properties fo:font-variant="normal" fo:text-transform="none" style:font-name="Symbol1" fo:language="pl" fo:country="PL"/>
    </style:style>
    <style:style style:name="T112" style:family="text">
      <style:text-properties fo:font-variant="normal" fo:text-transform="none" style:font-name="Symbol1" fo:font-size="12pt"/>
    </style:style>
    <style:style style:name="T113" style:family="text">
      <style:text-properties fo:font-variant="normal" fo:text-transform="none" fo:font-size="12pt" fo:language="pl" fo:country="PL"/>
    </style:style>
    <style:style style:name="T114" style:family="text">
      <style:text-properties fo:font-variant="normal" fo:text-transform="none" style:use-window-font-color="true" style:font-name="Times New Roman" fo:font-size="12pt" fo:letter-spacing="normal" fo:font-style="normal" fo:font-weight="bold" style:font-size-asian="12pt" style:font-weight-asian="bold" style:font-size-complex="12pt" style:font-weight-complex="bold"/>
    </style:style>
    <style:style style:name="T115" style:family="text">
      <style:text-properties fo:font-variant="normal" fo:text-transform="none" style:use-window-font-color="true" style:font-name="Times New Roman" fo:font-size="12pt" fo:letter-spacing="normal" fo:font-style="normal" fo:font-weight="bold" style:font-size-asian="12pt" style:font-weight-asian="bold" style:font-size-complex="12pt" style:font-weight-complex="bold" loext:padding="0cm" loext:border="none"/>
    </style:style>
    <style:style style:name="T116" style:family="text">
      <style:text-properties fo:font-variant="normal" fo:text-transform="none" style:use-window-font-color="true" style:font-name="Times New Roman" fo:font-size="12pt" fo:letter-spacing="normal" fo:font-style="normal" fo:font-weight="bold" style:font-size-asian="12pt" style:font-size-complex="12pt"/>
    </style:style>
    <style:style style:name="T117" style:family="text">
      <style:text-properties fo:font-variant="normal" fo:text-transform="none" style:use-window-font-color="true" style:font-name="Times New Roman" fo:font-size="12pt" fo:letter-spacing="normal" fo:font-style="normal" fo:font-weight="bold" style:font-size-asian="12pt" style:font-size-complex="12pt" loext:padding="0cm" loext:border="none"/>
    </style:style>
    <style:style style:name="T118" style:family="text">
      <style:text-properties fo:font-variant="normal" fo:text-transform="none" fo:font-style="normal" fo:font-weight="normal"/>
    </style:style>
    <style:style style:name="T119" style:family="text">
      <style:text-properties fo:font-variant="normal" fo:text-transform="none" fo:font-style="normal" fo:font-weight="normal" officeooo:rsid="00d1c0c0"/>
    </style:style>
    <style:style style:name="T120" style:family="text">
      <style:text-properties style:font-name="Symbol1" fo:language="pl" fo:country="PL"/>
    </style:style>
    <style:style style:name="T121" style:family="text">
      <style:text-properties style:font-name="Symbol1" fo:font-size="12pt"/>
    </style:style>
    <style:style style:name="T122" style:family="text">
      <style:text-properties style:font-size-asian="12pt" style:font-size-complex="12pt"/>
    </style:style>
    <style:style style:name="T123" style:family="text">
      <style:text-properties officeooo:rsid="00386c83"/>
    </style:style>
    <style:style style:name="T124" style:family="text">
      <style:text-properties officeooo:rsid="00389d74"/>
    </style:style>
    <style:style style:name="T125" style:family="text">
      <style:text-properties officeooo:rsid="003e5056"/>
    </style:style>
    <style:style style:name="T126" style:family="text">
      <style:text-properties officeooo:rsid="003eb660"/>
    </style:style>
    <style:style style:name="T127" style:family="text">
      <style:text-properties officeooo:rsid="00402c23"/>
    </style:style>
    <style:style style:name="T128" style:family="text">
      <style:text-properties officeooo:rsid="0042edb9"/>
    </style:style>
    <style:style style:name="T129" style:family="text">
      <style:text-properties officeooo:rsid="00439314"/>
    </style:style>
    <style:style style:name="T130" style:family="text">
      <style:text-properties fo:language="pl" fo:country="PL"/>
    </style:style>
    <style:style style:name="T131" style:family="text">
      <style:text-properties fo:language="pl" fo:country="PL" officeooo:rsid="003d250e"/>
    </style:style>
    <style:style style:name="T132" style:family="text">
      <style:text-properties officeooo:rsid="0045c6cb"/>
    </style:style>
    <style:style style:name="T133" style:family="text">
      <style:text-properties officeooo:rsid="00462abb"/>
    </style:style>
    <style:style style:name="T134" style:family="text">
      <style:text-properties officeooo:rsid="00489eb7"/>
    </style:style>
    <style:style style:name="T135" style:family="text">
      <style:text-properties officeooo:rsid="004d9929"/>
    </style:style>
    <style:style style:name="T136" style:family="text">
      <style:text-properties officeooo:rsid="004ef07f"/>
    </style:style>
    <style:style style:name="T137" style:family="text">
      <style:text-properties officeooo:rsid="0052536d"/>
    </style:style>
    <style:style style:name="T138" style:family="text">
      <style:text-properties officeooo:rsid="0053ff92"/>
    </style:style>
    <style:style style:name="T139" style:family="text">
      <style:text-properties officeooo:rsid="00551115"/>
    </style:style>
    <style:style style:name="T140" style:family="text">
      <style:text-properties officeooo:rsid="0057bc9b"/>
    </style:style>
    <style:style style:name="T141" style:family="text">
      <style:text-properties officeooo:rsid="005937a3"/>
    </style:style>
    <style:style style:name="T142" style:family="text">
      <style:text-properties officeooo:rsid="0059fb09"/>
    </style:style>
    <style:style style:name="T143" style:family="text">
      <style:text-properties officeooo:rsid="005be0d5"/>
    </style:style>
    <style:style style:name="T144" style:family="text">
      <style:text-properties officeooo:rsid="005dcf93"/>
    </style:style>
    <style:style style:name="T145" style:family="text">
      <style:text-properties officeooo:rsid="005f6aca"/>
    </style:style>
    <style:style style:name="T146" style:family="text">
      <style:text-properties officeooo:rsid="0069c43e"/>
    </style:style>
    <style:style style:name="T147" style:family="text">
      <style:text-properties officeooo:rsid="00710112"/>
    </style:style>
    <style:style style:name="T148" style:family="text">
      <style:text-properties officeooo:rsid="007120d0"/>
    </style:style>
    <style:style style:name="T149" style:family="text">
      <style:text-properties fo:letter-spacing="-0.032cm"/>
    </style:style>
    <style:style style:name="T150" style:family="text">
      <style:text-properties fo:letter-spacing="-0.032cm" fo:font-weight="normal" style:font-weight-asian="normal" style:font-weight-complex="normal"/>
    </style:style>
    <style:style style:name="T151" style:family="text">
      <style:text-properties officeooo:rsid="0077cad6"/>
    </style:style>
    <style:style style:name="T152" style:family="text">
      <style:text-properties officeooo:rsid="0074ea3e"/>
    </style:style>
    <style:style style:name="T153" style:family="text">
      <style:text-properties officeooo:rsid="0077be5d"/>
    </style:style>
    <style:style style:name="T154" style:family="text">
      <style:text-properties officeooo:rsid="0081b4eb"/>
    </style:style>
    <style:style style:name="T155" style:family="text">
      <style:text-properties style:text-underline-style="solid" style:text-underline-width="auto" style:text-underline-color="font-color" fo:font-weight="bold" officeooo:rsid="00625c00"/>
    </style:style>
    <style:style style:name="T156" style:family="text">
      <style:text-properties style:text-underline-style="solid" style:text-underline-width="auto" style:text-underline-color="font-color" fo:font-weight="bold" officeooo:rsid="006ead12"/>
    </style:style>
    <style:style style:name="T157" style:family="text">
      <style:text-properties officeooo:rsid="007ddefa"/>
    </style:style>
    <style:style style:name="T158" style:family="text">
      <style:text-properties officeooo:rsid="007e0db5"/>
    </style:style>
    <style:style style:name="T159" style:family="text">
      <style:text-properties officeooo:rsid="007ff389"/>
    </style:style>
    <style:style style:name="T160" style:family="text">
      <style:text-properties officeooo:rsid="0080bfde"/>
    </style:style>
    <style:style style:name="T161" style:family="text">
      <style:text-properties officeooo:rsid="008151eb"/>
    </style:style>
    <style:style style:name="T162" style:family="text">
      <style:text-properties officeooo:rsid="0084cfe5"/>
    </style:style>
    <style:style style:name="T163" style:family="text">
      <style:text-properties officeooo:rsid="00884b59"/>
    </style:style>
    <style:style style:name="T164" style:family="text">
      <style:text-properties officeooo:rsid="0088a3c2"/>
    </style:style>
    <style:style style:name="T165" style:family="text">
      <style:text-properties officeooo:rsid="0089cf6e"/>
    </style:style>
    <style:style style:name="T166" style:family="text">
      <style:text-properties officeooo:rsid="008c4df6"/>
    </style:style>
    <style:style style:name="T167" style:family="text">
      <style:text-properties officeooo:rsid="008f0e58"/>
    </style:style>
    <style:style style:name="T168" style:family="text">
      <style:text-properties officeooo:rsid="008fee79"/>
    </style:style>
    <style:style style:name="T169" style:family="text">
      <style:text-properties officeooo:rsid="0092935c"/>
    </style:style>
    <style:style style:name="T170" style:family="text">
      <style:text-properties officeooo:rsid="0092afd1"/>
    </style:style>
    <style:style style:name="T171" style:family="text">
      <style:text-properties officeooo:rsid="009ca1a0"/>
    </style:style>
    <style:style style:name="T172" style:family="text">
      <style:text-properties officeooo:rsid="009f433e"/>
    </style:style>
    <style:style style:name="T173" style:family="text">
      <style:text-properties officeooo:rsid="00a0f51a"/>
    </style:style>
    <style:style style:name="T174" style:family="text">
      <style:text-properties officeooo:rsid="00a2cbac"/>
    </style:style>
    <style:style style:name="T175" style:family="text">
      <style:text-properties officeooo:rsid="00ac874e"/>
    </style:style>
    <style:style style:name="T176" style:family="text">
      <style:text-properties fo:font-weight="bold" style:font-weight-asian="bold"/>
    </style:style>
    <style:style style:name="T177" style:family="text">
      <style:text-properties fo:font-weight="bold" officeooo:rsid="004d9929" style:font-weight-asian="bold"/>
    </style:style>
    <style:style style:name="T178" style:family="text">
      <style:text-properties fo:font-weight="bold" officeooo:rsid="004ef07f" style:font-weight-asian="bold"/>
    </style:style>
    <style:style style:name="T179" style:family="text">
      <style:text-properties fo:font-weight="bold" officeooo:rsid="008e2fff" style:font-weight-asian="bold"/>
    </style:style>
    <style:style style:name="T180" style:family="text">
      <style:text-properties fo:font-weight="bold" officeooo:rsid="004efb18" style:font-weight-asian="bold"/>
    </style:style>
    <style:style style:name="T181" style:family="text">
      <style:text-properties officeooo:rsid="00b3c81a"/>
    </style:style>
    <style:style style:name="T182" style:family="text">
      <style:text-properties officeooo:rsid="00b4da97"/>
    </style:style>
    <style:style style:name="T183" style:family="text">
      <style:text-properties officeooo:rsid="00b845c1"/>
    </style:style>
    <style:style style:name="T184" style:family="text">
      <style:text-properties officeooo:rsid="00bbb7f1"/>
    </style:style>
    <style:style style:name="T185" style:family="text">
      <style:text-properties officeooo:rsid="00bf0c66"/>
    </style:style>
    <style:style style:name="T186" style:family="text">
      <style:text-properties officeooo:rsid="00bf5ed0"/>
    </style:style>
    <style:style style:name="T187" style:family="text">
      <style:text-properties officeooo:rsid="00c0b8b7"/>
    </style:style>
    <style:style style:name="T188" style:family="text">
      <style:text-properties officeooo:rsid="00c1fc4d"/>
    </style:style>
    <style:style style:name="T189" style:family="text">
      <style:text-properties officeooo:rsid="00c335e7"/>
    </style:style>
    <style:style style:name="T190" style:family="text">
      <style:text-properties officeooo:rsid="00c6d5e7"/>
    </style:style>
    <style:style style:name="T191" style:family="text">
      <style:text-properties officeooo:rsid="00c7259f"/>
    </style:style>
    <style:style style:name="T192" style:family="text">
      <style:text-properties officeooo:rsid="00c7a1fd"/>
    </style:style>
    <style:style style:name="T193" style:family="text">
      <style:text-properties officeooo:rsid="00c9602a"/>
    </style:style>
    <style:style style:name="T194" style:family="text">
      <style:text-properties officeooo:rsid="00cc03b1"/>
    </style:style>
    <style:style style:name="T195" style:family="text">
      <style:text-properties officeooo:rsid="00cdc7cb"/>
    </style:style>
    <style:style style:name="T196" style:family="text">
      <style:text-properties officeooo:rsid="00ce2e4b"/>
    </style:style>
    <style:style style:name="T197" style:family="text">
      <style:text-properties officeooo:rsid="00cfc89c"/>
    </style:style>
    <style:style style:name="T198" style:family="text">
      <style:text-properties officeooo:rsid="00d1448b"/>
    </style:style>
    <style:style style:name="T199" style:family="text">
      <style:text-properties officeooo:rsid="0093e396"/>
    </style:style>
    <style:style style:name="T200" style:family="text">
      <style:text-properties officeooo:rsid="00ac0a63"/>
    </style:style>
    <style:style style:name="T201" style:family="text">
      <style:text-properties officeooo:rsid="000e124c"/>
    </style:style>
    <style:style style:name="T202" style:family="text">
      <style:text-properties officeooo:rsid="000c81e0"/>
    </style:style>
    <style:style style:name="T203" style:family="text">
      <style:text-properties officeooo:rsid="00dbbd52"/>
    </style:style>
    <style:style style:name="T204" style:family="text">
      <style:text-properties officeooo:rsid="00df5f06"/>
    </style:style>
    <style:style style:name="T205" style:family="text">
      <style:text-properties officeooo:rsid="00e05ae5"/>
    </style:style>
    <style:style style:name="T206" style:family="text">
      <style:text-properties officeooo:rsid="00eb9581"/>
    </style:style>
    <style:style style:name="T207" style:family="text">
      <style:text-properties officeooo:rsid="00ed8309"/>
    </style:style>
    <style:style style:name="T208" style:family="text">
      <style:text-properties officeooo:rsid="00f8929d"/>
    </style:style>
    <style:style style:name="T209" style:family="text">
      <style:text-properties officeooo:rsid="0100aefa"/>
    </style:style>
    <style:style style:name="T210" style:family="text">
      <style:text-properties officeooo:rsid="0101b8f2"/>
    </style:style>
    <style:style style:name="T211" style:family="text">
      <style:text-properties officeooo:rsid="0102953c"/>
    </style:style>
    <style:style style:name="T212" style:family="text">
      <style:text-properties officeooo:rsid="0104c07c"/>
    </style:style>
    <style:style style:name="T213" style:family="text">
      <style:text-properties officeooo:rsid="00091023"/>
    </style:style>
    <style:style style:name="T214" style:family="text">
      <style:text-properties officeooo:rsid="00091023" fo:background-color="transparent" loext:char-shading-value="0"/>
    </style:style>
    <style:style style:name="T215" style:family="text">
      <style:text-properties officeooo:rsid="0112c7d7"/>
    </style:style>
    <style:style style:name="T216" style:family="text">
      <style:text-properties officeooo:rsid="0114240a"/>
    </style:style>
    <style:style style:name="T217" style:family="text">
      <style:text-properties officeooo:rsid="01188980"/>
    </style:style>
    <text:list-style style:name="L1">
      <text:list-level-style-number text:level="1" text:style-name="Numbering_20_Symbols" style:num-suffix="." style:num-format="1">
        <style:list-level-properties text:space-before="0.529cm"/>
      </text:list-level-style-number>
      <text:list-level-style-bullet text:level="2" text:style-name="Bullet_20_Symbols" style:num-suffix="." text:bullet-char="">
        <style:list-level-properties text:space-before="1.191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52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529cm"/>
      </text:list-level-style-number>
      <text:list-level-style-bullet text:level="2" text:style-name="Bullet_20_Symbols" style:num-suffix="." text:bullet-char="">
        <style:list-level-properties text:space-before="1.191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text:start-value="2">
        <style:list-level-properties text:space-before="0.529cm"/>
      </text:list-level-style-number>
      <text:list-level-style-bullet text:level="2" text:style-name="Bullet_20_Symbols" style:num-suffix="." text:bullet-char="">
        <style:list-level-properties text:space-before="1.191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0.52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52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52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52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529cm"/>
      </text:list-level-style-number>
      <text:list-level-style-bullet text:level="2" text:style-name="Bullet_20_Symbols" style:num-suffix="." text:bullet-char="">
        <style:list-level-properties text:space-before="1.191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3">Samodzielny Publiczny Zakład Opieki Zdrowotnej w Rypinie</text:p>
      <text:p text:style-name="P58">ul. 3 Maja 2, 87-500 Rypin</text:p>
      <text:p text:style-name="P497">NIP: 892-12-96-985 <text:s text:c="3"/>REGON: 910858394 <text:s text:c="3"/>KRS: 0000009038</text:p>
      <text:p text:style-name="Subtitle"><text:span text:style-name="T91">tel. /fax. (54) 2308728 <text:s text:c="3"/>(54) 2308729 <text:s/>e-mail: </text:span><text:a xlink:type="simple" xlink:href="mailto:sekretariat@spzozrypin.pl" text:style-name="Internet_20_link" text:visited-style-name="Visited_20_Internet_20_Link"><text:span text:style-name="Internet_20_link"><text:span text:style-name="T92">sekretariat@spzozrypin.pl</text:span></text:span></text:a></text:p>
      <text:p text:style-name="Subtitle"><text:a xlink:type="simple" xlink:href="http://www.spzozrypin.pl/" text:style-name="Internet_20_link" text:visited-style-name="Visited_20_Internet_20_Link"><text:span text:style-name="Internet_20_link"><text:span text:style-name="T93">www.spzozrypin.pl</text:span></text:span></text:a></text:p>
      <text:p text:style-name="P372"/>
      <text:p text:style-name="P372"/>
      <text:p text:style-name="P373"/>
      <text:p text:style-name="P373"/>
      <text:p text:style-name="P373"/>
      <text:p text:style-name="P374"/>
      <text:p text:style-name="P375">REGULAMIN ORGANIZACYJNY</text:p>
      <text:p text:style-name="P376">Samodzielnego Publicznego</text:p>
      <text:p text:style-name="P379">Zakładu Opieki Zdrowotnej</text:p>
      <text:p text:style-name="P378">w Rypinie</text:p>
      <text:p text:style-name="P377"/>
      <text:p text:style-name="P380"/>
      <text:p text:style-name="P380"/>
      <text:p text:style-name="P380"/>
      <text:p text:style-name="P382">tekst jednolity</text:p>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1"/>
      <text:p text:style-name="P381"/>
      <text:p text:style-name="P381"><text:tab/><text:tab/><text:tab/><text:tab/><text:tab/><text:tab/><text:tab/><text:tab/><text:span text:style-name="T172">Zatwierdził:</text:span></text:p>
      <text:p text:style-name="P381"/>
      <text:p text:style-name="P381"><text:tab/><text:tab/><text:tab/><text:tab/><text:tab/><text:tab/><text:tab/><text:tab/>……………………………</text:p>
      <text:p text:style-name="P381"/>
      <text:p text:style-name="P381"/>
      <text:p text:style-name="P381"/>
      <text:p text:style-name="P381"><text:s text:c="95"/></text:p>
      <text:p text:style-name="P381"/>
      <text:p text:style-name="P381"/>
      <text:p text:style-name="P381"/>
      <text:p text:style-name="P288"><text:soft-page-break/>Rypin, dnia <text:span text:style-name="T211">10 grudnia 2021 </text:span>roku</text:p>
      <text:h text:style-name="P693" text:outline-level="1">Spis treści:</text:h>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5">I</text:p>
          </table:table-cell>
          <table:table-cell table:style-name="Tabela1.A1" office:value-type="string">
            <text:p text:style-name="P94">Postanowienia ogólne.</text:p>
          </table:table-cell>
          <table:table-cell table:style-name="Tabela1.A1" office:value-type="string">
            <text:p text:style-name="P5">7</text:p>
          </table:table-cell>
        </table:table-row>
        <table:table-row table:style-name="Tabela1.1">
          <table:table-cell table:style-name="Tabela1.A1" office:value-type="string">
            <text:p text:style-name="P5">II</text:p>
          </table:table-cell>
          <table:table-cell table:style-name="Tabela1.A1" office:value-type="string">
            <text:p text:style-name="P94">Firma podmiotu leczniczego.</text:p>
          </table:table-cell>
          <table:table-cell table:style-name="Tabela1.A1" office:value-type="string">
            <text:p text:style-name="P5">7</text:p>
          </table:table-cell>
        </table:table-row>
        <table:table-row table:style-name="Tabela1.1">
          <table:table-cell table:style-name="Tabela1.A1" office:value-type="string">
            <text:p text:style-name="P5">III</text:p>
          </table:table-cell>
          <table:table-cell table:style-name="Tabela1.A1" office:value-type="string">
            <text:p text:style-name="P37">Cele i zadania podmiotu leczniczego.</text:p>
          </table:table-cell>
          <table:table-cell table:style-name="Tabela1.A1" office:value-type="string">
            <text:p text:style-name="P5">7</text:p>
          </table:table-cell>
        </table:table-row>
        <table:table-row table:style-name="Tabela1.1">
          <table:table-cell table:style-name="Tabela1.A1" office:value-type="string">
            <text:p text:style-name="P5">IV</text:p>
          </table:table-cell>
          <table:table-cell table:style-name="Tabela1.A1" office:value-type="string">
            <text:p text:style-name="P37">Struktura organizacyjna.</text:p>
          </table:table-cell>
          <table:table-cell table:style-name="Tabela1.A1" office:value-type="string">
            <text:p text:style-name="P5">8</text:p>
          </table:table-cell>
        </table:table-row>
        <table:table-row table:style-name="Tabela1.1">
          <table:table-cell table:style-name="Tabela1.A1" office:value-type="string">
            <text:p text:style-name="P5">V</text:p>
          </table:table-cell>
          <table:table-cell table:style-name="Tabela1.A1" office:value-type="string">
            <text:p text:style-name="P37">Rodzaj działalności leczniczej oraz zakres udzielanych świadczeń zdrowotnych.</text:p>
          </table:table-cell>
          <table:table-cell table:style-name="Tabela1.A1" office:value-type="string">
            <text:p text:style-name="P7"/>
            <text:p text:style-name="P5">11</text:p>
          </table:table-cell>
        </table:table-row>
        <table:table-row table:style-name="Tabela1.1">
          <table:table-cell table:style-name="Tabela1.A1" office:value-type="string">
            <text:p text:style-name="P5">VI</text:p>
          </table:table-cell>
          <table:table-cell table:style-name="Tabela1.A1" office:value-type="string">
            <text:p text:style-name="P37">Miejsce udzielania świadczeń zdrowotnych oraz monitoring pomieszczeń ogólnodostępnych w jednostkach organizacyjnych podmiotu leczniczego.</text:p>
          </table:table-cell>
          <table:table-cell table:style-name="Tabela1.A1" office:value-type="string">
            <text:p text:style-name="P5">12</text:p>
          </table:table-cell>
        </table:table-row>
        <table:table-row table:style-name="Tabela1.1">
          <table:table-cell table:style-name="Tabela1.A1" office:value-type="string">
            <text:p text:style-name="P5">VII</text:p>
          </table:table-cell>
          <table:table-cell table:style-name="Tabela1.A1" office:value-type="string">
            <text:p text:style-name="P37">Przebieg procesu udzielania świadczeń zdrowotnych, dostępność do świadczeń, jakość świadczeń.</text:p>
          </table:table-cell>
          <table:table-cell table:style-name="Tabela1.A1" office:value-type="string">
            <text:p text:style-name="P7"/>
            <text:p text:style-name="P5">1<text:span text:style-name="T203">3</text:span></text:p>
          </table:table-cell>
        </table:table-row>
        <table:table-row table:style-name="Tabela1.1">
          <table:table-cell table:style-name="Tabela1.A1" office:value-type="string">
            <text:p text:style-name="P5">VIII</text:p>
          </table:table-cell>
          <table:table-cell table:style-name="Tabela1.A1" office:value-type="string">
            <text:p text:style-name="P78">Organizacja i zadania jednostek organizacyjnych</text:p>
          </table:table-cell>
          <table:table-cell table:style-name="Tabela1.A1" office:value-type="string">
            <text:p text:style-name="P5">14</text:p>
          </table:table-cell>
        </table:table-row>
        <table:table-row table:style-name="Tabela1.1">
          <table:table-cell table:style-name="Tabela1.A1" office:value-type="string">
            <text:p text:style-name="P5">VIII.1</text:p>
          </table:table-cell>
          <table:table-cell table:style-name="Tabela1.A1" office:value-type="string">
            <text:p text:style-name="P37">Warunki współdziałania jednostek organizacyjnych i komórek dla zapewnienia sprawnego działania diagnostyczno-leczniczego, pielęgnacyjnego i administracyjno-gospodarczego.</text:p>
          </table:table-cell>
          <table:table-cell table:style-name="Tabela1.A1" office:value-type="string">
            <text:p text:style-name="P7"/>
            <text:p text:style-name="P5"/>
            <text:p text:style-name="P5">1<text:span text:style-name="T203">5</text:span></text:p>
          </table:table-cell>
        </table:table-row>
        <table:table-row table:style-name="Tabela1.1">
          <table:table-cell table:style-name="Tabela1.A1" office:value-type="string">
            <text:p text:style-name="P5">IX</text:p>
          </table:table-cell>
          <table:table-cell table:style-name="Tabela1.A1" office:value-type="string">
            <text:p text:style-name="P37">Warunki współdziałania z innymi podmiotami wykonującymi działalność leczniczą.</text:p>
          </table:table-cell>
          <table:table-cell table:style-name="Tabela1.A1" office:value-type="string">
            <text:p text:style-name="P7"/>
            <text:p text:style-name="P5">15</text:p>
          </table:table-cell>
        </table:table-row>
        <table:table-row table:style-name="Tabela1.1">
          <table:table-cell table:style-name="Tabela1.A1" office:value-type="string">
            <text:p text:style-name="P5">X</text:p>
          </table:table-cell>
          <table:table-cell table:style-name="Tabela1.A1" office:value-type="string">
            <text:p text:style-name="P37"><text:span text:style-name="T203">Zasady u</text:span>dostępniani<text:span text:style-name="T203">a</text:span> dokumentacji medycznej.</text:p>
          </table:table-cell>
          <table:table-cell table:style-name="Tabela1.A1" office:value-type="string">
            <text:p text:style-name="P5">16</text:p>
          </table:table-cell>
        </table:table-row>
        <table:table-row table:style-name="Tabela1.1">
          <table:table-cell table:style-name="Tabela1.A1" office:value-type="string">
            <text:p text:style-name="P5">XI</text:p>
          </table:table-cell>
          <table:table-cell table:style-name="Tabela1.A1" office:value-type="string">
            <text:p text:style-name="P37">Organizacja procesu udzielania świadczeń zdrowotnych w przypadku pobierania opłat.</text:p>
          </table:table-cell>
          <table:table-cell table:style-name="Tabela1.A1" office:value-type="string">
            <text:p text:style-name="P7"/>
            <text:p text:style-name="P5">1<text:span text:style-name="T137">9</text:span></text:p>
          </table:table-cell>
        </table:table-row>
        <table:table-row table:style-name="Tabela1.1">
          <table:table-cell table:style-name="Tabela1.A1" office:value-type="string">
            <text:p text:style-name="P5">XII</text:p>
          </table:table-cell>
          <table:table-cell table:style-name="Tabela1.A1" office:value-type="string">
            <text:p text:style-name="P37">Wysokość opłat za przechowywanie zwłok pacjenta przez okres dłuższy niż 72 godziny od osób lub instytucji uprawnionych do pochowania zwłok, <text:s/>przygotowanie zwłok do pochówku i udostępnianie kaplicy </text:p>
          </table:table-cell>
          <table:table-cell table:style-name="Tabela1.A1" office:value-type="string">
            <text:p text:style-name="P7"/>
            <text:p text:style-name="P5"/>
            <text:p text:style-name="P5"/>
            <text:p text:style-name="P26">20</text:p>
          </table:table-cell>
        </table:table-row>
        <table:table-row table:style-name="Tabela1.1">
          <table:table-cell table:style-name="Tabela1.A1" office:value-type="string">
            <text:p text:style-name="P5">XIII</text:p>
          </table:table-cell>
          <table:table-cell table:style-name="Tabela1.A1" office:value-type="string">
            <text:p text:style-name="P37">Wysokość opłat za udzielenie świadczenia zdrowotnego innego niż finansowane ze środków publicznych.</text:p>
          </table:table-cell>
          <table:table-cell table:style-name="Tabela1.A1" office:value-type="string">
            <text:p text:style-name="P7"/>
            <text:p text:style-name="P12">20</text:p>
          </table:table-cell>
        </table:table-row>
        <table:table-row table:style-name="Tabela1.1">
          <table:table-cell table:style-name="Tabela1.A1" office:value-type="string">
            <text:p text:style-name="P5">XIV</text:p>
          </table:table-cell>
          <table:table-cell table:style-name="Tabela1.A1" office:value-type="string">
            <text:p text:style-name="P37">Sposób kierowania jednostką i komórkami organizacyjnymi.</text:p>
          </table:table-cell>
          <table:table-cell table:style-name="Tabela1.A1" office:value-type="string">
            <text:p text:style-name="P12">2<text:span text:style-name="T203">1</text:span></text:p>
          </table:table-cell>
        </table:table-row>
        <table:table-row table:style-name="Tabela1.1">
          <table:table-cell table:style-name="Tabela1.A1" office:value-type="string">
            <text:p text:style-name="P5">XV</text:p>
          </table:table-cell>
          <table:table-cell table:style-name="Tabela1.A1" office:value-type="string">
            <text:p text:style-name="P37">Skargi i wnioski.</text:p>
          </table:table-cell>
          <table:table-cell table:style-name="Tabela1.A1" office:value-type="string">
            <text:p text:style-name="P5">2<text:span text:style-name="T137">2</text:span></text:p>
          </table:table-cell>
        </table:table-row>
        <table:table-row table:style-name="Tabela1.1">
          <table:table-cell table:style-name="Tabela1.A1" office:value-type="string">
            <text:p text:style-name="P5">XVI</text:p>
          </table:table-cell>
          <table:table-cell table:style-name="Tabela1.A1" office:value-type="string">
            <text:p text:style-name="P37">Postanowienia końcowe.</text:p>
          </table:table-cell>
          <table:table-cell table:style-name="Tabela1.A1" office:value-type="string">
            <text:p text:style-name="P5">2<text:span text:style-name="T137">2</text:span></text:p>
          </table:table-cell>
        </table:table-row>
        <table:table-row table:style-name="Tabela1.1">
          <table:table-cell table:style-name="Tabela1.A1" office:value-type="string">
            <text:p text:style-name="P5">XVII</text:p>
          </table:table-cell>
          <table:table-cell table:style-name="Tabela1.A1" office:value-type="string">
            <text:p text:style-name="P37">Karta praw pacjenta.</text:p>
          </table:table-cell>
          <table:table-cell table:style-name="Tabela1.A1" office:value-type="string">
            <text:p text:style-name="P5">2<text:span text:style-name="T137">3</text:span></text:p>
          </table:table-cell>
        </table:table-row>
        <table:table-row table:style-name="Tabela1.1">
          <table:table-cell table:style-name="Tabela1.A1" office:value-type="string">
            <text:p text:style-name="P5">XVIII</text:p>
          </table:table-cell>
          <table:table-cell table:style-name="Tabela1.A1" office:value-type="string">
            <text:p text:style-name="P37">Obowiązki pacjenta.</text:p>
          </table:table-cell>
          <table:table-cell table:style-name="Tabela1.A1" office:value-type="string">
            <text:p text:style-name="P26">32</text:p>
          </table:table-cell>
        </table:table-row>
        <table:table-row table:style-name="Tabela1.1">
          <table:table-cell table:style-name="Tabela1.A1" office:value-type="string">
            <text:p text:style-name="P5">XIX</text:p>
          </table:table-cell>
          <table:table-cell table:style-name="Tabela1.A1" office:value-type="string">
            <text:p text:style-name="P37">Obowiązki osób odwiedzających bądź sprawujących opiekę nad pacjentem.</text:p>
          </table:table-cell>
          <table:table-cell table:style-name="Tabela1.A1" office:value-type="string">
            <text:p text:style-name="P7"/>
            <text:p text:style-name="P26">33</text:p>
          </table:table-cell>
        </table:table-row>
        <table:table-row table:style-name="Tabela1.1">
          <table:table-cell table:style-name="Tabela1.A1" office:value-type="string">
            <text:p text:style-name="P5">XX</text:p>
          </table:table-cell>
          <table:table-cell table:style-name="Tabela1.A1" office:value-type="string">
            <text:p text:style-name="P37">Regulamin organizacyjny udzielania świadczeń zdrowotnych w Szpitalu </text:p>
          </table:table-cell>
          <table:table-cell table:style-name="Tabela1.A1" office:value-type="string">
            <text:p text:style-name="P7"/>
            <text:p text:style-name="P12">3<text:span text:style-name="T203">4</text:span></text:p>
          </table:table-cell>
        </table:table-row>
        <table:table-row table:style-name="Tabela1.1">
          <table:table-cell table:style-name="Tabela1.A1" office:value-type="string">
            <text:p text:style-name="P5">XX.1</text:p>
          </table:table-cell>
          <table:table-cell table:style-name="Tabela1.A1" office:value-type="string">
            <text:p text:style-name="P37">Regulamin organizacyjny udzielania świadczeń zdrowotnych w Szpitalu Powiatowym <text:span text:style-name="T162">im.Dr.Franciszka Dłutka</text:span></text:p>
          </table:table-cell>
          <table:table-cell table:style-name="Tabela1.A1" office:value-type="string">
            <text:p text:style-name="P7"/>
            <text:p text:style-name="P12">3<text:span text:style-name="T203">4</text:span></text:p>
          </table:table-cell>
        </table:table-row>
        <table:table-row table:style-name="Tabela1.1">
          <table:table-cell table:style-name="Tabela1.A1" office:value-type="string">
            <text:p text:style-name="P5">XX.1.1</text:p>
          </table:table-cell>
          <table:table-cell table:style-name="Tabela1.A1" office:value-type="string">
            <text:p text:style-name="P37">Regulamin organizacyjny udzielania świadczeń zdrowotnych w Oddziale Chirurgii Ogólnej i Urazowej.</text:p>
          </table:table-cell>
          <table:table-cell table:style-name="Tabela1.A1" office:value-type="string">
            <text:p text:style-name="P7"/>
            <text:p text:style-name="P5">3<text:span text:style-name="T203">9</text:span></text:p>
          </table:table-cell>
        </table:table-row>
        <table:table-row table:style-name="Tabela1.1">
          <table:table-cell table:style-name="Tabela1.A1" office:value-type="string">
            <text:p text:style-name="P5">XX.1.2</text:p>
          </table:table-cell>
          <table:table-cell table:style-name="Tabela1.A1" office:value-type="string">
            <text:p text:style-name="P47">(uchylony)</text:p>
          </table:table-cell>
          <table:table-cell table:style-name="Tabela1.A1" office:value-type="string">
            <text:p text:style-name="P7"/>
          </table:table-cell>
        </table:table-row>
        <table:table-row table:style-name="Tabela1.1">
          <table:table-cell table:style-name="Tabela1.A1" office:value-type="string">
            <text:p text:style-name="P5">XX.1.3</text:p>
          </table:table-cell>
          <table:table-cell table:style-name="Tabela1.A1" office:value-type="string">
            <text:p text:style-name="P37">Regulamin organizacyjny udzielania świadczeń zdrowotnych w Oddziale Chorób Wewnętrznych z Pododdziałem Kardiologicznym.</text:p>
          </table:table-cell>
          <table:table-cell table:style-name="Tabela1.A1" office:value-type="string">
            <text:p text:style-name="P7"/>
            <text:p text:style-name="P26">41</text:p>
          </table:table-cell>
        </table:table-row>
        <table:table-row table:style-name="Tabela1.1">
          <table:table-cell table:style-name="Tabela1.A1" office:value-type="string">
            <text:p text:style-name="P5">XX.1.3.1</text:p>
          </table:table-cell>
          <table:table-cell table:style-name="Tabela1.A1" office:value-type="string">
            <text:p text:style-name="P37">Regulamin organizacyjny udzielania świadczeń zdrowotnych w Pracowni Echokardiografii i prób wysiłkowych.</text:p>
          </table:table-cell>
          <table:table-cell table:style-name="Tabela1.A1" office:value-type="string">
            <text:p text:style-name="P7"/>
            <text:p text:style-name="P26">43</text:p>
          </table:table-cell>
        </table:table-row>
        <table:table-row table:style-name="Tabela1.1">
          <table:table-cell table:style-name="Tabela1.A1" office:value-type="string">
            <text:p text:style-name="P5">XX.1.4</text:p>
          </table:table-cell>
          <table:table-cell table:style-name="Tabela1.A1" office:value-type="string">
            <text:p text:style-name="P37"><text:span text:style-name="T157">(uchylony)</text:span> <text:s text:c="5"/></text:p>
          </table:table-cell>
          <table:table-cell table:style-name="Tabela1.A1" office:value-type="string">
            <text:p text:style-name="P13"/>
          </table:table-cell>
        </table:table-row>
        <table:table-row table:style-name="Tabela1.1">
          <table:table-cell table:style-name="Tabela1.A1" office:value-type="string">
            <text:p text:style-name="P5">XX.1.5</text:p>
          </table:table-cell>
          <table:table-cell table:style-name="Tabela1.A1" office:value-type="string">
            <text:p text:style-name="P37">Regulamin organizacyjny udzielania świadczeń zdrowotnych w Oddziale Anestezjologii i Intensywnej Terapii.</text:p>
          </table:table-cell>
          <table:table-cell table:style-name="Tabela1.A1" office:value-type="string">
            <text:p text:style-name="P7"/>
            <text:p text:style-name="P5">4<text:span text:style-name="T203">5</text:span></text:p>
          </table:table-cell>
        </table:table-row>
        <text:soft-page-break/>
        <table:table-row table:style-name="Tabela1.1">
          <table:table-cell table:style-name="Tabela1.A1" office:value-type="string">
            <text:p text:style-name="P75">XX.1.6</text:p>
          </table:table-cell>
          <table:table-cell table:style-name="Tabela1.A1" office:value-type="string">
            <text:p text:style-name="P37">Regulamin organizacyjny udzielania świadczeń zdrowotnych Oddziale Rehabilitacyjnym. <text:s text:c="6"/></text:p>
          </table:table-cell>
          <table:table-cell table:style-name="Tabela1.A1" office:value-type="string">
            <text:p text:style-name="P7"/>
            <text:p text:style-name="P75">4<text:span text:style-name="T203">7</text:span></text:p>
          </table:table-cell>
        </table:table-row>
        <table:table-row table:style-name="Tabela1.1">
          <table:table-cell table:style-name="Tabela1.A1" office:value-type="string">
            <text:p text:style-name="P5">XX.1.7</text:p>
          </table:table-cell>
          <table:table-cell table:style-name="Tabela1.A1" office:value-type="string">
            <text:p text:style-name="P37">Regulamin organizacyjny udzielania świadczeń zdrowotnych w Oddziale Chirurgii Urazowo-Ortopedycznej</text:p>
          </table:table-cell>
          <table:table-cell table:style-name="Tabela1.A1" office:value-type="string">
            <text:p text:style-name="P14">4<text:span text:style-name="T203">9</text:span></text:p>
            <text:p text:style-name="P14"/>
          </table:table-cell>
        </table:table-row>
        <table:table-row table:style-name="Tabela1.1">
          <table:table-cell table:style-name="Tabela1.A1" office:value-type="string">
            <text:p text:style-name="P5">XX.1.8</text:p>
          </table:table-cell>
          <table:table-cell table:style-name="Tabela1.A1" office:value-type="string">
            <text:p text:style-name="P37">Regulamin organizacyjny udzielania świadczeń zdrowotnych w Oddziale Chirurgii Jednego Dnia</text:p>
          </table:table-cell>
          <table:table-cell table:style-name="Tabela1.A1" office:value-type="string">
            <text:p text:style-name="P27">51</text:p>
          </table:table-cell>
        </table:table-row>
        <table:table-row table:style-name="Tabela1.1">
          <table:table-cell table:style-name="Tabela1.A1" office:value-type="string">
            <text:p text:style-name="P5">XX.1.9</text:p>
          </table:table-cell>
          <table:table-cell table:style-name="Tabela1.A1" office:value-type="string">
            <text:p text:style-name="P37">Regulamin organizacyjny udzielania świadczeń zdrowotnych w Izbie Przyjęć</text:p>
          </table:table-cell>
          <table:table-cell table:style-name="Tabela1.A1" office:value-type="string">
            <text:p text:style-name="P26">52</text:p>
          </table:table-cell>
        </table:table-row>
        <table:table-row table:style-name="Tabela1.1">
          <table:table-cell table:style-name="Tabela1.A1" office:value-type="string">
            <text:p text:style-name="P5">XX.1.10</text:p>
          </table:table-cell>
          <table:table-cell table:style-name="Tabela1.A1" office:value-type="string">
            <text:p text:style-name="P37">Regulamin organizacyjny udzielania świadczeń zdrowotnych na Bloku Operacyjnym.</text:p>
          </table:table-cell>
          <table:table-cell table:style-name="Tabela1.A1" office:value-type="string">
            <text:p text:style-name="P7"/>
            <text:p text:style-name="P26">5<text:span text:style-name="T209">6</text:span></text:p>
          </table:table-cell>
        </table:table-row>
        <table:table-row table:style-name="Tabela1.1">
          <table:table-cell table:style-name="Tabela1.A1" office:value-type="string">
            <text:p text:style-name="P5">XX.1.11</text:p>
          </table:table-cell>
          <table:table-cell table:style-name="Tabela1.A1" office:value-type="string">
            <text:p text:style-name="P37">Regulamin organizacyjny udzielania świadczeń zdrowotnych w Aptece szpitalnej</text:p>
          </table:table-cell>
          <table:table-cell table:style-name="Tabela1.A1" office:value-type="string">
            <text:p text:style-name="P7"/>
            <text:p text:style-name="P35">60</text:p>
          </table:table-cell>
        </table:table-row>
        <table:table-row table:style-name="Tabela1.1">
          <table:table-cell table:style-name="Tabela1.A1" office:value-type="string">
            <text:p text:style-name="P21">XX.1.12</text:p>
          </table:table-cell>
          <table:table-cell table:style-name="Tabela1.A1" office:value-type="string">
            <text:p text:style-name="P50">Regulamin organizacyjny udzielania świadczeń zdrowotnych w Oddziale Pediatrycznym</text:p>
          </table:table-cell>
          <table:table-cell table:style-name="Tabela1.A1" office:value-type="string">
            <text:p text:style-name="P22"/>
            <text:p text:style-name="P27">6<text:span text:style-name="T209">1</text:span></text:p>
          </table:table-cell>
        </table:table-row>
        <table:table-row table:style-name="Tabela1.1">
          <table:table-cell table:style-name="Tabela1.A1" office:value-type="string">
            <text:p text:style-name="P5">XX.1.1<text:span text:style-name="T203">3</text:span></text:p>
          </table:table-cell>
          <table:table-cell table:style-name="Tabela1.A1" office:value-type="string">
            <text:p text:style-name="P52">uchylony</text:p>
          </table:table-cell>
          <table:table-cell table:style-name="Tabela1.A1" office:value-type="string">
            <text:p text:style-name="P7"/>
            <text:p text:style-name="P26">6<text:span text:style-name="T209">3</text:span></text:p>
          </table:table-cell>
        </table:table-row>
        <table:table-row table:style-name="Tabela1.1">
          <table:table-cell table:style-name="Tabela1.A1" office:value-type="string">
            <text:p text:style-name="P21">XX.1.1<text:span text:style-name="T203">4</text:span></text:p>
          </table:table-cell>
          <table:table-cell table:style-name="Tabela1.A1" office:value-type="string">
            <text:p text:style-name="P52">uchylony</text:p>
          </table:table-cell>
          <table:table-cell table:style-name="Tabela1.A1" office:value-type="string">
            <text:p text:style-name="P22"/>
            <text:p text:style-name="P27">6<text:span text:style-name="T209">5</text:span></text:p>
          </table:table-cell>
        </table:table-row>
        <table:table-row table:style-name="Tabela1.1">
          <table:table-cell table:style-name="Tabela1.A1" office:value-type="string">
            <text:p text:style-name="P5">XX.2</text:p>
          </table:table-cell>
          <table:table-cell table:style-name="Tabela1.A1" office:value-type="string">
            <text:p text:style-name="P37">Regulamin organizacyjny udzielania świadczeń zdrowotnych w Laboratorium Analitycznym.</text:p>
          </table:table-cell>
          <table:table-cell table:style-name="Tabela1.A1" office:value-type="string">
            <text:p text:style-name="P7"/>
            <text:p text:style-name="P28">6<text:span text:style-name="T209">7</text:span></text:p>
          </table:table-cell>
        </table:table-row>
        <table:table-row table:style-name="Tabela1.1">
          <table:table-cell table:style-name="Tabela1.A1" office:value-type="string">
            <text:p text:style-name="P5">XXI</text:p>
          </table:table-cell>
          <table:table-cell table:style-name="Tabela1.A1" office:value-type="string">
            <text:p text:style-name="P37">Regulamin organizacyjny udzielania świadczeń zdrowotnych w Zespole Pozaszpitalnej Opieki stacjonarnej i Całodobowej. </text:p>
          </table:table-cell>
          <table:table-cell table:style-name="Tabela1.A1" office:value-type="string">
            <text:p text:style-name="P7"/>
            <text:p text:style-name="P23">6<text:span text:style-name="T209">8</text:span></text:p>
          </table:table-cell>
        </table:table-row>
        <table:table-row table:style-name="Tabela1.1">
          <table:table-cell table:style-name="Tabela1.A1" office:value-type="string">
            <text:p text:style-name="P5">XXI.1</text:p>
          </table:table-cell>
          <table:table-cell table:style-name="Tabela1.A1" office:value-type="string">
            <text:p text:style-name="P37">Regulamin organizacyjny udzielania świadczeń zdrowotnych w Oddziale Medycyny Paliatywnej.</text:p>
          </table:table-cell>
          <table:table-cell table:style-name="Tabela1.A1" office:value-type="string">
            <text:p text:style-name="P7"/>
            <text:p text:style-name="P23">6<text:span text:style-name="T209">8</text:span></text:p>
          </table:table-cell>
        </table:table-row>
        <table:table-row table:style-name="Tabela1.1">
          <table:table-cell table:style-name="Tabela1.A1" office:value-type="string">
            <text:p text:style-name="P5">XXI.2</text:p>
          </table:table-cell>
          <table:table-cell table:style-name="Tabela1.A1" office:value-type="string">
            <text:p text:style-name="P37">Regulamin organizacyjny udzielania świadczeń zdrowotnych w Zakładzie Opiekuńczo-Leczniczym.</text:p>
          </table:table-cell>
          <table:table-cell table:style-name="Tabela1.A1" office:value-type="string">
            <text:p text:style-name="P7"/>
            <text:p text:style-name="P35">70</text:p>
          </table:table-cell>
        </table:table-row>
        <table:table-row table:style-name="Tabela1.1">
          <table:table-cell table:style-name="Tabela1.A1" office:value-type="string">
            <text:p text:style-name="P5">XXII</text:p>
          </table:table-cell>
          <table:table-cell table:style-name="Tabela1.A1" office:value-type="string">
            <text:p text:style-name="P37">Regulamin organizacyjny udzielania świadczeń zdrowotnych w Zespole Świadczeń Ambulatoryjnych. </text:p>
          </table:table-cell>
          <table:table-cell table:style-name="Tabela1.A1" office:value-type="string">
            <text:p text:style-name="P7"/>
            <text:p text:style-name="P28">7<text:span text:style-name="T209">2</text:span></text:p>
          </table:table-cell>
        </table:table-row>
        <table:table-row table:style-name="Tabela1.1">
          <table:table-cell table:style-name="Tabela1.A1" office:value-type="string">
            <text:p text:style-name="P5">XXII.1</text:p>
          </table:table-cell>
          <table:table-cell table:style-name="Tabela1.A1" office:value-type="string">
            <text:p text:style-name="P37">Regulamin organizacyjny udzielania świadczeń zdrowotnych w Przychodni „Przy Szpitalu” w Rypinie.</text:p>
          </table:table-cell>
          <table:table-cell table:style-name="Tabela1.A1" office:value-type="string">
            <text:p text:style-name="P5"/>
            <text:p text:style-name="P28">7<text:span text:style-name="T209">3</text:span></text:p>
          </table:table-cell>
        </table:table-row>
        <table:table-row table:style-name="Tabela1.1">
          <table:table-cell table:style-name="Tabela1.A1" office:value-type="string">
            <text:p text:style-name="P5">XXII.1.1</text:p>
          </table:table-cell>
          <table:table-cell table:style-name="Tabela1.A1" office:value-type="string">
            <text:p text:style-name="P37">Regulamin organizacyjny udzielania świadczeń zdrowotnych w Poradni lekarza podstawowej opieki zdrowotnej.</text:p>
          </table:table-cell>
          <table:table-cell table:style-name="Tabela1.A1" office:value-type="string">
            <text:p text:style-name="P7"/>
            <text:p text:style-name="P28">7<text:span text:style-name="T209">6</text:span></text:p>
          </table:table-cell>
        </table:table-row>
        <table:table-row table:style-name="Tabela1.1">
          <table:table-cell table:style-name="Tabela1.A1" office:value-type="string">
            <text:p text:style-name="P5">XXII.1.2</text:p>
          </table:table-cell>
          <table:table-cell table:style-name="Tabela1.A1" office:value-type="string">
            <text:p text:style-name="P37">Regulamin organizacyjny udzielania świadczeń zdrowotnych w Poradni dziecięcej podstawowej opieki zdrowotnej.</text:p>
          </table:table-cell>
          <table:table-cell table:style-name="Tabela1.A1" office:value-type="string">
            <text:p text:style-name="P7"/>
            <text:p text:style-name="P28">7<text:span text:style-name="T209">8</text:span></text:p>
          </table:table-cell>
        </table:table-row>
        <table:table-row table:style-name="Tabela1.1">
          <table:table-cell table:style-name="Tabela1.A1" office:value-type="string">
            <text:p text:style-name="P5">XXII.1.3</text:p>
          </table:table-cell>
          <table:table-cell table:style-name="Tabela1.A1" office:value-type="string">
            <text:p text:style-name="P37">Regulamin organizacyjny udzielania świadczeń zdrowotnych w Poradni chirurgicznej.</text:p>
          </table:table-cell>
          <table:table-cell table:style-name="Tabela1.A1" office:value-type="string">
            <text:p text:style-name="P7"/>
            <text:p text:style-name="P35">80</text:p>
          </table:table-cell>
        </table:table-row>
        <table:table-row table:style-name="Tabela1.1">
          <table:table-cell table:style-name="Tabela1.A1" office:value-type="string">
            <text:p text:style-name="P5">XXII.1.4</text:p>
          </table:table-cell>
          <table:table-cell table:style-name="Tabela1.A1" office:value-type="string">
            <text:p text:style-name="P37">Regulamin organizacyjny udzielania świadczeń zdrowotnych w Poradni urologicznej.</text:p>
          </table:table-cell>
          <table:table-cell table:style-name="Tabela1.A1" office:value-type="string">
            <text:p text:style-name="P7"/>
            <text:p text:style-name="P29">8<text:span text:style-name="T209">1</text:span></text:p>
          </table:table-cell>
        </table:table-row>
        <table:table-row table:style-name="Tabela1.1">
          <table:table-cell table:style-name="Tabela1.A1" office:value-type="string">
            <text:p text:style-name="P5">XXII.1.5</text:p>
          </table:table-cell>
          <table:table-cell table:style-name="Tabela1.A1" office:value-type="string">
            <text:p text:style-name="P37">Regulamin organizacyjny udzielania świadczeń zdrowotnych w Poradni urazowo-ortopedycznej.</text:p>
          </table:table-cell>
          <table:table-cell table:style-name="Tabela1.A1" office:value-type="string">
            <text:p text:style-name="P18"/>
            <text:p text:style-name="P30">8<text:span text:style-name="T209">2</text:span></text:p>
          </table:table-cell>
        </table:table-row>
        <table:table-row table:style-name="Tabela1.1">
          <table:table-cell table:style-name="Tabela1.A1" office:value-type="string">
            <text:p text:style-name="P5">XXII.1.6</text:p>
          </table:table-cell>
          <table:table-cell table:style-name="Tabela1.A1" office:value-type="string">
            <text:p text:style-name="P37">Regulamin organizacyjny udzielania świadczeń zdrowotnych w Poradni preluksacyjnej.</text:p>
          </table:table-cell>
          <table:table-cell table:style-name="Tabela1.A1" office:value-type="string">
            <text:p text:style-name="P7"/>
            <text:p text:style-name="P31">8<text:span text:style-name="T209">3</text:span></text:p>
          </table:table-cell>
        </table:table-row>
        <table:table-row table:style-name="Tabela1.1">
          <table:table-cell table:style-name="Tabela1.A1" office:value-type="string">
            <text:p text:style-name="P5">XXII.1.7</text:p>
          </table:table-cell>
          <table:table-cell table:style-name="Tabela1.A1" office:value-type="string">
            <text:p text:style-name="P37">Regulamin organizacyjny udzielania świadczeń zdrowotnych w Poradni onkologicznej.</text:p>
          </table:table-cell>
          <table:table-cell table:style-name="Tabela1.A1" office:value-type="string">
            <text:p text:style-name="P7"/>
            <text:p text:style-name="P31">8<text:span text:style-name="T209">4</text:span></text:p>
          </table:table-cell>
        </table:table-row>
        <table:table-row table:style-name="Tabela1.1">
          <table:table-cell table:style-name="Tabela1.A1" office:value-type="string">
            <text:p text:style-name="P5">XXII.1.8</text:p>
          </table:table-cell>
          <table:table-cell table:style-name="Tabela1.A1" office:value-type="string">
            <text:p text:style-name="P37">Regulamin organizacyjny udzielania świadczeń zdrowotnych w Poradni położniczo-ginekologicznej.</text:p>
          </table:table-cell>
          <table:table-cell table:style-name="Tabela1.A1" office:value-type="string">
            <text:p text:style-name="P7"/>
            <text:p text:style-name="P31">8<text:span text:style-name="T209">5</text:span></text:p>
          </table:table-cell>
        </table:table-row>
        <table:table-row table:style-name="Tabela1.1">
          <table:table-cell table:style-name="Tabela1.A1" office:value-type="string">
            <text:p text:style-name="P5">XXII.1.9</text:p>
          </table:table-cell>
          <table:table-cell table:style-name="Tabela1.A1" office:value-type="string">
            <text:p text:style-name="P37">Regulamin organizacyjny udzielania świadczeń zdrowotnych w Poradni diabetologicznej.</text:p>
          </table:table-cell>
          <table:table-cell table:style-name="Tabela1.A1" office:value-type="string">
            <text:p text:style-name="P7"/>
            <text:p text:style-name="P32">8<text:span text:style-name="T209">7</text:span></text:p>
          </table:table-cell>
        </table:table-row>
        <table:table-row table:style-name="Tabela1.1">
          <table:table-cell table:style-name="Tabela1.A1" office:value-type="string">
            <text:p text:style-name="P5">XXII.1.10</text:p>
          </table:table-cell>
          <table:table-cell table:style-name="Tabela1.A1" office:value-type="string">
            <text:p text:style-name="P37">Regulamin organizacyjny udzielania świadczeń zdrowotnych w Poradni <text:soft-page-break/>gruźlicy i chorób płuc.</text:p>
          </table:table-cell>
          <table:table-cell table:style-name="Tabela1.A1" office:value-type="string">
            <text:p text:style-name="P7"/>
            <text:p text:style-name="P23"><text:soft-page-break/>8<text:span text:style-name="T209">9</text:span></text:p>
          </table:table-cell>
        </table:table-row>
        <table:table-row table:style-name="Tabela1.1">
          <table:table-cell table:style-name="Tabela1.A1" office:value-type="string">
            <text:p text:style-name="P5">XXII.1.11</text:p>
          </table:table-cell>
          <table:table-cell table:style-name="Tabela1.A1" office:value-type="string">
            <text:p text:style-name="P37">Regulamin organizacyjny udzielania świadczeń zdrowotnych w Poradni kardiologicznej.</text:p>
          </table:table-cell>
          <table:table-cell table:style-name="Tabela1.A1" office:value-type="string">
            <text:p text:style-name="P7"/>
            <text:p text:style-name="P35">90</text:p>
          </table:table-cell>
        </table:table-row>
        <table:table-row table:style-name="Tabela1.1">
          <table:table-cell table:style-name="Tabela1.A1" office:value-type="string">
            <text:p text:style-name="P5">XXII.1.12</text:p>
          </table:table-cell>
          <table:table-cell table:style-name="Tabela1.A1" office:value-type="string">
            <text:p text:style-name="P37">Regulamin organizacyjny udzielania świadczeń zdrowotnych w Poradni neurologicznej.</text:p>
          </table:table-cell>
          <table:table-cell table:style-name="Tabela1.A1" office:value-type="string">
            <text:p text:style-name="P7"/>
            <text:p text:style-name="P31">9<text:span text:style-name="T209">1</text:span></text:p>
          </table:table-cell>
        </table:table-row>
        <table:table-row table:style-name="Tabela1.1">
          <table:table-cell table:style-name="Tabela1.A1" office:value-type="string">
            <text:p text:style-name="P5">XXII.1.13</text:p>
          </table:table-cell>
          <table:table-cell table:style-name="Tabela1.A1" office:value-type="string">
            <text:p text:style-name="P37">Regulamin organizacyjny udzielania świadczeń zdrowotnych w Poradni okulistycznej.</text:p>
          </table:table-cell>
          <table:table-cell table:style-name="Tabela1.A1" office:value-type="string">
            <text:p text:style-name="P7"/>
            <text:p text:style-name="P31">9<text:span text:style-name="T209">2</text:span></text:p>
          </table:table-cell>
        </table:table-row>
        <table:table-row table:style-name="Tabela1.1">
          <table:table-cell table:style-name="Tabela1.A1" office:value-type="string">
            <text:p text:style-name="P5">XXII.1.14</text:p>
          </table:table-cell>
          <table:table-cell table:style-name="Tabela1.A1" office:value-type="string">
            <text:p text:style-name="P595">uchylony</text:p>
          </table:table-cell>
          <table:table-cell table:style-name="Tabela1.A1" office:value-type="string">
            <text:p text:style-name="P7"/>
            <text:p text:style-name="P33">9<text:span text:style-name="T209">3</text:span></text:p>
          </table:table-cell>
        </table:table-row>
        <table:table-row table:style-name="Tabela1.1">
          <table:table-cell table:style-name="Tabela1.A1" office:value-type="string">
            <text:p text:style-name="P5">XXII.1.15</text:p>
          </table:table-cell>
          <table:table-cell table:style-name="Tabela1.A1" office:value-type="string">
            <text:p text:style-name="P37">Regulamin organizacyjny udzielania świadczeń zdrowotnych w Poradni dermatologicznej.</text:p>
          </table:table-cell>
          <table:table-cell table:style-name="Tabela1.A1" office:value-type="string">
            <text:p text:style-name="P7"/>
            <text:p text:style-name="P33">9<text:span text:style-name="T209">4</text:span></text:p>
          </table:table-cell>
        </table:table-row>
        <table:table-row table:style-name="Tabela1.1">
          <table:table-cell table:style-name="Tabela1.A1" office:value-type="string">
            <text:p text:style-name="P5">XXII.1.16</text:p>
          </table:table-cell>
          <table:table-cell table:style-name="Tabela1.A1" office:value-type="string">
            <text:p text:style-name="P37">Regulamin organizacyjny udzielania świadczeń zdrowotnych w Poradni zdrowia psychicznego.</text:p>
          </table:table-cell>
          <table:table-cell table:style-name="Tabela1.A1" office:value-type="string">
            <text:p text:style-name="P7"/>
            <text:p text:style-name="P33">9<text:span text:style-name="T209">5</text:span></text:p>
          </table:table-cell>
        </table:table-row>
        <table:table-row table:style-name="Tabela1.1">
          <table:table-cell table:style-name="Tabela1.A1" office:value-type="string">
            <text:p text:style-name="P5">XXII1.17</text:p>
          </table:table-cell>
          <table:table-cell table:style-name="Tabela1.A1" office:value-type="string">
            <text:p text:style-name="P37">Regulamin organizacyjny udzielania świadczeń zdrowotnych w Poradni psychologicznej.</text:p>
          </table:table-cell>
          <table:table-cell table:style-name="Tabela1.A1" office:value-type="string">
            <text:p text:style-name="P7"/>
            <text:p text:style-name="P33">9<text:span text:style-name="T209">7</text:span></text:p>
          </table:table-cell>
        </table:table-row>
        <table:table-row table:style-name="Tabela1.1">
          <table:table-cell table:style-name="Tabela1.A1" office:value-type="string">
            <text:p text:style-name="P5">XXII.1.18</text:p>
            <text:p text:style-name="P5"/>
          </table:table-cell>
          <table:table-cell table:style-name="Tabela1.A1" office:value-type="string">
            <text:p text:style-name="P37">Regulamin organizacyjny udzielania świadczeń zdrowotnych w Poradni otolaryngologicznej.</text:p>
          </table:table-cell>
          <table:table-cell table:style-name="Tabela1.A1" office:value-type="string">
            <text:p text:style-name="P7"/>
            <text:p text:style-name="P23">9<text:span text:style-name="T209">8</text:span></text:p>
          </table:table-cell>
        </table:table-row>
        <table:table-row table:style-name="Tabela1.1">
          <table:table-cell table:style-name="Tabela1.A1" office:value-type="string">
            <text:p text:style-name="P5">XXII.1.19</text:p>
          </table:table-cell>
          <table:table-cell table:style-name="Tabela1.A1" office:value-type="string">
            <text:p text:style-name="P37">Regulamin organizacyjny udzielania świadczeń zdrowotnych w Poradni alergologicznej.</text:p>
          </table:table-cell>
          <table:table-cell table:style-name="Tabela1.A1" office:value-type="string">
            <text:p text:style-name="P7"/>
            <text:p text:style-name="P22">9<text:span text:style-name="T209">9</text:span></text:p>
          </table:table-cell>
        </table:table-row>
        <table:table-row table:style-name="Tabela1.1">
          <table:table-cell table:style-name="Tabela1.A1" office:value-type="string">
            <text:p text:style-name="P5">XXII.1.20</text:p>
          </table:table-cell>
          <table:table-cell table:style-name="Tabela1.A1" office:value-type="string">
            <text:p text:style-name="P37">Regulamin organizacyjny udzielania świadczeń zdrowotnych w Poradni terapii uzależnienia od alkoholu i współuzależnienia.</text:p>
          </table:table-cell>
          <table:table-cell table:style-name="Tabela1.A1" office:value-type="string">
            <text:p text:style-name="P36">100</text:p>
          </table:table-cell>
        </table:table-row>
        <table:table-row table:style-name="Tabela1.1">
          <table:table-cell table:style-name="Tabela1.A1" office:value-type="string">
            <text:p text:style-name="P5">XXII.1.21</text:p>
          </table:table-cell>
          <table:table-cell table:style-name="Tabela1.A1" office:value-type="string">
            <text:p text:style-name="P37">Regulamin organizacyjny udzielania świadczeń zdrowotnych w Poradni Medycyny Pracy.</text:p>
          </table:table-cell>
          <table:table-cell table:style-name="Tabela1.A1" office:value-type="string">
            <text:p text:style-name="P7"/>
            <text:p text:style-name="P33">10<text:span text:style-name="T209">2</text:span></text:p>
          </table:table-cell>
        </table:table-row>
        <table:table-row table:style-name="Tabela1.1">
          <table:table-cell table:style-name="Tabela1.A1" office:value-type="string">
            <text:p text:style-name="P10">XXII.1.22</text:p>
          </table:table-cell>
          <table:table-cell table:style-name="Tabela1.A1" office:value-type="string">
            <text:p text:style-name="P37">Regulamin organizacyjny udzielania świadczeń zdrowotnych w Poradni Rehabilitacyjnej</text:p>
          </table:table-cell>
          <table:table-cell table:style-name="Tabela1.A1" office:value-type="string">
            <text:p text:style-name="P8"/>
            <text:p text:style-name="P34">10<text:span text:style-name="T209">4</text:span></text:p>
          </table:table-cell>
        </table:table-row>
        <table:table-row table:style-name="Tabela1.1">
          <table:table-cell table:style-name="Tabela1.A1" office:value-type="string">
            <text:p text:style-name="P10">XXII.1.23</text:p>
          </table:table-cell>
          <table:table-cell table:style-name="Tabela1.A1" office:value-type="string">
            <text:p text:style-name="P53">uchylony</text:p>
          </table:table-cell>
          <table:table-cell table:style-name="Tabela1.A1" office:value-type="string">
            <text:p text:style-name="P18"/>
            <text:p text:style-name="P34">10<text:span text:style-name="T209">5</text:span></text:p>
          </table:table-cell>
        </table:table-row>
        <table:table-row table:style-name="Tabela1.1">
          <table:table-cell table:style-name="Tabela1.A1" office:value-type="string">
            <text:p text:style-name="P10">XXII.1.24</text:p>
          </table:table-cell>
          <table:table-cell table:style-name="Tabela1.A1" office:value-type="string">
            <text:p text:style-name="P37">Regulamin organizacyjny udzielania świadczeń zdrowotnych w Poradni stomatologicznej w Rypinie.</text:p>
          </table:table-cell>
          <table:table-cell table:style-name="Tabela1.A1" office:value-type="string">
            <text:p text:style-name="P18"/>
            <text:p text:style-name="P22">10<text:span text:style-name="T209">7</text:span></text:p>
          </table:table-cell>
        </table:table-row>
        <table:table-row table:style-name="Tabela1.1">
          <table:table-cell table:style-name="Tabela1.A1" office:value-type="string">
            <text:p text:style-name="P5">XXII.1.25</text:p>
          </table:table-cell>
          <table:table-cell table:style-name="Tabela1.A1" office:value-type="string">
            <text:p text:style-name="P37">Regulamin organizacyjny udzielania świadczeń zdrowotnych w Poradni stomatologicznej dla dzieci w Rypinie.</text:p>
          </table:table-cell>
          <table:table-cell table:style-name="Tabela1.A1" office:value-type="string">
            <text:p text:style-name="P18"/>
            <text:p text:style-name="P22">10<text:span text:style-name="T209">8</text:span></text:p>
          </table:table-cell>
        </table:table-row>
        <table:table-row table:style-name="Tabela1.1">
          <table:table-cell table:style-name="Tabela1.A1" office:value-type="string">
            <text:p text:style-name="P5">XXII.1.26</text:p>
          </table:table-cell>
          <table:table-cell table:style-name="Tabela1.A1" office:value-type="string">
            <text:p text:style-name="P37">Regulamin organizacyjny udzielania świadczeń zdrowotnych w Poradni stomatologicznej w Rogowie.</text:p>
          </table:table-cell>
          <table:table-cell table:style-name="Tabela1.A1" office:value-type="string">
            <text:p text:style-name="P7"/>
            <text:p text:style-name="P15">10<text:span text:style-name="T209">9</text:span></text:p>
          </table:table-cell>
        </table:table-row>
        <table:table-row table:style-name="Tabela1.1">
          <table:table-cell table:style-name="Tabela1.A1" office:value-type="string">
            <text:p text:style-name="P5">XXII.1.27</text:p>
          </table:table-cell>
          <table:table-cell table:style-name="Tabela1.A1" office:value-type="string">
            <text:p text:style-name="P37">Regulamin organizacyjny udzielania świadczeń zdrowotnych w Poradni stomatologicznej dla dzieci w Rogowie.</text:p>
          </table:table-cell>
          <table:table-cell table:style-name="Tabela1.A1" office:value-type="string">
            <text:p text:style-name="P7"/>
            <text:p text:style-name="P5">1<text:span text:style-name="T209">10</text:span></text:p>
          </table:table-cell>
        </table:table-row>
        <table:table-row table:style-name="Tabela1.1">
          <table:table-cell table:style-name="Tabela1.A1" office:value-type="string">
            <text:p text:style-name="P5">XXII.1.28</text:p>
          </table:table-cell>
          <table:table-cell table:style-name="Tabela1.A1" office:value-type="string">
            <text:p text:style-name="P48">(uchylony)</text:p>
          </table:table-cell>
          <table:table-cell table:style-name="Tabela1.A1" office:value-type="string">
            <text:p text:style-name="P7"/>
          </table:table-cell>
        </table:table-row>
        <table:table-row table:style-name="Tabela1.1">
          <table:table-cell table:style-name="Tabela1.A1" office:value-type="string">
            <text:p text:style-name="P5">XXII.1.29</text:p>
          </table:table-cell>
          <table:table-cell table:style-name="Tabela1.A1" office:value-type="string">
            <text:p text:style-name="P37">Regulamin organizacyjny udzielania świadczeń zdrowotnych w gabinecie pielęgniarki podstawowej opieki zdrowotnej.</text:p>
          </table:table-cell>
          <table:table-cell table:style-name="Tabela1.A1" office:value-type="string">
            <text:p text:style-name="P7"/>
            <text:p text:style-name="P5">1<text:span text:style-name="T204">11</text:span></text:p>
          </table:table-cell>
        </table:table-row>
        <table:table-row table:style-name="Tabela1.1">
          <table:table-cell table:style-name="Tabela1.A1" office:value-type="string">
            <text:p text:style-name="P5">XXII.1.30</text:p>
          </table:table-cell>
          <table:table-cell table:style-name="Tabela1.A1" office:value-type="string">
            <text:p text:style-name="P37">Regulamin organizacyjny udzielania świadczeń zdrowotnych w gabinecie położnej podstawowej opieki zdrowotnej.</text:p>
          </table:table-cell>
          <table:table-cell table:style-name="Tabela1.A1" office:value-type="string">
            <text:p text:style-name="P7"/>
            <text:p text:style-name="P5">1<text:span text:style-name="T204">13</text:span></text:p>
          </table:table-cell>
        </table:table-row>
        <table:table-row table:style-name="Tabela1.1">
          <table:table-cell table:style-name="Tabela1.A1" office:value-type="string">
            <text:p text:style-name="P5">XXII.1.31</text:p>
          </table:table-cell>
          <table:table-cell table:style-name="Tabela1.A1" office:value-type="string">
            <text:p text:style-name="P37">Regulamin organizacyjny udzielania świadczeń zdrowotnych w Gabinecie profilaktyki zdrowotnej i pomocy przedlekarskiej.</text:p>
          </table:table-cell>
          <table:table-cell table:style-name="Tabela1.A1" office:value-type="string">
            <text:p text:style-name="P16"/>
            <text:p text:style-name="P16">1<text:span text:style-name="T204">15</text:span></text:p>
          </table:table-cell>
        </table:table-row>
        <table:table-row table:style-name="Tabela1.1">
          <table:table-cell table:style-name="Tabela1.A1" office:value-type="string">
            <text:p text:style-name="P5">XXII.1.32</text:p>
          </table:table-cell>
          <table:table-cell table:style-name="Tabela1.A1" office:value-type="string">
            <text:p text:style-name="P37">Regulamin organizacyjny udzielania świadczeń zdrowotnych w Hospicjum Domowym.</text:p>
          </table:table-cell>
          <table:table-cell table:style-name="Tabela1.A1" office:value-type="string">
            <text:p text:style-name="P16"/>
            <text:p text:style-name="P5">1<text:span text:style-name="T204">17</text:span></text:p>
          </table:table-cell>
        </table:table-row>
        <table:table-row table:style-name="Tabela1.1">
          <table:table-cell table:style-name="Tabela1.A1" office:value-type="string">
            <text:p text:style-name="P5">XXII.1.33</text:p>
          </table:table-cell>
          <table:table-cell table:style-name="Tabela1.A1" office:value-type="string">
            <text:p text:style-name="P37">Regulamin organizacyjny udzielania świadczeń zdrowotnych w Pielęgniarskiej Opiece Długoterminowej Domowej.</text:p>
          </table:table-cell>
          <table:table-cell table:style-name="Tabela1.A1" office:value-type="string">
            <text:p text:style-name="P11"/>
            <text:p text:style-name="P11">1<text:span text:style-name="T158">19</text:span></text:p>
          </table:table-cell>
        </table:table-row>
        <table:table-row table:style-name="Tabela1.1">
          <table:table-cell table:style-name="Tabela1.A1" office:value-type="string">
            <text:p text:style-name="P5">XXII.1.34</text:p>
          </table:table-cell>
          <table:table-cell table:style-name="Tabela1.A1" office:value-type="string">
            <text:p text:style-name="P37">Regulamin organizacyjny udzielania świadczeń zdrowotnych w Punkcie szczepień.</text:p>
          </table:table-cell>
          <table:table-cell table:style-name="Tabela1.A1" office:value-type="string">
            <text:p text:style-name="P7"/>
            <text:p text:style-name="P11">1<text:span text:style-name="T204">21</text:span></text:p>
          </table:table-cell>
        </table:table-row>
        <table:table-row table:style-name="Tabela1.1">
          <table:table-cell table:style-name="Tabela1.A1" office:value-type="string">
            <text:p text:style-name="P5">XXII.1.35</text:p>
          </table:table-cell>
          <table:table-cell table:style-name="Tabela1.A1" office:value-type="string">
            <text:p text:style-name="P37">Regulamin organizacyjny udzielania świadczeń zdrowotnych w <text:soft-page-break/>Gabinecie zabiegowym.</text:p>
          </table:table-cell>
          <table:table-cell table:style-name="Tabela1.A1" office:value-type="string">
            <text:p text:style-name="P7"/>
            <text:p text:style-name="P11"><text:soft-page-break/>1<text:span text:style-name="T204">22</text:span></text:p>
          </table:table-cell>
        </table:table-row>
        <table:table-row table:style-name="Tabela1.1">
          <table:table-cell table:style-name="Tabela1.A1" office:value-type="string">
            <text:p text:style-name="P5">XXII.1.36</text:p>
          </table:table-cell>
          <table:table-cell table:style-name="Tabela1.A1" office:value-type="string">
            <text:p text:style-name="P37">Regulamin organizacyjny udzielania świadczeń zdrowotnych Fizjoterapii domowej</text:p>
          </table:table-cell>
          <table:table-cell table:style-name="Tabela1.A1" office:value-type="string">
            <text:p text:style-name="P7"/>
            <text:p text:style-name="P11">1<text:span text:style-name="T205">23</text:span></text:p>
          </table:table-cell>
        </table:table-row>
        <table:table-row table:style-name="Tabela1.1">
          <table:table-cell table:style-name="Tabela1.A1" office:value-type="string">
            <text:p text:style-name="P5">XXII.1.37</text:p>
          </table:table-cell>
          <table:table-cell table:style-name="Tabela1.A1" office:value-type="string">
            <text:p text:style-name="P37">Regulamin organizacyjny udzielania świadczeń zdrowotnych w Pracowni fizjoterapii.</text:p>
          </table:table-cell>
          <table:table-cell table:style-name="Tabela1.A1" office:value-type="string">
            <text:p text:style-name="P7"/>
            <text:p text:style-name="P11">1<text:span text:style-name="T205">24</text:span></text:p>
          </table:table-cell>
        </table:table-row>
        <table:table-row table:style-name="Tabela1.1">
          <table:table-cell table:style-name="Tabela1.A1" office:value-type="string">
            <text:p text:style-name="P5">XXII.1.38</text:p>
          </table:table-cell>
          <table:table-cell table:style-name="Tabela1.A1" office:value-type="string">
            <text:p text:style-name="P37">Regulamin organizacyjny udzielania świadczeń zdrowotnych w Pracowni RTG.</text:p>
          </table:table-cell>
          <table:table-cell table:style-name="Tabela1.A1" office:value-type="string">
            <text:p text:style-name="P7"/>
            <text:p text:style-name="P5">1<text:span text:style-name="T205">25</text:span></text:p>
          </table:table-cell>
        </table:table-row>
        <table:table-row table:style-name="Tabela1.1">
          <table:table-cell table:style-name="Tabela1.A1" office:value-type="string">
            <text:p text:style-name="P5">XXII.1.39</text:p>
          </table:table-cell>
          <table:table-cell table:style-name="Tabela1.A1" office:value-type="string">
            <text:p text:style-name="P37">Regulamin organizacyjny udzielania świadczeń zdrowotnych w Pracowni USG.</text:p>
          </table:table-cell>
          <table:table-cell table:style-name="Tabela1.A1" office:value-type="string">
            <text:p text:style-name="P7"/>
            <text:p text:style-name="P5">1<text:span text:style-name="T169">27</text:span></text:p>
          </table:table-cell>
        </table:table-row>
        <table:table-row table:style-name="Tabela1.1">
          <table:table-cell table:style-name="Tabela1.A1" office:value-type="string">
            <text:p text:style-name="P5">XXII.1.40</text:p>
          </table:table-cell>
          <table:table-cell table:style-name="Tabela1.A1" office:value-type="string">
            <text:p text:style-name="P37">Regulamin organizacyjny udzielania świadczeń zdrowotnych w Pracowni tomografii komputerowej.</text:p>
          </table:table-cell>
          <table:table-cell table:style-name="Tabela1.A1" office:value-type="string">
            <text:p text:style-name="P7"/>
            <text:p text:style-name="P5">1<text:span text:style-name="T205">29</text:span></text:p>
          </table:table-cell>
        </table:table-row>
        <table:table-row table:style-name="Tabela1.1">
          <table:table-cell table:style-name="Tabela1.A1" office:value-type="string">
            <text:p text:style-name="P5">XXII.1.41</text:p>
          </table:table-cell>
          <table:table-cell table:style-name="Tabela1.A1" office:value-type="string">
            <text:p text:style-name="P595">uchylony</text:p>
          </table:table-cell>
          <table:table-cell table:style-name="Tabela1.A1" office:value-type="string">
            <text:p text:style-name="P7"/>
            <text:p text:style-name="P5">1<text:span text:style-name="T205">31</text:span></text:p>
          </table:table-cell>
        </table:table-row>
        <table:table-row table:style-name="Tabela1.1">
          <table:table-cell table:style-name="Tabela1.A1" office:value-type="string">
            <text:p text:style-name="P5">XXII.1.42</text:p>
          </table:table-cell>
          <table:table-cell table:style-name="Tabela1.A1" office:value-type="string">
            <text:p text:style-name="P37">Regulamin organizacyjny udzielania świadczeń zdrowotnych w Pracowni echokardiografii i prób wysiłkowych.</text:p>
          </table:table-cell>
          <table:table-cell table:style-name="Tabela1.A1" office:value-type="string">
            <text:p text:style-name="P7"/>
            <text:p text:style-name="P5">1<text:span text:style-name="T205">32</text:span></text:p>
          </table:table-cell>
        </table:table-row>
        <table:table-row table:style-name="Tabela1.1">
          <table:table-cell table:style-name="Tabela1.A1" office:value-type="string">
            <text:p text:style-name="P5">XXII.1.43</text:p>
          </table:table-cell>
          <table:table-cell table:style-name="Tabela1.A1" office:value-type="string">
            <text:p text:style-name="P43">Regulamin organizacyjny udzielania świadczeń zdrowotnych w Pracowni EKG</text:p>
          </table:table-cell>
          <table:table-cell table:style-name="Tabela1.A1" office:value-type="string">
            <text:p text:style-name="P7"/>
            <text:p text:style-name="P5">1<text:span text:style-name="T205">34</text:span></text:p>
          </table:table-cell>
        </table:table-row>
        <table:table-row table:style-name="Tabela1.1">
          <table:table-cell table:style-name="Tabela1.A1" office:value-type="string">
            <text:p text:style-name="P5">XXII.1.44</text:p>
          </table:table-cell>
          <table:table-cell table:style-name="Tabela1.A1" office:value-type="string">
            <text:p text:style-name="P43">Regulamin organizacyjny udzielania świadczeń zdrowotnych w Pracowni endoskopowej.</text:p>
          </table:table-cell>
          <table:table-cell table:style-name="Tabela1.A1" office:value-type="string">
            <text:p text:style-name="P7"/>
            <text:p text:style-name="P5">1<text:span text:style-name="T205">36</text:span></text:p>
          </table:table-cell>
        </table:table-row>
        <table:table-row table:style-name="Tabela1.1">
          <table:table-cell table:style-name="Tabela1.A1" office:value-type="string">
            <text:p text:style-name="P5">XXII.1.4<text:span text:style-name="T215">5</text:span></text:p>
          </table:table-cell>
          <table:table-cell table:style-name="Tabela1.A1" office:value-type="string">
            <text:p text:style-name="P43">Regulamin organizacyjny udzielania świadczeń zdrowotnych w P<text:span text:style-name="T215">oradni <text:s/>gastroenetrologicznej</text:span></text:p>
          </table:table-cell>
          <table:table-cell table:style-name="Tabela1.A1" office:value-type="string">
            <text:p text:style-name="P7"/>
            <text:p text:style-name="P5">1<text:span text:style-name="T205">34</text:span></text:p>
          </table:table-cell>
        </table:table-row>
        <table:table-row table:style-name="Tabela1.1">
          <table:table-cell table:style-name="Tabela1.A1" office:value-type="string">
            <text:p text:style-name="P5">XXII.2.1</text:p>
          </table:table-cell>
          <table:table-cell table:style-name="Tabela1.A1" office:value-type="string">
            <text:p text:style-name="P37">Regulamin organizacyjny udzielania świadczeń zdrowotnych w zespole ratownictwa medycznego podstawowego w Rypinie</text:p>
          </table:table-cell>
          <table:table-cell table:style-name="Tabela1.A1" office:value-type="string">
            <text:p text:style-name="P7"/>
            <text:p text:style-name="P5">1<text:span text:style-name="T138">39</text:span></text:p>
          </table:table-cell>
        </table:table-row>
        <table:table-row table:style-name="Tabela1.1">
          <table:table-cell table:style-name="Tabela1.A1" office:value-type="string">
            <text:p text:style-name="P5">XXII.2.2</text:p>
          </table:table-cell>
          <table:table-cell table:style-name="Tabela1.A1" office:value-type="string">
            <text:p text:style-name="P37">Regulamin organizacyjny udzielania świadczeń zdrowotnych w zespole ratownictwa medycznego podstawowego w Skrwilnie.</text:p>
          </table:table-cell>
          <table:table-cell table:style-name="Tabela1.A1" office:value-type="string">
            <text:p text:style-name="P7"/>
            <text:p text:style-name="P5">1<text:span text:style-name="T205">41</text:span></text:p>
          </table:table-cell>
        </table:table-row>
        <table:table-row table:style-name="Tabela1.1">
          <table:table-cell table:style-name="Tabela1.A1" office:value-type="string">
            <text:p text:style-name="P5">XXII.2.3</text:p>
          </table:table-cell>
          <table:table-cell table:style-name="Tabela1.A1" office:value-type="string">
            <text:p text:style-name="P37">Regulamin organizacyjny udzielania świadczeń zdrowotnych w Zespole transportu medycznego.</text:p>
          </table:table-cell>
          <table:table-cell table:style-name="Tabela1.A1" office:value-type="string">
            <text:p text:style-name="P7"/>
            <text:p text:style-name="P5">1<text:span text:style-name="T205">43</text:span></text:p>
          </table:table-cell>
        </table:table-row>
        <table:table-row table:style-name="Tabela1.1">
          <table:table-cell table:style-name="Tabela1.A1" office:value-type="string">
            <text:p text:style-name="P5">XXII.2.4</text:p>
          </table:table-cell>
          <table:table-cell table:style-name="Tabela1.A1" office:value-type="string">
            <text:p text:style-name="P37">Regulamin organizacyjny udzielania świadczeń zdrowotnych w Nocnej i świątecznej ambulatoryjnej opiece lekarskiej.</text:p>
          </table:table-cell>
          <table:table-cell table:style-name="Tabela1.A1" office:value-type="string">
            <text:p text:style-name="P7"/>
            <text:p text:style-name="P5">1<text:span text:style-name="T205">45</text:span></text:p>
          </table:table-cell>
        </table:table-row>
        <table:table-row table:style-name="Tabela1.1">
          <table:table-cell table:style-name="Tabela1.A1" office:value-type="string">
            <text:p text:style-name="P5">XXII.2.5</text:p>
          </table:table-cell>
          <table:table-cell table:style-name="Tabela1.A1" office:value-type="string">
            <text:p text:style-name="P37">Regulamin organizacyjny udzielania świadczeń zdrowotnych nocnej i świątecznej wyjazdowej opiece lekarskiej.</text:p>
          </table:table-cell>
          <table:table-cell table:style-name="Tabela1.A1" office:value-type="string">
            <text:p text:style-name="P7"/>
            <text:p text:style-name="P5">1<text:span text:style-name="T205">46</text:span></text:p>
          </table:table-cell>
        </table:table-row>
        <table:table-row table:style-name="Tabela1.1">
          <table:table-cell table:style-name="Tabela1.A1" office:value-type="string">
            <text:p text:style-name="P5">XXII.3</text:p>
          </table:table-cell>
          <table:table-cell table:style-name="Tabela1.A1" office:value-type="string">
            <text:p text:style-name="P37">Regulamin organizacyjny udzielania świadczeń zdrowotnych w Ośrodku Zdrowia w Sadłowie.</text:p>
          </table:table-cell>
          <table:table-cell table:style-name="Tabela1.A1" office:value-type="string">
            <text:p text:style-name="P7"/>
            <text:p text:style-name="P5">1<text:span text:style-name="T169">47</text:span></text:p>
          </table:table-cell>
        </table:table-row>
        <table:table-row table:style-name="Tabela1.1">
          <table:table-cell table:style-name="Tabela1.A1" office:value-type="string">
            <text:p text:style-name="P5">XXII.3.1</text:p>
          </table:table-cell>
          <table:table-cell table:style-name="Tabela1.A1" office:value-type="string">
            <text:p text:style-name="P37">Regulamin organizacyjny udzielania świadczeń zdrowotnych w Poradni podstawowej opieki zdrowotnej.</text:p>
          </table:table-cell>
          <table:table-cell table:style-name="Tabela1.A1" office:value-type="string">
            <text:p text:style-name="P7"/>
            <text:p text:style-name="P5">1<text:span text:style-name="T139">49</text:span></text:p>
          </table:table-cell>
        </table:table-row>
        <table:table-row table:style-name="Tabela1.1">
          <table:table-cell table:style-name="Tabela1.A1" office:value-type="string">
            <text:p text:style-name="P6">XXII.3.2</text:p>
          </table:table-cell>
          <table:table-cell table:style-name="Tabela1.A1" office:value-type="string">
            <text:p text:style-name="P37">Regulamin organizacyjny udzielania świadczeń zdrowotnych w Gabinecie Pielęgniarki Podstawowej Opieki Zdrowotnej.</text:p>
          </table:table-cell>
          <table:table-cell table:style-name="Tabela1.A1" office:value-type="string">
            <text:p text:style-name="P7"/>
            <text:p text:style-name="P5">1<text:span text:style-name="T205">51</text:span></text:p>
          </table:table-cell>
        </table:table-row>
        <table:table-row table:style-name="Tabela1.1">
          <table:table-cell table:style-name="Tabela1.A1" office:value-type="string">
            <text:p text:style-name="P6">XXII.3.3</text:p>
          </table:table-cell>
          <table:table-cell table:style-name="Tabela1.A1" office:value-type="string">
            <text:p text:style-name="P43">Regulamin organizacyjny udzielania świadczeń zdrowotnych w Gabinecie Położnej Podstawowej Opieki Zdrowotnej.</text:p>
          </table:table-cell>
          <table:table-cell table:style-name="Tabela1.A1" office:value-type="string">
            <text:p text:style-name="P7"/>
            <text:p text:style-name="P5">1<text:span text:style-name="T205">53</text:span></text:p>
          </table:table-cell>
        </table:table-row>
        <table:table-row table:style-name="Tabela1.1">
          <table:table-cell table:style-name="Tabela1.A1" office:value-type="string">
            <text:p text:style-name="P6">XXII.3.4</text:p>
          </table:table-cell>
          <table:table-cell table:style-name="Tabela1.A1" office:value-type="string">
            <text:p text:style-name="P43">Regulamin organizacyjny udzielania świadczeń zdrowotnych w Gabinecie profilaktyki zdrowotnej i pomocy przedlekarskiej.</text:p>
          </table:table-cell>
          <table:table-cell table:style-name="Tabela1.A1" office:value-type="string">
            <text:p text:style-name="P7"/>
            <text:p text:style-name="P5">1<text:span text:style-name="T205">55</text:span></text:p>
          </table:table-cell>
        </table:table-row>
        <table:table-row table:style-name="Tabela1.1">
          <table:table-cell table:style-name="Tabela1.A1" office:value-type="string">
            <text:p text:style-name="P5">XXII.3.5</text:p>
          </table:table-cell>
          <table:table-cell table:style-name="Tabela1.A1" office:value-type="string">
            <text:p text:style-name="P54">Regulamin organizacyjny udzielania świadczeń zdrowotnych w Poradni stomatologicznej w <text:span text:style-name="T216">Sadłowie</text:span>.</text:p>
          </table:table-cell>
          <table:table-cell table:style-name="Tabela1.A1" office:value-type="string">
            <text:p text:style-name="P7"/>
            <text:p text:style-name="P5">1<text:span text:style-name="T169">57</text:span></text:p>
          </table:table-cell>
        </table:table-row>
        <table:table-row table:style-name="Tabela1.1">
          <table:table-cell table:style-name="Tabela1.A1" office:value-type="string">
            <text:p text:style-name="P5">XXII.3.6</text:p>
          </table:table-cell>
          <table:table-cell table:style-name="Tabela1.A1" office:value-type="string">
            <text:p text:style-name="P54">Regulamin organizacyjny udzielania świadczeń zdrowotnych w Poradni stomatologicznej <text:span text:style-name="T216">dla dzieci </text:span>w <text:span text:style-name="T216">Sadłowie</text:span>.</text:p>
          </table:table-cell>
          <table:table-cell table:style-name="Tabela1.A1" office:value-type="string">
            <text:p text:style-name="P9"/>
            <text:p text:style-name="P9">1<text:span text:style-name="T205">58</text:span></text:p>
          </table:table-cell>
        </table:table-row>
        <table:table-row table:style-name="Tabela1.1">
          <table:table-cell table:style-name="Tabela1.A1" office:value-type="string">
            <text:p text:style-name="P5">XXIII.</text:p>
          </table:table-cell>
          <table:table-cell table:style-name="Tabela1.A1" office:value-type="string">
            <text:p text:style-name="P37">Regulamin pracy Dyrektora SP ZOZ w Rypinie</text:p>
          </table:table-cell>
          <table:table-cell table:style-name="Tabela1.A1" office:value-type="string">
            <text:p text:style-name="P5">15<text:span text:style-name="T210">9</text:span></text:p>
          </table:table-cell>
        </table:table-row>
        <table:table-row table:style-name="Tabela1.1">
          <table:table-cell table:style-name="Tabela1.A1" office:value-type="string">
            <text:p text:style-name="P5">XXIV.</text:p>
          </table:table-cell>
          <table:table-cell table:style-name="Tabela1.A1" office:value-type="string">
            <text:p text:style-name="P37">Regulamin pracy Zastępcy Dyrektora ds. Medycznych</text:p>
          </table:table-cell>
          <table:table-cell table:style-name="Tabela1.A1" office:value-type="string">
            <text:p text:style-name="P5">1<text:span text:style-name="T210">60</text:span></text:p>
          </table:table-cell>
        </table:table-row>
        <table:table-row table:style-name="Tabela1.1">
          <table:table-cell table:style-name="Tabela1.A1" office:value-type="string">
            <text:p text:style-name="P5">XXV.</text:p>
          </table:table-cell>
          <table:table-cell table:style-name="Tabela1.A1" office:value-type="string">
            <text:p text:style-name="P37">Regulamin pracy Głównego księgowego</text:p>
          </table:table-cell>
          <table:table-cell table:style-name="Tabela1.A1" office:value-type="string">
            <text:p text:style-name="P5">1<text:span text:style-name="T205">62</text:span></text:p>
          </table:table-cell>
        </table:table-row>
        <table:table-row table:style-name="Tabela1.1">
          <table:table-cell table:style-name="Tabela1.A1" office:value-type="string">
            <text:p text:style-name="P5">XXVI</text:p>
          </table:table-cell>
          <table:table-cell table:style-name="Tabela1.A1" office:value-type="string">
            <text:p text:style-name="P37">Regulamin pracy Naczelnej Pielęgniarki</text:p>
          </table:table-cell>
          <table:table-cell table:style-name="Tabela1.A1" office:value-type="string">
            <text:p text:style-name="P5">1<text:span text:style-name="T205">63</text:span></text:p>
          </table:table-cell>
        </table:table-row>
        <text:soft-page-break/>
        <table:table-row table:style-name="Tabela1.1">
          <table:table-cell table:style-name="Tabela1.A1" office:value-type="string">
            <text:p text:style-name="P5">XXVII</text:p>
          </table:table-cell>
          <table:table-cell table:style-name="Tabela1.A1" office:value-type="string">
            <text:p text:style-name="P37">Regulamin pracy kierowników jednostek i komórek organizacyjnych</text:p>
          </table:table-cell>
          <table:table-cell table:style-name="Tabela1.A1" office:value-type="string">
            <text:p text:style-name="P5">1<text:span text:style-name="T205">64</text:span></text:p>
          </table:table-cell>
        </table:table-row>
        <table:table-row table:style-name="Tabela1.1">
          <table:table-cell table:style-name="Tabela1.A1" office:value-type="string">
            <text:p text:style-name="P5">XXVI<text:span text:style-name="T139">II</text:span>.</text:p>
          </table:table-cell>
          <table:table-cell table:style-name="Tabela1.A1" office:value-type="string">
            <text:p text:style-name="P37">Regulamin pracy komórek organizacyjnych zapewniających administrację oraz obsługę zakładu.</text:p>
          </table:table-cell>
          <table:table-cell table:style-name="Tabela1.A1" office:value-type="string">
            <text:p text:style-name="P5">1<text:span text:style-name="T169">66</text:span></text:p>
          </table:table-cell>
        </table:table-row>
        <table:table-row table:style-name="Tabela1.1">
          <table:table-cell table:style-name="Tabela1.A1" office:value-type="string">
            <text:p text:style-name="P5">XXVII<text:span text:style-name="T168">I</text:span>.<text:span text:style-name="T139">1</text:span></text:p>
          </table:table-cell>
          <table:table-cell table:style-name="Tabela1.A1" office:value-type="string">
            <text:p text:style-name="P37">Regulamin organizacyjny Działu Ekonomicznego.</text:p>
          </table:table-cell>
          <table:table-cell table:style-name="Tabela1.A1" office:value-type="string">
            <text:p text:style-name="P5">1<text:span text:style-name="T169">66</text:span></text:p>
          </table:table-cell>
        </table:table-row>
        <table:table-row table:style-name="Tabela1.1">
          <table:table-cell table:style-name="Tabela1.A1" office:value-type="string">
            <text:p text:style-name="P5">XXVII<text:span text:style-name="T168">I</text:span>.<text:span text:style-name="T139">2</text:span></text:p>
          </table:table-cell>
          <table:table-cell table:style-name="Tabela1.A1" office:value-type="string">
            <text:p text:style-name="P37">Regulamin organizacyjny Działu Techniczno-Gospodarczego</text:p>
          </table:table-cell>
          <table:table-cell table:style-name="Tabela1.A1" office:value-type="string">
            <text:p text:style-name="P5">1<text:span text:style-name="T169">67</text:span></text:p>
          </table:table-cell>
        </table:table-row>
        <table:table-row table:style-name="Tabela1.1">
          <table:table-cell table:style-name="Tabela1.A1" office:value-type="string">
            <text:p text:style-name="P5">XXVII<text:span text:style-name="T168">I</text:span>.<text:span text:style-name="T139">3</text:span></text:p>
          </table:table-cell>
          <table:table-cell table:style-name="Tabela1.A1" office:value-type="string">
            <text:p text:style-name="P37">Regulamin organizacyjny Działu Spraw Pracowniczych i Płac</text:p>
          </table:table-cell>
          <table:table-cell table:style-name="Tabela1.A1" office:value-type="string">
            <text:p text:style-name="P5">1<text:span text:style-name="T139">68</text:span></text:p>
          </table:table-cell>
        </table:table-row>
        <table:table-row table:style-name="Tabela1.1">
          <table:table-cell table:style-name="Tabela1.A1" office:value-type="string">
            <text:p text:style-name="P5">XXVII<text:span text:style-name="T168">I</text:span>.<text:span text:style-name="T139">4</text:span></text:p>
          </table:table-cell>
          <table:table-cell table:style-name="Tabela1.A1" office:value-type="string">
            <text:p text:style-name="P37">Regulamin organizacyjny Działu Organizacji i Nadzoru</text:p>
          </table:table-cell>
          <table:table-cell table:style-name="Tabela1.A1" office:value-type="string">
            <text:p text:style-name="P5">16<text:span text:style-name="T210">9</text:span></text:p>
          </table:table-cell>
        </table:table-row>
        <table:table-row table:style-name="Tabela1.1">
          <table:table-cell table:style-name="Tabela1.A1" office:value-type="string">
            <text:p text:style-name="P5">XXVII<text:span text:style-name="T168">I</text:span>.<text:span text:style-name="T139">5</text:span></text:p>
          </table:table-cell>
          <table:table-cell table:style-name="Tabela1.A1" office:value-type="string">
            <text:p text:style-name="P37">Regulamin organizacyjny <text:span text:style-name="T96">Działu</text:span> Higieny i Sprzątania</text:p>
          </table:table-cell>
          <table:table-cell table:style-name="Tabela1.A1" office:value-type="string">
            <text:p text:style-name="P5">1<text:span text:style-name="T210">70</text:span></text:p>
          </table:table-cell>
        </table:table-row>
        <table:table-row table:style-name="Tabela1.1">
          <table:table-cell table:style-name="Tabela1.A1" office:value-type="string">
            <text:p text:style-name="P5">XX<text:span text:style-name="T168">IX</text:span></text:p>
          </table:table-cell>
          <table:table-cell table:style-name="Tabela1.A1" office:value-type="string">
            <text:p text:style-name="P37">Regulamin pracy samodzielnych stanowisk.</text:p>
          </table:table-cell>
          <table:table-cell table:style-name="Tabela1.A1" office:value-type="string">
            <text:p text:style-name="P5">1<text:span text:style-name="T205">72</text:span></text:p>
          </table:table-cell>
        </table:table-row>
        <table:table-row table:style-name="Tabela1.1">
          <table:table-cell table:style-name="Tabela1.A1" office:value-type="string">
            <text:p text:style-name="P5">XX<text:span text:style-name="T168">IX</text:span>.1</text:p>
          </table:table-cell>
          <table:table-cell table:style-name="Tabela1.A1" office:value-type="string">
            <text:p text:style-name="P43">Regulamin pracy Pielęgniarki Epidemiologicznej.</text:p>
          </table:table-cell>
          <table:table-cell table:style-name="Tabela1.A1" office:value-type="string">
            <text:p text:style-name="P5">1<text:span text:style-name="T205">72</text:span></text:p>
          </table:table-cell>
        </table:table-row>
        <table:table-row table:style-name="Tabela1.1">
          <table:table-cell table:style-name="Tabela1.A1" office:value-type="string">
            <text:p text:style-name="P5">XX<text:span text:style-name="T168">IX</text:span>.<text:span text:style-name="T148">2</text:span></text:p>
          </table:table-cell>
          <table:table-cell table:style-name="Tabela1.A1" office:value-type="string">
            <text:p text:style-name="P37">Regulamin pracy Radcy Prawnego.</text:p>
          </table:table-cell>
          <table:table-cell table:style-name="Tabela1.A1" office:value-type="string">
            <text:p text:style-name="P5">1<text:span text:style-name="T205">73</text:span></text:p>
          </table:table-cell>
        </table:table-row>
        <table:table-row table:style-name="Tabela1.1">
          <table:table-cell table:style-name="Tabela1.A1" office:value-type="string">
            <text:p text:style-name="P5">XX<text:span text:style-name="T168">IX</text:span>.<text:span text:style-name="T148">3</text:span></text:p>
          </table:table-cell>
          <table:table-cell table:style-name="Tabela1.A1" office:value-type="string">
            <text:p text:style-name="P37">Regulamin pracy Inspektora OC, BHP i P/POŻ.</text:p>
          </table:table-cell>
          <table:table-cell table:style-name="Tabela1.A1" office:value-type="string">
            <text:p text:style-name="P5">1<text:span text:style-name="T205">74</text:span></text:p>
          </table:table-cell>
        </table:table-row>
        <table:table-row table:style-name="Tabela1.1">
          <table:table-cell table:style-name="Tabela1.A1" office:value-type="string">
            <text:p text:style-name="P5">XX<text:span text:style-name="T168">IX</text:span>.<text:span text:style-name="T148">4</text:span></text:p>
          </table:table-cell>
          <table:table-cell table:style-name="Tabela1.A1" office:value-type="string">
            <text:p text:style-name="P37">Regulamin pracy Kapelana.</text:p>
          </table:table-cell>
          <table:table-cell table:style-name="Tabela1.A1" office:value-type="string">
            <text:p text:style-name="P5">1<text:span text:style-name="T169">76</text:span></text:p>
          </table:table-cell>
        </table:table-row>
        <table:table-row table:style-name="Tabela1.1">
          <table:table-cell table:style-name="Tabela1.A1" office:value-type="string">
            <text:p text:style-name="P5">XX<text:span text:style-name="T168">IX</text:span>.<text:span text:style-name="T148">5</text:span></text:p>
          </table:table-cell>
          <table:table-cell table:style-name="Tabela1.A1" office:value-type="string">
            <text:p text:style-name="P37">Regulamin pracy Stanowiska ds. Zamówień Publicznych.</text:p>
          </table:table-cell>
          <table:table-cell table:style-name="Tabela1.A1" office:value-type="string">
            <text:p text:style-name="P17">1<text:span text:style-name="T169">77</text:span></text:p>
          </table:table-cell>
        </table:table-row>
        <table:table-row table:style-name="Tabela1.1">
          <table:table-cell table:style-name="Tabela1.A1" office:value-type="string">
            <text:p text:style-name="P5">XX<text:span text:style-name="T168">IX</text:span>.<text:span text:style-name="T148">6</text:span></text:p>
          </table:table-cell>
          <table:table-cell table:style-name="Tabela1.A1" office:value-type="string">
            <text:p text:style-name="P37">Regulamin pracy Informatyka</text:p>
          </table:table-cell>
          <table:table-cell table:style-name="Tabela1.A1" office:value-type="string">
            <text:p text:style-name="P17">17<text:span text:style-name="T210">8</text:span></text:p>
          </table:table-cell>
        </table:table-row>
        <table:table-row table:style-name="Tabela1.1">
          <table:table-cell table:style-name="Tabela1.A1" office:value-type="string">
            <text:p text:style-name="P19">XX<text:span text:style-name="T168">IX</text:span>.<text:span text:style-name="T148">7</text:span></text:p>
          </table:table-cell>
          <table:table-cell table:style-name="Tabela1.A1" office:value-type="string">
            <text:p text:style-name="P49">Regulamin pracy IODO</text:p>
          </table:table-cell>
          <table:table-cell table:style-name="Tabela1.A1" office:value-type="string">
            <text:p text:style-name="P20">17<text:span text:style-name="T210">9</text:span></text:p>
          </table:table-cell>
        </table:table-row>
        <table:table-row table:style-name="Tabela1.1">
          <table:table-cell table:style-name="Tabela1.A1" office:value-type="string">
            <text:p text:style-name="P5">XX<text:span text:style-name="T168">IX</text:span>.<text:span text:style-name="T159">8</text:span></text:p>
          </table:table-cell>
          <table:table-cell table:style-name="Tabela1.A1" office:value-type="string">
            <text:p text:style-name="P46">Regulamin pracy <text:span text:style-name="T150">Pełnomocnika Dyrektora ds. Systemu Zarządzania Jakością.</text:span><text:span text:style-name="T149"> </text:span></text:p>
          </table:table-cell>
          <table:table-cell table:style-name="Tabela1.A1" office:value-type="string">
            <text:p text:style-name="P17">1<text:span text:style-name="T210">80</text:span></text:p>
          </table:table-cell>
        </table:table-row>
        <table:table-row table:style-name="Tabela1.1">
          <table:table-cell table:style-name="Tabela1.A1" office:value-type="string">
            <text:p text:style-name="P24">XX<text:span text:style-name="T168">IX</text:span>.<text:span text:style-name="T170">9</text:span></text:p>
          </table:table-cell>
          <table:table-cell table:style-name="Tabela1.A1" office:value-type="string">
            <text:p text:style-name="P51">Regulamin pracy Pełnomocnika ds Kontroli Zar<text:span text:style-name="T174">z</text:span>ądczej</text:p>
          </table:table-cell>
          <table:table-cell table:style-name="Tabela1.A1" office:value-type="string">
            <text:p text:style-name="P25">1<text:span text:style-name="T205">81</text:span></text:p>
          </table:table-cell>
        </table:table-row>
      </table:table>
      <text:p text:style-name="P75"/>
      <text:h text:style-name="P694" text:outline-level="2"/>
      <text:h text:style-name="P694" text:outline-level="2"/>
      <text:h text:style-name="P694" text:outline-level="2"/>
      <text:h text:style-name="P694" text:outline-level="2"/>
      <text:h text:style-name="P694" text:outline-level="2"/>
      <text:h text:style-name="P695" text:outline-level="2"/>
      <text:p text:style-name="P132"/>
      <text:p text:style-name="P128"/>
      <text:h text:style-name="P696" text:outline-level="2"/>
      <text:h text:style-name="P697" text:outline-level="2">I. Postanowienia ogólne</text:h>
      <text:p text:style-name="P383"/>
      <text:p text:style-name="P305">Samodzielny Publiczny Opieki Zdrowotnej w Rypinie jest podmiotem leczniczym niebędącym przedsiębiorcą, działającym w formie samodzielnego publicznego zakładu opieki zdrowotnej na podstawie:</text:p>
      <text:p text:style-name="P305"/>
      <text:p text:style-name="P236"><text:span text:style-name="T50">1.</text:span><text:span text:style-name="T113"> </text:span><text:span text:style-name="T50">Ustawy z dnia 15 kwietnia 2011r. o działalności leczniczej (Dz. U. 2020 poz.  295, j.t. ze zm.), zwana dalej ustawą i przepisów wydanych na jej podstawie,</text:span></text:p>
      <text:p text:style-name="P238"/>
      <text:p text:style-name="P237"><text:span text:style-name="T50">2.</text:span><text:span text:style-name="T113"> </text:span><text:span text:style-name="T50">Ustawy z dnia 27 sierpnia 2004r. o świadczeniach opieki zdrowotnej finansowanych ze środków publicznych (Dz. U 2020, poz. 1398, j.t.),</text:span></text:p>
      <text:p text:style-name="P239"> </text:p>
      <text:p text:style-name="P236"><text:span text:style-name="T50">3.</text:span><text:span text:style-name="T113"> </text:span><text:span text:style-name="T50">Ustawy z dnia 29 września 1994r. o rachunkowości (Dz. U., 2019, poz. 351, j.t..),</text:span></text:p>
      <text:p text:style-name="P164"> </text:p>
      <text:p text:style-name="P236"><text:span text:style-name="T50">4.</text:span><text:span text:style-name="T113"> </text:span><text:span text:style-name="T50">Ustawy z dnia 27 sierpnia 2009r. o finansach publicznych (Dz. U. 2019 poz. 869.),</text:span></text:p>
      <text:p text:style-name="P239"> </text:p>
      <text:p text:style-name="P236"><text:span text:style-name="T50">5.</text:span><text:span text:style-name="T113"> </text:span><text:span text:style-name="T50">Statutu SP ZOZ w Rypinie uchwalonego przez Radę powiatu w Rypinie,</text:span></text:p>
      <text:p text:style-name="P164"> </text:p>
      <text:p text:style-name="P236"><text:span text:style-name="T50">6.</text:span><text:span text:style-name="T113"> </text:span><text:span text:style-name="T50">Innych przepisów regulujących działalność samodzielnych publicznych zakładów opieki zdrowotnej.</text:span></text:p>
      <text:p text:style-name="P165"> </text:p>
      <text:p text:style-name="P321">Siedzibą Samodzielnego Publicznego Zakładu Opieki Zdrowotnej w Rypinie jest miasto Rypin.</text:p>
      <text:p text:style-name="P303"/>
      <text:h text:style-name="P694" text:outline-level="2">II.<text:tab/>Firma podmiotu leczniczego</text:h>
      <text:p text:style-name="P214"/>
      <text:list xml:id="list3628475350" text:style-name="WW8Num72">
        <text:list-item>
          <text:p text:style-name="P676">Podmiot leczniczy p<text:span text:style-name="T184">osiada</text:span> firmę o tej samej nazwie tj. „ Samodzielny Publiczny Zakład Opieki Zdrowotnej” z siedzibą w Rypinie przy ul. 3 Maja 2.</text:p>
        </text:list-item>
      </text:list>
      <text:p text:style-name="P469"/>
      <text:list xml:id="list125521887674660" text:continue-numbering="true" text:style-name="WW8Num72">
        <text:list-item>
          <text:p text:style-name="P676">Dopuszcza się stosowanie skrótu <text:s/>podmiotu leczniczego „ SP ZOZ ”</text:p>
        </text:list-item>
      </text:list>
      <text:p text:style-name="P215"/>
      <text:list xml:id="list125523240669849" text:continue-numbering="true" text:style-name="WW8Num72">
        <text:list-item>
          <text:p text:style-name="P676"><text:s/>Regulamin organizacyjny SP ZOZ w Rypinie określa strukturę organizacyjną oraz sprawy dotyczące sposobu i warunków udzielania świadczeń zdrowotnych przez podmiot wykonujący działalność leczniczą nieuregulowane w ustawie lub statucie.</text:p>
        </text:list-item>
      </text:list>
      <text:p text:style-name="P469"/>
      <text:p text:style-name="P192"/>
      <text:h text:style-name="P694" text:outline-level="2">III.<text:tab/>Cele i zadania podmiotu leczniczego</text:h>
      <text:p text:style-name="P384"/>
      <text:list xml:id="list4000140268" text:style-name="WW8Num179">
        <text:list-item>
          <text:p text:style-name="P689"><text:span text:style-name="T22">Podstawowym celem działania SP ZOZ w Rypinie jest prowadzenie działalności leczniczej polegającej na udzielaniu </text:span><text:span text:style-name="T2">świadczeń zdrowotnych służących zachowaniu, ratowaniu, przywracaniu i poprawie zdrowia i życia oraz inne działania medyczne wynikające z procesu leczenia lub odrębnych przepisów regulujących zasady wykonywania świadczeń.</text:span></text:p>
        </text:list-item>
      </text:list>
      <text:p text:style-name="P469"/>
      <text:list xml:id="list125522197942338" text:continue-numbering="true" text:style-name="WW8Num179">
        <text:list-item>
          <text:p text:style-name="P677"><text:soft-page-break/>Do zadań przedsiębiorstwa podmiotu leczniczego należy udzielanie świadczeń zdrowotnych przewidzianych w ustawie z dnia 15.04.2011 r. o działalności leczniczej (Dz. U. 2020 poz. 29<text:span text:style-name="T184">5, j.t. ze zm.</text:span>) w ramach posiadanych specjalności, a przede wszystkim:</text:p>
        </text:list-item>
      </text:list>
      <text:list xml:id="list2169555273" text:style-name="WW8Num143">
        <text:list-item>
          <text:p text:style-name="P729">udzielanie pomocy w nagłych przypadkach i zachorowaniach,</text:p>
        </text:list-item>
        <text:list-item>
          <text:p text:style-name="P729">sprawowanie całodobowej opieki medycznej w oddziałach szpitalnych,</text:p>
        </text:list-item>
        <text:list-item>
          <text:p text:style-name="P729">udzielanie świadczeń zdrowotnych z zakresu ratownictwa medycznego,</text:p>
        </text:list-item>
        <text:list-item>
          <text:p text:style-name="P729">udzielanie specjalistycznych ambulatoryjnych świadczeń zdrowotnych,</text:p>
        </text:list-item>
        <text:list-item>
          <text:p text:style-name="P729">udzielanie świadczeń z zakresu podstawowej opieki zdrowotnej,</text:p>
        </text:list-item>
        <text:list-item>
          <text:p text:style-name="P729">udzielanie świadczeń z zakresu stomatologii,</text:p>
        </text:list-item>
        <text:list-item>
          <text:p text:style-name="P729">udzielanie świadczeń zdrowotnych z zakresu rehabilitacji leczniczej,</text:p>
        </text:list-item>
        <text:list-item>
          <text:p text:style-name="P729">udzielanie świadczeń z zakresu opieki hospicyjnej w domu pacjenta,</text:p>
        </text:list-item>
        <text:list-item>
          <text:p text:style-name="P729">wykonywanie badań diagnostycznych przez pracownie diagnostyczne i laboratorium analityczne,</text:p>
        </text:list-item>
        <text:list-item>
          <text:p text:style-name="P729">realizacja programów promocji zdrowia,</text:p>
        </text:list-item>
        <text:list-item>
          <text:p text:style-name="P729">prowadzenie działalności szkoleniowej personelu,</text:p>
        </text:list-item>
        <text:list-item>
          <text:p text:style-name="P729">realizacja zadań z zakresu obronności wynikających z postanowień Ustawy z dnia 21 listopada 1967 r. o powszechnym obowiązku obrony Rzeczpospolitej Polskiej (Dz. U. 2019, poz. 1541 ze zm.)</text:p>
        </text:list-item>
      </text:list>
      <text:p text:style-name="P386"/>
      <text:p text:style-name="P498"><text:span text:style-name="T23">3.</text:span><text:span text:style-name="T2"><text:tab/>Zakład może także wykonywać działalność w zakresie:</text:span></text:p>
      <text:list xml:id="list1607009652" text:style-name="WW8Num201">
        <text:list-item>
          <text:p text:style-name="P730">usług diagnostycznych, wynajmu i dzierżawy pomieszczeń i gruntów,</text:p>
        </text:list-item>
        <text:list-item>
          <text:p text:style-name="P730">wynajmu i użyczenia aparatury i sprzętu medycznego oraz sprzętu użytkowego,</text:p>
        </text:list-item>
        <text:list-item>
          <text:p text:style-name="P730">sterylizacji sprzętu,</text:p>
        </text:list-item>
        <text:list-item>
          <text:p text:style-name="P730">usług gastronomicznych,</text:p>
        </text:list-item>
        <text:list-item>
          <text:p text:style-name="P730">prowadzenia parkingu,</text:p>
        </text:list-item>
        <text:list-item>
          <text:p text:style-name="P730">produkcyjno - handlowo - usługowej.</text:p>
        </text:list-item>
      </text:list>
      <text:p text:style-name="P95"/>
      <text:p text:style-name="P95"/>
      <text:h text:style-name="P694" text:outline-level="2">IV.<text:tab/>Struktura organizacyjna.</text:h>
      <text:p text:style-name="P387"/>
      <text:p text:style-name="P499">1.<text:tab/>Samodzielny Publiczny Zakład Opieki Zdrowotnej w Rypinie jako podmiot leczniczy w swojej strukturze posiada przedsiębiorstwa:</text:p>
      <text:list xml:id="list3465861899" text:style-name="WW8Num117">
        <text:list-item>
          <text:p text:style-name="P731">Szpital, </text:p>
        </text:list-item>
        <text:list-item>
          <text:p text:style-name="P731">Zespół Pozaszpitalnej Opieki Stacjonarnej i Całodobowej,</text:p>
        </text:list-item>
        <text:list-item>
          <text:p text:style-name="P731">Zespół Świadczeń Ambulatoryjnych,</text:p>
        </text:list-item>
      </text:list>
      <text:p text:style-name="P390"/>
      <text:p text:style-name="P499">2.<text:tab/>W skład przedsiębiorstwa Szpital wchodzą jednostki organizacyjne:</text:p>
      <text:list xml:id="list1551344159" text:style-name="WW8Num133">
        <text:list-item>
          <text:p text:style-name="P732">Szpital Powiatowy im. Dr Franciszka Dłutka,</text:p>
        </text:list-item>
        <text:list-item>
          <text:p text:style-name="P732">Laboratorium analityczne,</text:p>
        </text:list-item>
      </text:list>
      <text:p text:style-name="P390"/>
      <text:list xml:id="list125522099017721" text:continue-list="list125522197942338" text:style-name="WW8Num179">
        <text:list-item>
          <text:p text:style-name="P677">W Szpitalu Powiatowym im. Dr Franciszka Dłutka w Rypinie działają następujące komórki organizacyjne:</text:p>
        </text:list-item>
      </text:list>
      <text:list xml:id="list1320979651" text:style-name="WW8Num138">
        <text:list-item>
          <text:p text:style-name="P733">Oddział chirurgii ogólnej i urazowej - 24 łóżka</text:p>
        </text:list-item>
        <text:list-item>
          <text:p text:style-name="P733">Oddział chorób wewnętrznych z pododdziałem kardiologicznym – 35 łóżek,</text:p>
        </text:list-item>
      </text:list>
      <text:p text:style-name="P484">a) Pracownia echokardiografii i prób wysiłkowych,</text:p>
      <text:list xml:id="list125522414249654" text:continue-numbering="true" text:style-name="WW8Num138">
        <text:list-item>
          <text:p text:style-name="P733">Oddział anestezjologii i intensywnej terapii – <text:span text:style-name="T212">4</text:span> łóż<text:span text:style-name="T212">ka</text:span></text:p>
        </text:list-item>
        <text:list-item>
          <text:p text:style-name="P733"><text:soft-page-break/>Oddział rehabilitacyjny – <text:span text:style-name="T217">4</text:span>0 łóżek</text:p>
        </text:list-item>
        <text:list-item>
          <text:p text:style-name="P733">Oddział chirurgii urazowo-ortopedycznej <text:s/>– <text:span text:style-name="T212">20</text:span> łóżek</text:p>
        </text:list-item>
      </text:list>
      <text:list xml:id="list412419821" text:style-name="WW8Num5">
        <text:list-header>
          <text:p text:style-name="P735"/>
        </text:list-header>
      </text:list>
      <text:list xml:id="list125523283011723" text:continue-list="list125522414249654" text:style-name="WW8Num138">
        <text:list-item>
          <text:p text:style-name="P733">Oddział chirurgii jednego dnia- <text:span text:style-name="T207">10</text:span> miejsc pobytu dziennego</text:p>
        </text:list-item>
        <text:list-item>
          <text:p text:style-name="P733">Izba przyjęć – 2 łóżka,</text:p>
        </text:list-item>
        <text:list-item>
          <text:p text:style-name="P733">Blok operacyjny,</text:p>
        </text:list-item>
        <text:list-item>
          <text:p text:style-name="P733">Apteka szpitalna,</text:p>
        </text:list-item>
        <text:list-item>
          <text:p text:style-name="P734">Oddział <text:span text:style-name="T160">pediatryczny 15 łóżek</text:span></text:p>
        </text:list-item>
      </text:list>
      <text:p text:style-name="P736"/>
      <text:list xml:id="list125523239652854" text:continue-list="list125522099017721" text:style-name="WW8Num179">
        <text:list-item>
          <text:p text:style-name="P677">W skład Laboratorium Analitycznego wchodzą:</text:p>
        </text:list-item>
      </text:list>
      <text:list xml:id="list3922087196" text:style-name="WW8Num180">
        <text:list-item>
          <text:p text:style-name="P737">Punkt pobrań</text:p>
        </text:list-item>
        <text:list-item>
          <text:p text:style-name="P737">Pracownia biochemii</text:p>
        </text:list-item>
        <text:list-item>
          <text:p text:style-name="P737">Pracownia analityki ogólnej</text:p>
        </text:list-item>
        <text:list-item>
          <text:p text:style-name="P737">Pracownia hematologiczna</text:p>
        </text:list-item>
        <text:list-item>
          <text:p text:style-name="P737">Pracownia serologiczna</text:p>
        </text:list-item>
      </text:list>
      <text:p text:style-name="P390"/>
      <text:list xml:id="list125521390002873" text:continue-list="list125523239652854" text:style-name="WW8Num179">
        <text:list-item>
          <text:p text:style-name="P677">W skład Zespołu Pozaszpitalnej Opieki Stacjonarnej i Całodobowej wchodzą:</text:p>
        </text:list-item>
      </text:list>
      <text:list xml:id="list287340955" text:style-name="WW8Num142">
        <text:list-item>
          <text:p text:style-name="P738">Oddział Medycyny Paliatywnej – 10 łóżek,</text:p>
        </text:list-item>
        <text:list-item>
          <text:p text:style-name="P738">Zakład Opiekuńczo-Leczniczy – 35 łóżek,</text:p>
        </text:list-item>
      </text:list>
      <text:p text:style-name="P390"/>
      <text:list xml:id="list125522789687028" text:continue-list="list125521390002873" text:style-name="WW8Num179">
        <text:list-item>
          <text:p text:style-name="P677">W skład Zespołu Świadczeń Ambulatoryjnych wchodzą:</text:p>
        </text:list-item>
      </text:list>
      <text:list xml:id="list2898919172" text:style-name="WW8Num139">
        <text:list-item>
          <text:p text:style-name="P739">Przychodnia „Przy Szpitalu”,</text:p>
        </text:list-item>
        <text:list-item>
          <text:p text:style-name="P739">Oddział Pomocy Doraźnej,</text:p>
        </text:list-item>
        <text:list-item>
          <text:p text:style-name="P739">Ośrodek Zdrowia w Sadłowie,</text:p>
        </text:list-item>
      </text:list>
      <text:p text:style-name="P390"/>
      <text:list xml:id="list125523234629445" text:continue-list="list125522789687028" text:style-name="WW8Num179">
        <text:list-item>
          <text:p text:style-name="P677">W Przychodni „Przy Szpitalu” działają następujące komórki organizacyjne:</text:p>
        </text:list-item>
      </text:list>
      <text:list xml:id="list1930571433" text:style-name="WW8Num189">
        <text:list-item>
          <text:p text:style-name="P740">Poradnia lekarza podstawowej opieki zdrowotnej,</text:p>
        </text:list-item>
        <text:list-item>
          <text:p text:style-name="P740">Poradnia dziecięca podstawowej opieki zdrowotnej,</text:p>
        </text:list-item>
        <text:list-item>
          <text:p text:style-name="P740">Poradnia chirurgiczna,</text:p>
        </text:list-item>
        <text:list-item>
          <text:p text:style-name="P740">Poradnia urologiczna,</text:p>
        </text:list-item>
        <text:list-item>
          <text:p text:style-name="P740">Poradnia chirurgii urazowo-ortopedycznej,</text:p>
        </text:list-item>
        <text:list-item>
          <text:p text:style-name="P740">Poradnia preluksacyjna,</text:p>
        </text:list-item>
        <text:list-item>
          <text:p text:style-name="P740">Poradnia onkologiczna,</text:p>
        </text:list-item>
        <text:list-item>
          <text:p text:style-name="P740">Poradnia położniczo-ginekologiczna,</text:p>
        </text:list-item>
        <text:list-item>
          <text:p text:style-name="P740">Poradnia diabetologiczna,</text:p>
        </text:list-item>
        <text:list-item>
          <text:p text:style-name="P740">Poradnia gruźlicy i chorób płuc,</text:p>
        </text:list-item>
        <text:list-item>
          <text:p text:style-name="P740">Poradnia kardiologiczna,</text:p>
        </text:list-item>
        <text:list-item>
          <text:p text:style-name="P740">Poradnia neurologiczna,</text:p>
        </text:list-item>
        <text:list-item>
          <text:p text:style-name="P740">Poradnia okulistyczna,</text:p>
        </text:list-item>
        <text:list-item>
          <text:p text:style-name="P740">Poradnia dermatologiczna,</text:p>
        </text:list-item>
        <text:list-item>
          <text:p text:style-name="P740">Poradnia zdrowia psychicznego,</text:p>
        </text:list-item>
        <text:list-item>
          <text:p text:style-name="P740">Poradnia psychologiczna,</text:p>
        </text:list-item>
        <text:list-item>
          <text:p text:style-name="P740">Poradnia otolaryngologiczna,</text:p>
        </text:list-item>
        <text:list-item>
          <text:p text:style-name="P740">Poradnia alergologiczna</text:p>
        </text:list-item>
        <text:list-item>
          <text:p text:style-name="P740">Poradnia terapii uzależnienia od alkoholu i współuzależnienia,</text:p>
        </text:list-item>
        <text:list-item>
          <text:p text:style-name="P740">Poradnia medycyny pracy,</text:p>
        </text:list-item>
        <text:list-item>
          <text:p text:style-name="P740">Poradnia rehabilitacyjna,</text:p>
        </text:list-item>
        <text:list-item>
          <text:p text:style-name="P740"><text:soft-page-break/>Poradnia stomatologiczna w Rypinie,</text:p>
        </text:list-item>
        <text:list-item>
          <text:p text:style-name="P740">Poradnia stomatologiczna dla dzieci w Rypinie,</text:p>
        </text:list-item>
        <text:list-item>
          <text:p text:style-name="P740">Poradnia stomatologiczna w Rogowie,</text:p>
        </text:list-item>
        <text:list-item>
          <text:p text:style-name="P740">Poradnia stomatologiczna dla dzieci w Rogowie,,</text:p>
        </text:list-item>
        <text:list-item>
          <text:p text:style-name="P740">Gabinet pielęgniarki podstawowej opieki zdrowotnej,</text:p>
        </text:list-item>
        <text:list-item>
          <text:p text:style-name="P740">Gabinet położnej podstawowej opieki zdrowotnej,</text:p>
        </text:list-item>
        <text:list-item>
          <text:p text:style-name="P740">Gabinet profilaktyki zdrowotnej i pomocy przedlekarskiej,</text:p>
        </text:list-item>
        <text:list-item>
          <text:p text:style-name="P740">Hospicjum domowe,</text:p>
        </text:list-item>
        <text:list-item>
          <text:p text:style-name="P740">Pielęgniarska Opieka Długoterminowa Domowa,</text:p>
        </text:list-item>
        <text:list-item>
          <text:p text:style-name="P740">Punkt szczepień,</text:p>
        </text:list-item>
        <text:list-item>
          <text:p text:style-name="P740">Gabinet zabiegowy,</text:p>
        </text:list-item>
        <text:list-item>
          <text:p text:style-name="P740">Fizjoterapia domowa </text:p>
        </text:list-item>
        <text:list-item>
          <text:p text:style-name="P740">Pracownia fizjoterapii,</text:p>
        </text:list-item>
        <text:list-item>
          <text:p text:style-name="P740">Pracownia RTG, </text:p>
        </text:list-item>
        <text:list-item>
          <text:p text:style-name="P740">Pracownia USG,</text:p>
        </text:list-item>
        <text:list-item>
          <text:p text:style-name="P740">Pracownia tomografii komputerowej,</text:p>
        </text:list-item>
        <text:list-item>
          <text:p text:style-name="P740">Pracownia echokardiografii i prób wysiłkowych,</text:p>
        </text:list-item>
        <text:list-item>
          <text:p text:style-name="P740">Pracownia EKG,</text:p>
        </text:list-item>
        <text:list-item>
          <text:p text:style-name="P740">Pracownia endoskopowa.</text:p>
        </text:list-item>
        <text:list-item>
          <text:p text:style-name="P741">Poradnia gastroenterologiczna</text:p>
        </text:list-item>
      </text:list>
      <text:p text:style-name="P390"/>
      <text:list xml:id="list125523077245476" text:continue-list="list125523234629445" text:style-name="WW8Num179">
        <text:list-item>
          <text:p text:style-name="P677">W Oddziale Pomocy Doraźnej w Rypinie działają następujące komórki organizacyjne:</text:p>
        </text:list-item>
      </text:list>
      <text:list xml:id="list442847810" text:style-name="WW8Num98">
        <text:list-item>
          <text:p text:style-name="P742">Zespół ratownictwa medycznego podstawowy w Rypinie</text:p>
        </text:list-item>
        <text:list-item>
          <text:p text:style-name="P742">Zespół ratownictwa medycznego podstawowy w Skrwilnie,</text:p>
        </text:list-item>
        <text:list-item>
          <text:p text:style-name="P742">Zespół transportu medycznego,</text:p>
        </text:list-item>
        <text:list-item>
          <text:p text:style-name="P742">Nocna i świąteczna ambulatoryjna opieka lekarska,</text:p>
        </text:list-item>
        <text:list-item>
          <text:p text:style-name="P742">Nocna i świąteczna wyjazdowa opieka lekarska.</text:p>
        </text:list-item>
      </text:list>
      <text:p text:style-name="P390"/>
      <text:list xml:id="list125522824824462" text:continue-list="list125523077245476" text:style-name="WW8Num179">
        <text:list-item>
          <text:p text:style-name="P677">W Ośrodku Zdrowia w Sadłowie działają następujące komórki organizacyjne:</text:p>
        </text:list-item>
      </text:list>
      <text:list xml:id="list273821440" text:style-name="WW8Num79">
        <text:list-item>
          <text:p text:style-name="P743">Poradnia podstawowej opieki zdrowotnej,</text:p>
        </text:list-item>
        <text:list-item>
          <text:p text:style-name="P743">Gabinet profilaktyki zdrowotnej i pomocy przedlekarskiej,</text:p>
        </text:list-item>
        <text:list-item>
          <text:p text:style-name="P743">Gabinet pielęgniarki podstawowej opieki zdrowotnej</text:p>
        </text:list-item>
        <text:list-item>
          <text:p text:style-name="P743">Gabinet położnej podstawowej opieki zdrowotnej</text:p>
        </text:list-item>
        <text:list-item>
          <text:p text:style-name="P743">Poradnia stomatologiczna,</text:p>
        </text:list-item>
        <text:list-item>
          <text:p text:style-name="P743">Poradnia stomatologiczna dla dzieci.</text:p>
        </text:list-item>
      </text:list>
      <text:p text:style-name="P390"/>
      <text:list xml:id="list125522256418773" text:continue-list="list125522824824462" text:style-name="WW8Num179">
        <text:list-item>
          <text:p text:style-name="P677">SP ZOZ w Rypinie kieruje Dyrektor z pomocą:</text:p>
        </text:list-item>
      </text:list>
      <text:list xml:id="list125522827460628" text:continue-list="list273821440" text:style-name="WW8Num79">
        <text:list-item>
          <text:p text:style-name="P743">Zastępcy Dyrektora ds. Medycznych </text:p>
        </text:list-item>
        <text:list-item>
          <text:p text:style-name="P743">Głównego Księgowego</text:p>
        </text:list-item>
        <text:list-item>
          <text:p text:style-name="P743">Naczelnej Pielęgniarki</text:p>
        </text:list-item>
        <text:list-item>
          <text:p text:style-name="P743">Kierowników jednostek i komórek organizacyjnych.</text:p>
        </text:list-item>
      </text:list>
      <text:p text:style-name="P390"/>
      <text:list xml:id="list125523148032056" text:continue-list="list125522256418773" text:style-name="WW8Num179">
        <text:list-item>
          <text:p text:style-name="P677">W SP ZOZ w Rypinie działają także komórki organizacyjne oraz samodzielne stanowiska pracy zapewniające administracj<text:span text:style-name="T184">ę</text:span> oraz obsługę.</text:p>
        </text:list-item>
      </text:list>
      <text:p text:style-name="P499"/>
      <text:list xml:id="list125522309778990" text:continue-numbering="true" text:style-name="WW8Num179">
        <text:list-item>
          <text:p text:style-name="P677">Komórkami organizacyjnymi zapewniającymi administrację oraz obsługę SP ZOZ w Rypinie są:</text:p>
        </text:list-item>
      </text:list>
      <text:list xml:id="list2188046642" text:style-name="WW8Num174">
        <text:list-item>
          <text:p text:style-name="P744"><text:soft-page-break/>Dział Ekonomiczny</text:p>
        </text:list-item>
      </text:list>
      <text:p text:style-name="P828"><text:span text:style-name="T161">a</text:span>) Sekcja Ekonomiczna</text:p>
      <text:list xml:id="list125521459621915" text:continue-numbering="true" text:style-name="WW8Num174">
        <text:list-item>
          <text:p text:style-name="P744">Dział Techniczno-Gospodarczy</text:p>
        </text:list-item>
      </text:list>
      <text:list xml:id="list461219010" text:style-name="WW8Num48">
        <text:list-item>
          <text:p text:style-name="P711">Sekcja techniczna</text:p>
        </text:list-item>
        <text:list-item>
          <text:p text:style-name="P711">Sekcja porządkowa</text:p>
        </text:list-item>
      </text:list>
      <text:list xml:id="list125523101896410" text:continue-list="list125521459621915" text:style-name="WW8Num174">
        <text:list-item>
          <text:p text:style-name="P744">Dział Spraw Pracowniczych i Płac</text:p>
        </text:list-item>
      </text:list>
      <text:p text:style-name="P829"><text:tab/><text:tab/>a) Sekcja Kadr i Płac</text:p>
      <text:list xml:id="list125522257296783" text:continue-numbering="true" text:style-name="WW8Num174">
        <text:list-item>
          <text:p text:style-name="P744">Dział Organizacji i Nadzoru,</text:p>
        </text:list-item>
      </text:list>
      <text:list xml:id="list1651676830" text:style-name="WW8Num36">
        <text:list-item>
          <text:p text:style-name="P746">Sekcja Statystyki Medycznej</text:p>
        </text:list-item>
        <text:list-item>
          <text:p text:style-name="P746">Sekcja Rozliczeń Medycznych</text:p>
        </text:list-item>
      </text:list>
      <text:list xml:id="list125522215415387" text:continue-list="list125522257296783" text:style-name="WW8Num174">
        <text:list-item>
          <text:p text:style-name="P744">Dział Higieny i Sprzątania</text:p>
        </text:list-item>
      </text:list>
      <text:list xml:id="list3779540773" text:style-name="WW8Num103">
        <text:list-item>
          <text:p text:style-name="P747">Centralna sterylizacja</text:p>
        </text:list-item>
        <text:list-item>
          <text:p text:style-name="P747">Sekcja Sprzątania</text:p>
        </text:list-item>
      </text:list>
      <text:list xml:id="list125522955441462" text:continue-list="list412419821" text:style-name="WW8Num5">
        <text:list-item>
          <text:p text:style-name="P748"><text:s text:c="3"/>Stanowisko ds. Kontroli Zarządczej </text:p>
        </text:list-item>
      </text:list>
      <text:list xml:id="list125521744533120" text:continue-list="list125522309778990" text:style-name="WW8Num179">
        <text:list-item>
          <text:p text:style-name="P677">Samodzielnymi stanowiskami są:</text:p>
        </text:list-item>
      </text:list>
      <text:list xml:id="list125521452550006" text:continue-list="list125522215415387" text:style-name="WW8Num174">
        <text:list-item>
          <text:p text:style-name="P744">Pielęgniarka epidemiologiczna</text:p>
        </text:list-item>
        <text:list-item>
          <text:p text:style-name="P744">Radca prawny,</text:p>
        </text:list-item>
        <text:list-item>
          <text:p text:style-name="P744">Inspektor OC, BHP i P/Poż.</text:p>
        </text:list-item>
        <text:list-item>
          <text:p text:style-name="P744">Kapelan,</text:p>
        </text:list-item>
        <text:list-item>
          <text:p text:style-name="P744">Stanowisko ds. Zamówień Publicznych</text:p>
        </text:list-item>
        <text:list-item>
          <text:p text:style-name="P745">Informatyk </text:p>
        </text:list-item>
        <text:list-item>
          <text:p text:style-name="P745">IODO,</text:p>
        </text:list-item>
        <text:list-item>
          <text:p text:style-name="P749">Stanowisko ds ISO</text:p>
        </text:list-item>
      </text:list>
      <text:p text:style-name="P192"/>
      <text:p text:style-name="P192">Powyższe odzwierciedla schemat organizacyjny Samodzielnego Publicznego Zakładu Opieki Zdrowotnej w Rypinie – stanowiący załącznik nr <text:span text:style-name="T181">1</text:span> Regulaminu.</text:p>
      <text:h text:style-name="P694" text:outline-level="2">V.<text:tab/>Rodzaj działalności leczniczej oraz zakres udzielanych świadczeń zdrowotnych.</text:h>
      <text:p text:style-name="P200"/>
      <text:p text:style-name="P200"/>
      <text:p text:style-name="P192">W Samodzielnym Publicznym Zakładzie Opieki Zdrowotnej <text:s/>prowadzone są następujące rodzaje działalności leczniczej:</text:p>
      <text:p text:style-name="P192">1. Stacjonarne i całodobowe świadczenia zdrowotne:</text:p>
      <text:list xml:id="list2454221471" text:style-name="WW8Num202">
        <text:list-item>
          <text:p text:style-name="P654"><text:s/>Szpitalne.</text:p>
        </text:list-item>
        <text:list-item>
          <text:p text:style-name="P654"><text:s/>Inne niż szpitalne.</text:p>
        </text:list-item>
      </text:list>
      <text:p text:style-name="P192">2. Ambulatoryjne świadczenia zdrowotne</text:p>
      <text:p text:style-name="P192"/>
      <text:p text:style-name="P291">Samodzielny Publiczny Zakład Opieki Zdrowotnej w Rypinie udziela świadczeń zdrowotnych w zakresie:</text:p>
      <text:p text:style-name="P499">3. Lecznictwa szpitalnego obejmującego świadczenia zdrowotne w oddziałach zachowawczych i oddziałach zabiegowych w zakresie:</text:p>
      <text:list xml:id="list1109835750" text:style-name="WW8Num102">
        <text:list-item>
          <text:p text:style-name="P750">Chorób wewnętrznych i kardiologii,</text:p>
        </text:list-item>
        <text:list-item>
          <text:p text:style-name="P750">Anestezjologii i intensywnej terapii, </text:p>
        </text:list-item>
        <text:list-item>
          <text:p text:style-name="P750">Pediatrii </text:p>
        </text:list-item>
        <text:list-item>
          <text:p text:style-name="P750">Chirurgii ogólnej i urazowej, </text:p>
        </text:list-item>
        <text:list-item>
          <text:p text:style-name="P750">Ortopedii</text:p>
        </text:list-item>
        <text:list-item>
          <text:p text:style-name="P750"><text:soft-page-break/>Rehabilitacji stacjonarnej</text:p>
        </text:list-item>
        <text:list-item>
          <text:p text:style-name="P750">Okulistyki, <text:span text:style-name="T215">ginekologii i urologii </text:span>zabiegowej w trybie jednego dnia</text:p>
        </text:list-item>
        <text:list-item>
          <text:p text:style-name="P750">Wykonywanie procedur zabiegowych w warunkach bloku operacyjnego,</text:p>
        </text:list-item>
        <text:list-item>
          <text:p text:style-name="P750">Prowadzenia farmakoterapii,</text:p>
        </text:list-item>
        <text:list-item>
          <text:p text:style-name="P750">Diagnozowania w pracowniach diagnostycznych oraz laboratorium analitycznym,</text:p>
        </text:list-item>
        <text:list-item>
          <text:p text:style-name="P750">Zapewnienia transportu sanitarnego,</text:p>
        </text:list-item>
        <text:list-item>
          <text:p text:style-name="P750">Edukacji i promocji zdrowia oraz pomocy psychologicznej,</text:p>
        </text:list-item>
      </text:list>
      <text:p text:style-name="P390"/>
      <text:list xml:id="list208006243" text:style-name="WW8Num118">
        <text:list-item>
          <text:p text:style-name="P727">Opieki długoterminowej,</text:p>
        </text:list-item>
        <text:list-item>
          <text:p text:style-name="P678">Ratownictwa medycznego,</text:p>
        </text:list-item>
        <text:list-item>
          <text:p text:style-name="P678">Ambulatoryjnej opieki specjalistycznej,</text:p>
        </text:list-item>
        <text:list-item>
          <text:p text:style-name="P678">Podstawowej opieki zdrowotnej,</text:p>
        </text:list-item>
        <text:list-item>
          <text:p text:style-name="P678">Ambulatoryjnej opieki psychiatrycznej i terapii uzależnień od alkoholu,</text:p>
        </text:list-item>
        <text:list-item>
          <text:p text:style-name="P678">Rehabilitacji medycznej ambulatoryjnej,</text:p>
        </text:list-item>
        <text:list-item>
          <text:p text:style-name="P678">Stomatologii,</text:p>
        </text:list-item>
        <text:list-item>
          <text:p text:style-name="P678">Diagnostyki medycznej,</text:p>
        </text:list-item>
        <text:list-item>
          <text:p text:style-name="P678">Opieki paliatywnej w warunkach domowych,</text:p>
        </text:list-item>
        <text:list-item>
          <text:p text:style-name="P678">Medycyny pracy,</text:p>
        </text:list-item>
        <text:list-item>
          <text:p text:style-name="P678">Transportu sanitarnego,</text:p>
        </text:list-item>
      </text:list>
      <text:p text:style-name="P388"/>
      <text:p text:style-name="P291">Nadzór merytoryczny nad działaniem wszystkich jednostek organizacyjnych i wszystkich komórek organizacyjnych SP ZOZ sprawuje Dyrektor Samodzielnego Publicznego Zakładu Opieki Zdrowotnej w Rypinie.</text:p>
      <text:p text:style-name="P388"/>
      <text:h text:style-name="P694" text:outline-level="2">VI.<text:tab/>Miejsce udzielania świadczeń zdrowotnych <text:span text:style-name="T182">oraz monitoring pomieszczeń ogólnodostępnych w jednostkach organizacyjnych podmiotu leczniczego</text:span>.</text:h>
      <text:p text:style-name="P216"/>
      <text:list xml:id="list2941860280" text:style-name="WW8Num166">
        <text:list-item>
          <text:p text:style-name="P679"><text:s/>Działalność lecznicza w pełnym zakresie prowadzona jest w budynkach SP ZOZ w Rypinie przy ul. 3 Maja 2, 87-500 Rypin, z zastrzeżeniem punktu 2 i 3.</text:p>
        </text:list-item>
      </text:list>
      <text:p text:style-name="P469"/>
      <text:list xml:id="list125523243190764" text:continue-numbering="true" text:style-name="WW8Num166">
        <text:list-item>
          <text:p text:style-name="P679">Świadczenia z zakresu podstawowej opieki zdrowotnej, profilaktyki zdrowotnej i pomocy przedlekarskiej, stomatologii i stomatologii dla dzieci udzielane są także w Ośrodku Zdrowia w Sadłowie, 87-500 Rypin, stomatologii <text:span text:style-name="T171">w </text:span>Rogowie.</text:p>
        </text:list-item>
      </text:list>
      <text:p text:style-name="P264"/>
      <text:list xml:id="list125522123935338" text:continue-numbering="true" text:style-name="WW8Num166">
        <text:list-item>
          <text:p text:style-name="P680">Świadczenia w zakresie ratownictwa medycznego udzielane są także w Skrwilnie, gdzie swoją siedzibę ma Zespół ratownictwa medycznego podstawowy.</text:p>
          <text:p text:style-name="P680"/>
        </text:list-item>
        <text:list-item>
          <text:p text:style-name="P681">SP ZOZ w Rypinie stosuje monitoring wizyjny (kamery) w ogólnodostępnych pomieszczeniach jednostek organizacyjnych podmiotu leczniczego. Monitoring wizyjny, o którym mowa w zdaniu poprzedzającym jest niezbędny do zapewnienia bezpieczeństwa pacjentów oraz pracowników SPZOZ.</text:p>
          <text:p text:style-name="P682"/>
        </text:list-item>
        <text:list-item>
          <text:p text:style-name="P683">Jednostki organizacyjne podmiotu leczniczego, w których SPZOZ stosuje monitoring wizyjny każdorazowo oznaczone są znakiem graficznym informującym o stosowaniu monitoringu wizyjnego w danym pomieszczeniu.</text:p>
          <text:p text:style-name="P684"><text:soft-page-break/></text:p>
        </text:list-item>
        <text:list-item>
          <text:p text:style-name="P683">Nagrania obrazu uzyskane w wyniku monitoringu, o którym mowa <text:span text:style-name="T183">w punkcie 4 i 5 powyżej, SPZOZ przetwarza wyłącznie do celów, dla których zostały zebrane, tj. w celu zapewnienia bezpieczeństwa pacjentów i pracowników SPZOZ i przechowuje je przez okres nie dłuższy niż 3 miesiące od dnia nagrania. Po upływie tego okresu uzyskane w wyniku monitoringu nagrania obrazu zawierające dane osobowe podlegają zniszczeniu, o ile przepisy odrębne stanowią inaczej.</text:span></text:p>
        </text:list-item>
      </text:list>
      <text:p text:style-name="P501"/>
      <text:p text:style-name="P506"/>
      <text:h text:style-name="P694" text:outline-level="2">VII.<text:tab/>Przebieg procesu udzielania świadczeń zdrowotnych, dostępność do świadczeń, jakość świadczeń.</text:h>
      <text:p text:style-name="P200"/>
      <text:p text:style-name="P264">1. Świadczenia zdrowotne finansowane ze środków publicznych udzielane są bezpłatnie <text:s text:c="2"/></text:p>
      <text:p text:style-name="P515">osobom ubezpieczonym. </text:p>
      <text:p text:style-name="P276">2. Świadczenia opieki zdrowotnej udzielane świadczeniobiorcom innym niż ubezpieczeni są finansowane z budżetu państwa, chyba, że przepisy odrębne stanowią inaczej. </text:p>
      <text:p text:style-name="P264">3. Świadczenia zdrowotne udzielane są wyłącznie przez osoby z kwalifikacjami medycznymi potwierdzonymi dyplomami i certyfikatami dla realizacji poszczególnych rodzajów usług.</text:p>
      <text:p text:style-name="P469"><text:s/></text:p>
      <text:p text:style-name="P264">4. SP ZOZ prowadzi ustawiczne szkolenie pracowników wykonujących zawody medyczne z <text:s text:c="2"/></text:p>
      <text:p text:style-name="P276">jednoczesnym nadzorem nad wdrożonymi standardami postępowania przyjętymi w ramach procesów Systemu Zarządzania Jakością. </text:p>
      <text:p text:style-name="P499">5. Zakres udzielanych świadczeń zdrowotnych oraz ilości planowanych usług do wykonania określają umowy zawarte przez SP ZOZ w Rypinie z Kujawsko-Pomorskim Oddziałem NFZ w Bydgoszczy. </text:p>
      <text:p text:style-name="P499"/>
      <text:p text:style-name="P502">6.<text:tab/>Każdej osobie potrzebującej natychmiastowej pomocy ze względu na zagrożenie życia lub zdrowia pomoc udzielana jest niezwłocznie. </text:p>
      <text:p text:style-name="P502"/>
      <text:p text:style-name="P499">7.<text:tab/>Proces udzielania świadczeń zdrowotnych rozpoczyna się w rejestracjach bądź w izbie przyjęć Szpitala. </text:p>
      <text:p text:style-name="P499"/>
      <text:p text:style-name="P499">8.<text:tab/>W rejestracji / izbie przyjęć pacjent zobowiązany jest okazać: </text:p>
      <text:list xml:id="list125523100058303" text:continue-list="list125522955441462" text:style-name="WW8Num5">
        <text:list-item>
          <text:p text:style-name="P728">skierowanie od lekarza ubezpieczenia zdrowotnego – w przypadku, gdy świadczenie ma być udzielone w ramach umowy z Narodowym Funduszem Zdrowia, </text:p>
        </text:list-item>
        <text:list-item>
          <text:p text:style-name="P728">skierowanie nie jest wymagane w przypadku: porodu, nagłego pogorszenia stanu zdrowia, zatruć, urazów i wypadków oraz ubiegania się oświadczenia w niżej wymienionych poradniach specjalistycznych: </text:p>
        </text:list-item>
      </text:list>
      <text:list xml:id="list1680341553" text:style-name="WW8Num27">
        <text:list-item>
          <text:p text:style-name="P751">położniczo -ginekologicznej, </text:p>
        </text:list-item>
        <text:list-item>
          <text:p text:style-name="P751">onkologicznej, </text:p>
        </text:list-item>
        <text:list-item>
          <text:p text:style-name="P751">gruźlicy i chorób płuc – w zakresie leczenia gruźlicy </text:p>
        </text:list-item>
        <text:list-item>
          <text:p text:style-name="P751">osobom zakażonym wirusem HIV, </text:p>
        </text:list-item>
        <text:list-item>
          <text:p text:style-name="P751">kombatantom w zakresie chorób wojennych i obozowych,</text:p>
        </text:list-item>
        <text:list-item>
          <text:p text:style-name="P751">skierowanie od pracodawcy lub lekarza medycyny pracy – w przypadku badania z zakresu medycyny pracy, </text:p>
        </text:list-item>
      </text:list>
      <text:list xml:id="list802156692" text:style-name="WW8Num121">
        <text:list-item>
          <text:p text:style-name="P752">dowód <text:s/>osobisty lub inny z numerem PESEL – w każdym przypadku świadczenia, którego <text:soft-page-break/>skutkiem jest świadczenie w ramach umowy z NFZ i/lub wystawienie recepty/zlecenia na refundowane leki lub środki pomocnicze/zaopatrzenie protetyczne, </text:p>
        </text:list-item>
        <text:list-item>
          <text:p text:style-name="P752">w rejestracji pacjent zobowiązany jest złożyć oświadczenie o upoważnieniu określonej osoby do wglądu w dokumentację medyczną i dostępu do informacji o stanie zdrowia (lub o nieupoważnieniu nikogo), a także o zgodzie na udzielenie świadczeń zdrowotnych w przypadku wykonywania zabiegu, </text:p>
        </text:list-item>
        <text:list-item>
          <text:p text:style-name="P752">zgoda na udzielenie świadczenia zabiegowego musi być złożona przez pacjenta każdorazowo, przed rozpoczęciem zabiegu, </text:p>
        </text:list-item>
        <text:list-item>
          <text:p text:style-name="P752">w pierwszej kolejności przyjmowani są pacjenci zgłaszający się w stanie wymagającym natychmiastowego udzielenia świadczenia zdrowotnego.</text:p>
        </text:list-item>
      </text:list>
      <text:p text:style-name="P192"/>
      <text:p text:style-name="P499">9.<text:tab/>Świadczenia opieki zdrowotnej udzielane są według kolejności zgłoszenia. W przypadku </text:p>
      <text:p text:style-name="P515">braku takiej możliwości wg ustalonej listy oczekujących na świadczenia zdrowotne. </text:p>
      <text:p text:style-name="P499">10. Lista oczekujących na udzielenie świadczenia stanowi integralną część dokumentacji medycznej prowadzonej przez SP ZOZ. </text:p>
      <text:p text:style-name="P499"/>
      <text:p text:style-name="P499">11. <text:s/>Pacjent zgłaszający się w ramach ubezpieczenia zdrowotnego -w przypadku, gdy zostaje wpisany na listę osób oczekujących na udzielenie świadczenia, ma prawo wglądu do ewidencji osób oczekujących, zgodnie z postanowieniami umowy o świadczenie usług medycznych z <text:s text:c="2"/></text:p>
      <text:p text:style-name="P515"><text:s/>NFZ. </text:p>
      <text:p text:style-name="P499"><text:s text:c="2"/>12. W trakcie udzielenia świadczenia zdrowotnego pacjent ma prawo do uzyskania wszystkich niezbędnych wyjaśnień, dotyczących postawionej diagnozy, a także zaproponowanego leczenia. </text:p>
      <text:p text:style-name="P499"><text:s text:c="2"/>13. Na każdym etapie udzielania świadczenia zdrowotnego pacjent ma prawo do złożenia skargi / zażalenia na zachowanie lub czynności personelu udzielającego świadczenie zdrowotne <text:s text:c="2"/></text:p>
      <text:p text:style-name="P515">Zażalenia przyjmuje: Dyrektor, lub kierownik komórki organizacyjnej. </text:p>
      <text:p text:style-name="P471">14. Skarga może być złożona ustnie lub pisemnie. Na każdą skargę należy udzielić pisemnej odpowiedzi w terminie nieprzekraczającym 14 dni. </text:p>
      <text:p text:style-name="P469"/>
      <text:p text:style-name="P471">15. <text:s text:c="2"/>W trakcie udzielania świadczeń zdrowotnych pacjent otrzymuje środki farmaceutyczne i materiały medyczne niezbędne do wykonania procedury medycznej czy badania diagnostycznego – w przypadku leczenia szpitalnego szpital zapewnienia odpowiednie warunki pobytu i wyżywienia stosownego do stanu zdrowia.</text:p>
      <text:p text:style-name="P385"/>
      <text:p text:style-name="P385"/>
      <text:p text:style-name="P385"/>
      <text:p text:style-name="P324">VIII Organizacja i zadania poszczególnych jednostek i komórek organizacyjnych przedsiębiorstwa podmiotu oraz warunki współdziałania tych jednostek lub komórek.</text:p>
      <text:p text:style-name="P324"/>
      <text:p text:style-name="P499">1.<text:tab/>Szczegółowy sposób realizacji świadczeń w poszczególnych komórkach organizacyjnych określają <text:span text:style-name="T175">działy od nr XX do XXIX</text:span> do niniejszego regulaminu.</text:p>
      <text:p text:style-name="P192"/>
      <text:p text:style-name="P192"/>
      <text:p text:style-name="P464">VIII.1.<text:tab/>Warunki współdziałania jednostek organizacyjnych i <text:soft-page-break/>komórek dla zapewnienia sprawnego działania diagnostyczno-leczniczego, pielęgnacyjnego i administracyjno-gospodarczego.</text:p>
      <text:p text:style-name="P392"/>
      <text:p text:style-name="P478">1.<text:tab/>Celem zapewnienia sprawnego działania i współdziałania jednostek i komórek organizacyjnych oraz zespołów pracowników w SP ZOZ w Rypinie powołane zostały komitety i zespoły dla potrzeb integracji i współpracy na wszystkich poziomach udzielania świadczeń zdrowotnych oraz ustawicznego podnoszenia, jakości usług.</text:p>
      <text:p text:style-name="P478">2.<text:tab/>Współdziałaniem na poziomie wszystkich komórek i jednostek zajmuje się:</text:p>
      <text:list xml:id="list1935045425" text:style-name="WW8Num159">
        <text:list-item>
          <text:p text:style-name="P897">Komitet terapeutyczny,</text:p>
        </text:list-item>
        <text:list-item>
          <text:p text:style-name="P897">Komitet kontroli zakażeń,</text:p>
        </text:list-item>
        <text:list-item>
          <text:p text:style-name="P897">Komitet ds. żywienia pozajelitowego,</text:p>
        </text:list-item>
      </text:list>
      <text:p text:style-name="P192"/>
      <text:p text:style-name="P192"/>
      <text:h text:style-name="P694" text:outline-level="2">IX.<text:tab/>Warunki współdziałania z innymi podmiotami wykonującymi działalność leczniczą.</text:h>
      <text:p text:style-name="P393"/>
      <text:p text:style-name="P499">1.<text:tab/>Samodzielny Publiczny Zakład Opieki Zdrowotnej w Rypinie realizując swoje cele i zadania współpracuje z następującymi instytucjami i zakładami:</text:p>
      <text:list xml:id="list4215236664" text:style-name="WW8Num183">
        <text:list-item>
          <text:p text:style-name="P753">Innymi podmiotami opieki zdrowotnej położonymi na obszarze jego działania,</text:p>
        </text:list-item>
        <text:list-item>
          <text:p text:style-name="P753">Kujawsko-Pomorskim Oddziałem Narodowego Funduszu Zdrowia w Bydgoszczy,</text:p>
        </text:list-item>
        <text:list-item>
          <text:p text:style-name="P753">Regionalnym <text:span text:style-name="T184">C</text:span>entrum Krwiodawstwa i Krwiolecznictwa w Bydgoszczy,</text:p>
        </text:list-item>
        <text:list-item>
          <text:p text:style-name="P753">Wojewódzką Stacją Sanitarno-Epidemiologiczną w Bydgoszczy</text:p>
        </text:list-item>
        <text:list-item>
          <text:p text:style-name="P753">Państwowym Powiatowym Inspektorem Sanitarnym w Rypinie,</text:p>
        </text:list-item>
        <text:list-item>
          <text:p text:style-name="P753">Starostwem Powiatowym w Rypinie,</text:p>
        </text:list-item>
        <text:list-item>
          <text:p text:style-name="P753">Urzędem Miasta w Rypinie,</text:p>
        </text:list-item>
        <text:list-item>
          <text:p text:style-name="P753">Kujawsko-Pomorskim Centrum Zdrowia Publicznego w Bydgoszczy</text:p>
        </text:list-item>
        <text:list-item>
          <text:p text:style-name="P753">Urzędem Marszałkowskim Województwa Kujawsko-Pomorskiego w Toruniu,</text:p>
        </text:list-item>
        <text:list-item>
          <text:p text:style-name="P753">Komendą Powiatowa Państwowej Straży Pożarnej w Rypinie,</text:p>
        </text:list-item>
        <text:list-item>
          <text:p text:style-name="P753">Komenda Powiatową Policji w Rypinie,</text:p>
        </text:list-item>
      </text:list>
      <text:p text:style-name="P394"/>
      <text:p text:style-name="P499">2.<text:tab/>W celu zapewnienia prawidłowości i kompletności diagnostyki i leczenia SP ZOZ w Rypinie współdziała z innymi zakładami opieki zdrowotnej.</text:p>
      <text:p text:style-name="P499"/>
      <text:p text:style-name="P499">3.<text:tab/>Współpraca polega na kierowaniu pacjentów do innych zakładów w przypadku, gdy SP ZOZ w Rypinie nie jest w stanie zapewnić we własnym zakresie określonych świadczeń medycznych. Najczęściej do takich świadczeń należą badania diagnostyczne, porady specjalistyczne, leczenie szpitalne.</text:p>
      <text:p text:style-name="P499"/>
      <text:p text:style-name="P499">4.<text:tab/>Badania diagnostyczne, których SP ZOZ w Rypinie nie zapewnia we własnym zakresie wykonywane są w jednostkach organizacyjnych, z którymi zawarte zostały stosowne umowy.</text:p>
      <text:p text:style-name="P499"/>
      <text:p text:style-name="P499">5.<text:tab/>Wykaz podmiotów wykonujących usługi diagnostyczno-laboratoryjne na zlecenie SP ZOZ w Rypinie podany jest do wiadomości wszystkim medycznym komórkom organizacyjnym.</text:p>
      <text:p text:style-name="P499"/>
      <text:p text:style-name="P499">6.<text:tab/>W przypadku konieczności leczenia w poradni specjalistycznej, której SP ZOZ w Rypinie nie posiada w swojej strukturze organizacyjnej pacjent otrzymuje skierowanie do poradni <text:soft-page-break/>określonej specjalności.</text:p>
      <text:p text:style-name="P499"/>
      <text:p text:style-name="P499">7.<text:tab/>Pacjent ma prawo wyboru poradni specjalistycznej i lekarza specjalisty wśród tych, którzy posiadają umowę z NFZ.</text:p>
      <text:p text:style-name="P499"/>
      <text:p text:style-name="P499">8.<text:tab/>Na leczenie szpitalne pacjenci są kierowani do innych zakładów opieki zdrowotnej w przypadkach:</text:p>
      <text:list xml:id="list3509351058" text:style-name="WW8Num57">
        <text:list-item>
          <text:p text:style-name="P754">Braku określonej specjalności w strukturze SP ZOZ w Rypinie,</text:p>
        </text:list-item>
        <text:list-item>
          <text:p text:style-name="P754">Chęci leczenia się pacjenta w innym szpitalu,</text:p>
        </text:list-item>
        <text:list-item>
          <text:p text:style-name="P754">Konieczności kontynuacji leczenia pacjenta w oddziale wyższego poziomu referencyjnego.</text:p>
        </text:list-item>
      </text:list>
      <text:p text:style-name="P394"><text:s/></text:p>
      <text:p text:style-name="P499">9.<text:tab/>Zasada, która musi być przestrzegana przy kierowaniu na leczenie szpitalne, jest kierowanie do tych szpitali, które maja podpisana umowę z NFZ.</text:p>
      <text:p text:style-name="P499"/>
      <text:p text:style-name="P503"/>
      <text:p text:style-name="P498"><text:span text:style-name="T10">10. </text:span><text:span text:style-name="T2">Nadzór nad prawidłowością procesu udzielania świadczeń zdrowotnych wykonywanych przez inne podmioty sprawuje Dyrektor.</text:span></text:p>
      <text:p text:style-name="P499"/>
      <text:p text:style-name="P499">11. Skierowania na badania laboratoryjne, RTG, USG, realizowane są bezpłatnie w SP ZOZ w Rypinie, na podstawie skierowania od lekarza zatrudnionego w SP ZOZ w Rypinie lub z jednostki, która ma podpisaną stosowną umowę <text:span text:style-name="T193">z SP ZOZ Rypin</text:span> w przypadku wyboru przez pacjenta innej jednostki badanie jest odpłatne.</text:p>
      <text:p text:style-name="P499"/>
      <text:p text:style-name="P499">12. W razie potrzeby lekarz wystawia pacjentowi niezbędne zaświadczenie o stanie zdrowia lub stopniu niepełnosprawności na obowiązujących drukach.</text:p>
      <text:p text:style-name="P396"/>
      <text:h text:style-name="P694" text:outline-level="2">X.<text:tab/><text:span text:style-name="T184">Zasady </text:span>udostępniani<text:span text:style-name="T184">a</text:span> dokumentacji medycznej.</text:h>
      <text:p text:style-name="P397"/>
      <text:list xml:id="list243874943" text:style-name="WW8Num195">
        <text:list-item>
          <text:p text:style-name="P685">Dokumentacja medyczna udostępniana jest pacjentom lub osobom przez nich pisemnie upoważnionym do wglądu do dokumentacji medycznej za życia pacjenta lub / i po jego śmierci, zgodnie z warunkami określonymi w Ustawie z dnia 6.11.2008 r. o prawach pacjenta i Rzeczniku Praw Pacjenta.( DZ. U. 2020, poz. 849, j.t.)</text:p>
        </text:list-item>
      </text:list>
      <text:p text:style-name="P469"/>
      <text:list xml:id="list125522390793749" text:continue-numbering="true" text:style-name="WW8Num195">
        <text:list-item>
          <text:p text:style-name="P685">Udostępnienie dokumentacji następuje w trybie zapewniającym zachowanie poufności i ochronę danych osobowych. </text:p>
        </text:list-item>
      </text:list>
      <text:p text:style-name="P264"/>
      <text:list xml:id="list125522926339064" text:continue-numbering="true" text:style-name="WW8Num195">
        <text:list-item>
          <text:p text:style-name="P685"><text:s/>Dokumentacja medyczna jest udostępniana: </text:p>
        </text:list-item>
      </text:list>
      <text:list xml:id="list1557277700" text:style-name="WW8Num9">
        <text:list-item>
          <text:p text:style-name="P755">do wglądu na miejscu w zakładzie; </text:p>
        </text:list-item>
        <text:list-item>
          <text:p text:style-name="P755">poprzez sporządzenie jej wyciągów, odpisów kopii <text:span text:style-name="T185">lub wydruku</text:span>; </text:p>
        </text:list-item>
        <text:list-item>
          <text:p text:style-name="P755">poprzez wydanie oryginału za pokwitowaniem odbioru i z zastrzeżeniem zwrotu po wykorzystaniu na żądanie organów władzy publicznej albo sądów powszechnych, a także w przypadku gdy zwłoka w wydaniu dokumentacji mogłaby spowodować zagrożenie życia lub zdrowia pacjenta;- za pośrednictwem środków komunikacji elektronicznej;</text:p>
        </text:list-item>
        <text:list-item>
          <text:p text:style-name="P755">na informatycznym nośniku danych.</text:p>
        </text:list-item>
      </text:list>
      <text:list xml:id="list125522810202144" text:continue-list="list125522926339064" text:style-name="WW8Num195">
        <text:list-item>
          <text:p text:style-name="P534"><text:soft-page-break/>Podmiot udzielający świadczeń zdrowotnych udostępnia dokumentację medyczną pacjentowi lub jego przedstawicielowi ustawowemu, bądź osobie upoważnionej przez pacjenta.</text:p>
        </text:list-item>
        <text:list-item>
          <text:p text:style-name="P534">Po śmierci pacjenta dokumentacja medyczna jest udostępniana osobie upoważnionej przez pacjenta zażycia lub osobie, która w chwili zgonu pacjenta była jego przedstawicielem ustawowym. Dokumentacja medyczna jest udostępniana także osobie bliskiej, chyba że udostępnieniu sprzeciwi się inna osoba bliska lub sprzeciwił się temu pacjent za życia, z zastrzeżeniem ust 6 i 7.</text:p>
        </text:list-item>
        <text:list-item>
          <text:p text:style-name="P534">W przypadku sporu między osobami bliskimi <text:span text:style-name="T185">o</text:span> udostępnienie dokumentacji medycznej, zgodę na udostępnienie wyraża sąd, o którym mowa w art.628 ustawy z dnia 17 listopada 1964r. –Kodeks postępowania cywilnego, w postępowaniu nieprocesowym na wniosek osoby bliskiej lub osoby wykonującej zawód medyczny. Osoba wykonująca zawód medyczny może wystąpić z wnioskiem do sądu także w przypadku uzasadnionych wątpliwości, czy osoba występująca o udostępnienie dokumentacji lub sprzeciwiająca się jej udostępnieniu jest osobą bliską.</text:p>
        </text:list-item>
        <text:list-item>
          <text:p text:style-name="P534">W przypadku gdy pacjent za życia sprzeciwił się udostępnieniu dokumentacji medycznej, o którym mowa w ust.5, sąd, o którym mowa wart.628 ustawy z dnia 17listopada 1964r. –Kodeks postępowania cywilnego, w postępowaniu nieprocesowym na wniosek osoby bliskiej, może wyrazić zgodę na udostępnienie dokumentacji medycznej i określić zakres jej udostępnienia, jeżeli jest to niezbędne:1)w celu dochodzenia odszkodowania lub zadośćuczynienia, z tytułu śmierci pacjenta; 2)dla ochrony życia lub zdrowia osoby bliskiej.</text:p>
        </text:list-item>
        <text:list-item>
          <text:p text:style-name="P534">Podmiot udzielający świadczeń zdrowotnych udostępnia dokumentację medyczną również:</text:p>
        </text:list-item>
      </text:list>
      <text:list xml:id="list743608975" text:style-name="WW8Num71">
        <text:list-item>
          <text:p text:style-name="P535">podmiotom udzielającym świadczeń zdrowotnych, jeżeli dokumentacja ta jest niezbędna do zapewnienia ciągłości świadczeń zdrowotnych;</text:p>
        </text:list-item>
        <text:list-item>
          <text:p text:style-name="P535">organom władzy publicznej, w tym Rzecznikowi Praw Pacjenta, Narodowemu Funduszowi Zdrowia, organom samorządu zawodów medycznych oraz konsultantom w ochronie zdrowia, a także Rzecznikowi Praw Pacjenta Szpitala Psychiatrycznego, w zakresie niezbędnym do wykonywania przez te podmioty ich zadań, w szczególności nadzoru i kontroli;</text:p>
        </text:list-item>
        <text:list-item>
          <text:p text:style-name="P535">podmiotom, o których mowa w art.119 ust.1 i 2 ustawy z dnia 15 kwietnia 2011r. o działalności leczniczej, w zakresie niezbędnym do przeprowadzenia kontroli na zlecenie ministra właściwego do spraw zdrowia;</text:p>
        </text:list-item>
        <text:list-item>
          <text:p text:style-name="P535">upoważnionym przez podmiot, o którym mowa w art. 121 ustawy z dnia 15 kwietnia 2011 r. o działalności leczniczej, osobom wykonującym zawód medyczny, w zakresie niezbędnym do sprawowania nadzoru nad podmiotem leczniczym niebędącym przedsiębiorcą;</text:p>
        </text:list-item>
        <text:list-item>
          <text:p text:style-name="P535">Agencji Oceny Technologii Medycznych i Taryfikacji, w zakresie niezbędnym do wykonywania przez nią zadań określonych w art. 31n ustawy z dnia 27 sierpnia 2004 r. o świadczeniach opieki zdrowotnej finansowanych ze środków publicznych (Dz. U. z 2019 r. poz.1373, z późn. zm.);</text:p>
        </text:list-item>
        <text:list-item>
          <text:p text:style-name="P535">Agencji Badań Medycznych w zakresie określonym ustawą z dnia 21 lutego2019 r. o Agencji Badań Medycznych;</text:p>
        </text:list-item>
        <text:list-item>
          <text:p text:style-name="P535">ministrowi właściwemu do spraw zdrowia, sądom, w tym sądom dyscyplinarnym, prokuraturom, lekarzom sądowym i rzecznikom odpowiedzialności zawodowej, w związku z prowadzonym postępowaniem;</text:p>
        </text:list-item>
        <text:list-item>
          <text:p text:style-name="P535">uprawnionym na mocy odrębnych ustaw organom i instytucjom, jeżeli badanie zostało przeprowadzone na ich wniosek;</text:p>
        </text:list-item>
        <text:list-item>
          <text:p text:style-name="P536">organom rentowym oraz zespołom do spraw orzekania o niepełnosprawności, w związku z prowadzonym przez nie postępowaniem;</text:p>
        </text:list-item>
        <text:list-item>
          <text:p text:style-name="P536">podmiotom prowadzącym rejestry usług medycznych, w zakresie niezbędnym do prowadzenia rejestrów;</text:p>
        </text:list-item>
        <text:list-item>
          <text:p text:style-name="P536"><text:soft-page-break/>zakładom ubezpieczeń, za zgodą pacjenta;</text:p>
        </text:list-item>
        <text:list-item>
          <text:p text:style-name="P535">komisjom lekarskim podległym ministrowi właściwemu do spraw wewnętrznych, wojskowym komisjom lekarskim oraz komisjom lekarskim Agencji Bezpieczeństwa Wewnętrznego lub Agencji Wywiadu, podległym Szefom właściwych Agencji;</text:p>
        </text:list-item>
        <text:list-item>
          <text:p text:style-name="P535">osobom wykonującym zawód medyczny, w związku z prowadzeniem procedury oceniającej podmiot udzielający świadczeń zdrowotnych na podstawie przepisów o akredytacji w ochronie zdrowia albo procedury uzyskiwania innych certyfikatów jakości, w zakresie niezbędnym do ich przeprowadzenia;</text:p>
        </text:list-item>
        <text:list-item>
          <text:p text:style-name="P535">wojewódzkiej komisji do spraw orzekania o zdarzeniach medycznych, o której mowa w art.67e ust.1, w zakresie prowadzonego postępowania;</text:p>
        </text:list-item>
        <text:list-item>
          <text:p text:style-name="P535">spadkobiercom w zakresie prowadzonego postępowania przed wojewódzką komisją do spraw orzekania o zdarzeniach medycznych, o której mowa wart.67e ust.1;</text:p>
        </text:list-item>
        <text:list-item>
          <text:p text:style-name="P537">osobom wykonującym czynności kontrolne na podstawie art.39 ust.1ustawy z dnia 28kwietnia 2011r. o systemie informacji w ochronie zdrowia, w zakresie niezbędnym do ich przeprowadzenia;</text:p>
        </text:list-item>
        <text:list-item>
          <text:p text:style-name="P537">członkom zespołów kontroli zakażeń szpitalnych, o których mowa w art. 14 ustawy z dnia 5 grudnia2008 r. o zapobieganiu oraz zwalczaniu zakażeń i chorób zakaźnych u ludzi, w zakresie niezbędnym do wykonywania ich zadań.</text:p>
        </text:list-item>
      </text:list>
      <text:p text:style-name="P83"><text:span text:style-name="T186">9. </text:span>Dokumentacja medyczna podmiotów leczniczych, o których mowa w art. 89 ust. 1 i 3 ustawy z dnia15 kwietnia 2011 r. o działalności leczniczej, instytutów badawczych, o których mowa w art. 3 ustawy z dnia30 kwietnia 2010 r. o instytutach badawczych (Dz. U. z 2018r. poz. 736i 1669oraz z 2019r.poz. 534), i innych podmiotów udzielających świadczeń zdrowotnych uczestniczących w przygotowaniu osób do wykonywania zawodu medycznego i kształceniu osób wykonujących zawód medyczny jest udostępniana tym osobom wyłącznie w zakresie niezbędnym do realizacji celów dydaktycznych.</text:p>
      <text:p text:style-name="P84"><text:span text:style-name="T187">10. </text:span>Dokumentacja medyczna może być udostępniona także szkole wyższej lub instytutowi badawczemu do wykorzystania w celach naukowych, bez ujawniania nazwiska i innych danych umożliwiających identyfikację osoby, której dokumentacja dotyczy.</text:p>
      <text:p text:style-name="P84"><text:span text:style-name="T187">11. </text:span>Elektroniczna dokumentacja medyczna, o której mowa w art.2pkt6 ustawy z dnia 28 kwietnia 2011r. o systemie informacji w ochronie zdrowia, jest udostępniana na zasadach określonych w przepisach tej ustawy, ustawy z dnia 27sierpnia 2004r. oświadczeniach opieki zdrowotnej finansowanych ze środków publicznych oraz ustawy z dnia 6września 2001r. – Prawo farmaceutyczne. </text:p>
      <text:p text:style-name="P516"><text:span text:style-name="T188">12. </text:span>Podmiot udzielający świadczeń zdrowotnych prowadzi wykaz zawierający następujące informacje dotyczące udostępnianej dokumentacji medycznej:</text:p>
      <text:list xml:id="list1854660326" text:style-name="WW8Num100">
        <text:list-item>
          <text:p text:style-name="P655">imię (imiona) i nazwisko pacjenta, którego dotyczy dokumentacja medyczna;</text:p>
        </text:list-item>
        <text:list-item>
          <text:p text:style-name="P655">sposób udostępnienia dokumentacji medycznej;</text:p>
        </text:list-item>
        <text:list-item>
          <text:p text:style-name="P655">zakres udostępnionej dokumentacji medycznej;</text:p>
        </text:list-item>
        <text:list-item>
          <text:p text:style-name="P655">imię (imiona) i nazwisko osoby innej niż pacjent, której została udostępniona dokumentacja medyczna, a w przypadkach, o których mowa w art. 26 ust. 3 i 4 ustawy o prawach pacjenta i Rzeczniku Praw Pacjenta, także nazwę uprawnionego organu lub podmiotu;</text:p>
        </text:list-item>
        <text:list-item>
          <text:p text:style-name="P656">imię (imiona) i nazwisko oraz podpis osoby, która udostępniła dokumentację medyczną;</text:p>
        </text:list-item>
        <text:list-item>
          <text:p text:style-name="P656">datę udostępnienia dokumentacji medycznej</text:p>
        </text:list-item>
      </text:list>
      <text:p text:style-name="P499"><text:span text:style-name="T188">13. </text:span>P acjent, jego przedstawiciel ustawowy lub osoba upoważniona przez pacjenta, a w razie śmierci pacjenta – osoba upoważniona przez pacjenta do uzyskiwania dokumentacji w przypadku jego zgonu, może wystąpić o sporządzenie wyciągów, odpisów kopii <text:span text:style-name="T188">lub wydruków</text:span> dokumentacji dotyczącej pacjenta. Sporządzenie wyciągów, odpisów lub kopii <text:s/>po raz pierwszy <text:soft-page-break/>z danego zakresu jest dla pacjenta bezpłatne, pozostałe na koszt wnioskodawcy. </text:p>
      <text:p text:style-name="P469"/>
      <text:p text:style-name="P499"><text:span text:style-name="T188">14. </text:span>Opłaty za udostępnienie dokumentacji medycznej w postaci wyciągów, odpisów kopii <text:span text:style-name="T188">i wydruków</text:span> określa Dyrektor SP ZOZ w Rypinie w cenniku usług na dany rok kalendarzowy z zachowaniem zasad określonych po<text:span text:style-name="T188">ni</text:span>żej. </text:p>
      <text:p text:style-name="P264"/>
      <text:list xml:id="list125522840136177" text:continue-list="list125522810202144" text:style-name="WW8Num195">
        <text:list-header>
          <text:p text:style-name="P690"><text:span text:style-name="T188">15.</text:span> Maksymalna wysokość opłaty za sporządzenie odpisu, wyciągu lub kserokopii wynosi za: <text:s text:c="3"/></text:p>
        </text:list-header>
      </text:list>
      <text:list xml:id="list3899881134" text:style-name="WW8Num56">
        <text:list-item>
          <text:p text:style-name="P756">jedną stronę wyciągu lub odpisu dokumentacji medycznej — 0,002przeciętnego wynagrodzenia w poprzednim kwartale od pierwszego dnia następnego miesiąca po ogłoszeniu przez Prezesa Głównego Urzędu Statystycznego w Dzienniku Urzędowym Rzeczypospolitej Polskiej „Monitor Polski” na podstawie art. 20 pkt. 2 ustawy z dnia 17 grudnia 1998 r. o emeryturach i rentach z Funduszu Ubezpieczeń Społecznych; <text:s/></text:p>
        </text:list-item>
        <text:list-item>
          <text:p text:style-name="P756">jedną stronę kopii lub wydruku dokumentacji medycznej —0,00007 przeciętnego wynagrodzenia, o którym mowa w pkt. 1;</text:p>
        </text:list-item>
        <text:list-item>
          <text:p text:style-name="P756">sporządzenie wyciągu, odpisu lub kopii dokumentacji medycznej na elektronicznym nośniku danych, jeżeli zakład prowadzi dokumentację medyczną w formie elektronicznej —0,0004 przeciętnego wynagrodzenia, o którym mowa w pkt. 1.</text:p>
        </text:list-item>
      </text:list>
      <text:p text:style-name="P399"/>
      <text:list xml:id="list125522257297902" text:continue-list="list125522840136177" text:style-name="WW8Num195">
        <text:list-header>
          <text:p text:style-name="P690"><text:span text:style-name="T189">16. </text:span>Wysokość opłat każdorazowo ustalona jest odrębnym zarządzeniem Dyrektora.</text:p>
        </text:list-header>
      </text:list>
      <text:p text:style-name="P396"/>
      <text:h text:style-name="P694" text:outline-level="2">XI.<text:tab/>Organizacja procesu udzielania świadczeń zdrowotnych w <text:s text:c="4"/></text:h>
      <text:p text:style-name="P514">przypadku pobierania opłat.</text:p>
      <text:p text:style-name="P398"/>
      <text:list xml:id="list1947199709" text:style-name="WW8Num136">
        <text:list-item>
          <text:p text:style-name="P686">W przypadku udzielania świadczenia zdrowotnego odpłatnego, pacjent przed rozpoczęciem udzielania tego świadczenia ma prawo poznać jego cenę.</text:p>
        </text:list-item>
      </text:list>
      <text:p text:style-name="P469"/>
      <text:list xml:id="list125521738216128" text:continue-numbering="true" text:style-name="WW8Num136">
        <text:list-item>
          <text:p text:style-name="P686">Świadczenia zdrowotne odpłatne są realizowane na podstawie:</text:p>
        </text:list-item>
      </text:list>
      <text:list xml:id="list3270659258" text:style-name="WW8Num125">
        <text:list-item>
          <text:p text:style-name="P757">Umowy z pracodawcą – w tym przypadku rozliczenie następuje w okresach ustalonych w umowie, a pracownik korzystający ze świadczenia zdrowotnego nie ponosi jego kosztów</text:p>
        </text:list-item>
        <text:list-item>
          <text:p text:style-name="P757">Umowy z inną jednostką udzielającą świadczeń zdrowotnych - w tym przypadku rozliczenie następuje w okresach ustalonych w umowie, a pacjent korzystający ze świadczenia zdrowotnego nie ponosi jego kosztów</text:p>
        </text:list-item>
        <text:list-item>
          <text:p text:style-name="P757">Indywidualnego rozliczania z pacjentem – w tym przypadku pacjent oczekuje udzielenia świadczenia zdrowotnego odpłatnego lub też nie posiada ubezpieczenia zdrowotnego.</text:p>
        </text:list-item>
      </text:list>
      <text:p text:style-name="P400"/>
      <text:list xml:id="list125521692258828" text:continue-list="list125521738216128" text:style-name="WW8Num136">
        <text:list-item>
          <text:p text:style-name="P686">W przypadku świadczeń odpłatnych finansowanych indywidualnie, pacjent ma możliwość uregulowania należności za usługę przed lub po jej wykonaniu.</text:p>
        </text:list-item>
      </text:list>
      <text:p text:style-name="P469"/>
      <text:list xml:id="list125522316090370" text:continue-numbering="true" text:style-name="WW8Num136">
        <text:list-item>
          <text:p text:style-name="P686">Zapłata za wykonane świadczenie może zostać dokonana gotówką w kasie w laboratorium, rejestracji RTG, kasie głównej szpitala lub przelewem na wskazany rachunek.</text:p>
        </text:list-item>
      </text:list>
      <text:p text:style-name="P264"/>
      <text:list xml:id="list125523246628900" text:continue-numbering="true" text:style-name="WW8Num136">
        <text:list-item>
          <text:p text:style-name="P686">Na życzenie pacjenta każdorazowo za zrealizowanie odpłatnego świadczenia zdrowotnego wystawiana jest faktura VAT.</text:p>
        </text:list-item>
      </text:list>
      <text:p text:style-name="P264"/>
      <text:list xml:id="list125521643578030" text:continue-numbering="true" text:style-name="WW8Num136">
        <text:list-item>
          <text:p text:style-name="P686">W przypadku pacjentów nieposiadających ubezpieczenia zdrowotnego, lub którzy w terminie wymaganym przez ustawodawcę nie okazali dokumentu ubezpieczenia zdrowotnego pobierane zostają opłaty za udzielenie świadczenia zdrowotnego zgodnie z cennikiem. <text:soft-page-break/>Ściąganiem należności zajmuje się dział Ekonomiczny i Radca Prawny.</text:p>
        </text:list-item>
      </text:list>
      <text:p text:style-name="P396"/>
      <text:p text:style-name="P396"/>
      <text:h text:style-name="P694" text:outline-level="2">XII.<text:tab/>Wysokość opłat za przechowywanie zwłok pacjenta przez okres dłuższy niż 72 godziny, przygotowanie zwłok do pochówku, udostępnienie kaplicy.</text:h>
      <text:p text:style-name="P397"/>
      <text:list xml:id="list3139689833" text:style-name="WW8Num150">
        <text:list-item>
          <text:p text:style-name="P687">Zwłoki pacjenta <text:s/>zmarłego w szpitalu mogą być przechowywane dłużej niż 72 godziny, jeżeli:</text:p>
        </text:list-item>
      </text:list>
      <text:list xml:id="list3300550802" text:style-name="WW8Num43">
        <text:list-item>
          <text:p text:style-name="P822"><text:span text:style-name="T2">nie mogą zostać wcześniej odebrane przez osoby lub instytucje uprawnione do pochowania </text:span><text:span text:style-name="T24">zwłok pacjenta,</text:span></text:p>
        </text:list-item>
        <text:list-item>
          <text:p text:style-name="P822"><text:span text:style-name="T2">w związku ze zgonem zostało wszczęte dochodzenie albo śledztwo, a prokurator nie </text:span><text:span text:style-name="T10">zezwolił na pochowanie zwłok,</text:span></text:p>
        </text:list-item>
        <text:list-item>
          <text:p text:style-name="P822"><text:span text:style-name="T2">przemawiają za tym inne ważne przyczyny, za zgodą albo na wniosek osoby lub instytucji </text:span><text:span text:style-name="T10">uprawnionej do pochowania zwłok pacjenta.</text:span></text:p>
        </text:list-item>
      </text:list>
      <text:p text:style-name="P830"/>
      <text:list xml:id="list125522422393827" text:continue-list="list3139689833" text:style-name="WW8Num150">
        <text:list-item>
          <text:p text:style-name="P823"><text:span text:style-name="T2">Wysokość opłaty za przechowywanie zwłok pacjenta przez okres dłuższy niż 72 godziny </text:span><text:span text:style-name="T10">ustalona jest w odrębnym Zarządzeniu Dyrektora.</text:span></text:p>
        </text:list-item>
      </text:list>
      <text:p text:style-name="P831"/>
      <text:list xml:id="list125521565956959" text:continue-numbering="true" text:style-name="WW8Num150">
        <text:list-item>
          <text:p text:style-name="P812">SP ZOZ w Rypinie pobiera opłaty za przygotowanie <text:s/>na życzenie rodziny zwłok do pochówku ( przygotowanie nie obejmuje umycia, usunięcia opatrunków, kaniul, cewników i innych materiałów medycznych mających związek z leczeniem). Wysokość opłaty ustalona jest w Zarządzeniu Dyrektora SP ZOZ w Rypinie.</text:p>
        </text:list-item>
      </text:list>
      <text:p text:style-name="P831"/>
      <text:list xml:id="list125521961607996" text:continue-numbering="true" text:style-name="WW8Num150">
        <text:list-item>
          <text:p text:style-name="P758">SP ZOZ w Rypinie przechowuje w chłodni Prosektorium zwłoki osób zmarłych poza szpitalem pobierając opłatę ustaloną w Zarządzeniu Dyrektora SP ZOZ w Rypinie.</text:p>
        </text:list-item>
      </text:list>
      <text:p text:style-name="P831"/>
      <text:list xml:id="list125523074638302" text:continue-numbering="true" text:style-name="WW8Num150">
        <text:list-item>
          <text:p text:style-name="P823"><text:span text:style-name="T2">SP ZOZ w Rypinie na życzenie rodziny osoby zmarłej udostępnia za odpłatnością kaplicę wysokość opłaty</text:span><text:span text:style-name="T10"> ustalona jest w Zarządzeniu Dyrektora SP ZOZ w Rypinie.</text:span></text:p>
        </text:list-item>
      </text:list>
      <text:p text:style-name="P59"/>
      <text:p text:style-name="P59"/>
      <text:p text:style-name="P59"/>
      <text:h text:style-name="P694" text:outline-level="2">XIII.<text:tab/>Wysokość opłat za udzielenie świadczenia zdrowotnego innego niż finansowane ze środków publicznych.</text:h>
      <text:p text:style-name="P391"/>
      <text:list xml:id="list672150662" text:style-name="WW8Num62">
        <text:list-item>
          <text:p text:style-name="P702">Opłaty za świadczenia medyczne mogą być pobierane od pacjentów w następujących przypadkach: </text:p>
        </text:list-item>
      </text:list>
      <text:list xml:id="list3652819040" text:style-name="WW8Num185">
        <text:list-item>
          <text:p text:style-name="P835">w przypadku udzielenia świadczenia pacjentowi nieubezpieczonemu, lub osobie, która nie potrafi udokumentować swojego prawa do świadczeń medycznych w ramach ubezpieczenia zdrowotnego, </text:p>
        </text:list-item>
        <text:list-item>
          <text:p text:style-name="P835">za świadczenia zdrowotne nieobjęte umowami z NFZ, </text:p>
        </text:list-item>
        <text:list-item>
          <text:p text:style-name="P835">za czynności administracyjne takie jak: </text:p>
        </text:list-item>
      </text:list>
      <text:list xml:id="list760894937" text:style-name="WW8Num22">
        <text:list-item>
          <text:p text:style-name="P717">wydanie orzeczenia lekarskiego o stanie zdrowia pacjenta, dla potrzeb innych niż proces leczenia i diagnozowania choroby, </text:p>
        </text:list-item>
        <text:list-item>
          <text:p text:style-name="P717">za wydanie orzeczenia lekarskiego z przeprowadzonego badania <text:soft-page-break/>kierowców, kandydatów dla kierowców lub pracowników, zgodnie z odpowiednimi przepisami w tym zakresie i zawartymi umowami o współpracy. </text:p>
        </text:list-item>
      </text:list>
      <text:p text:style-name="P388"/>
      <text:list xml:id="list125522751623507" text:continue-list="list672150662" text:style-name="WW8Num62">
        <text:list-item>
          <text:p text:style-name="P688">Wysokość opłat za świadczenia zdrowotne inne niż finansowane ze środków publicznych pobierana jest zgodnie z cennikiem SP ZOZ w Rypinie.</text:p>
        </text:list-item>
      </text:list>
      <text:p text:style-name="P192"/>
      <text:p text:style-name="P219"/>
      <text:p text:style-name="P324">XIV Sposób kierowania jednostką i komórkami organizacyjnymi.</text:p>
      <text:p text:style-name="P324"/>
      <text:p text:style-name="P499">1.<text:tab/>Odpowiedzialność za zarządzanie SP ZOZ w Rypinie ponosi dyrektor. Dyrektor kieruje zakładem i reprezentuje go na zewnątrz. Dyrektor jest przełożonym pracowników zakładu.</text:p>
      <text:p text:style-name="P499"><text:s/></text:p>
      <text:p text:style-name="P499">2.<text:tab/>W przypadku nieobecności dyrektora, jego zadania realizuje upoważniony przez dyrektora pełnomocnik lub kierownik komórki organizacyjnej. </text:p>
      <text:p text:style-name="P499"/>
      <text:p text:style-name="P499">3.<text:tab/>Rada społeczna jest organem opiniodawczym i doradczym dyrektora i organu założycielskiego zakładu. Działa na podstawie ustawy o działalności leczniczej oraz uchwalonego przez siebie regulaminu.</text:p>
      <text:p text:style-name="P499"><text:s/></text:p>
      <text:p text:style-name="P499">4.<text:tab/>Dyrektor wykonuje swoje funkcje zarządcze przy pomocy: </text:p>
      <text:list xml:id="list3616236301" text:style-name="WW8Num44">
        <text:list-item>
          <text:p text:style-name="P759">zastępcy dyrektora, </text:p>
        </text:list-item>
        <text:list-item>
          <text:p text:style-name="P759">głównego księgowego, </text:p>
        </text:list-item>
        <text:list-item>
          <text:p text:style-name="P759">naczelnej pielęgniarki, </text:p>
        </text:list-item>
        <text:list-item>
          <text:p text:style-name="P759">kierowników jednostek i komórek organizacyjnych, </text:p>
        </text:list-item>
      </text:list>
      <text:p text:style-name="P388"/>
      <text:list xml:id="list125523405707171" text:continue-list="list125522123935338" text:style-name="WW8Num166">
        <text:list-item>
          <text:p text:style-name="P680">Oddziałami szpitalnymi kierują Ordynatorzy lub Kierownicy kierujący oddziałem zgodnie z zawartymi umowami. </text:p>
        </text:list-item>
      </text:list>
      <text:p text:style-name="P264"/>
      <text:list xml:id="list125522229572644" text:continue-numbering="true" text:style-name="WW8Num166">
        <text:list-item>
          <text:p text:style-name="P680">Pracę innych jednostek: Laboratorium analitycznego, Pracowni RTG, USG, Tomografii komputerowej, oraz pracowni diagnostycznych organizują i nadzorują Kierownicy komórek.</text:p>
        </text:list-item>
      </text:list>
      <text:p text:style-name="P469"/>
      <text:p text:style-name="P499">6.<text:tab/>Pracę pielęgniarek organizuje i nadzoruje poprzez pielęgniarki oddziałowe i samodzielne stanowiska pracy naczelna pielęgniarka. </text:p>
      <text:p text:style-name="P499"/>
      <text:p text:style-name="P499">7.<text:tab/>Pracę personelu niższego organizuje i sprawuje bezpośredni nadzór poprzez pielęgniarki oddziałowe pielęgniarka naczelna.</text:p>
      <text:p text:style-name="P499"><text:s/></text:p>
      <text:p text:style-name="P499">8. Pracę niemedycznych komórek organizuj<text:span text:style-name="T189">ą</text:span> i nadzoruj<text:span text:style-name="T189">ą</text:span> kierownicy komórek organizacyjnych. </text:p>
      <text:p text:style-name="P499"/>
      <text:p text:style-name="P499">9. Wydawanie zarządzeń i poleceń: </text:p>
      <text:list xml:id="list4187402929" text:style-name="WW8Num111">
        <text:list-item>
          <text:p text:style-name="P760">Dyrektor ma prawo do wydawania podległym kierownikom poleceń regulujących i usprawniając<text:span text:style-name="T189">ych</text:span> pracę ich komórek organizacyjnych, </text:p>
        </text:list-item>
        <text:list-item>
          <text:p text:style-name="P760">Główny księgowy ma prawo do wydawania poleceń i wytycznych w zakresie wykonywanego nadzoru finansowo-księgowego i kontroli wewnętrznych, </text:p>
        </text:list-item>
        <text:list-item>
          <text:p text:style-name="P760">Naczelna pielęgniarka ma prawo do wydawania poleceń i wytycznych w zakresie nadzoru nad działalnością pielęgniarsko – położniczą, </text:p>
        </text:list-item>
        <text:list-item>
          <text:p text:style-name="P760"><text:soft-page-break/>Kierownicy komórek organizacyjnych mają prawo do wydawania poleceń podległym pracownikom w zakresie działania komórki organizacyjnej. </text:p>
        </text:list-item>
      </text:list>
      <text:p text:style-name="P388"/>
      <text:p text:style-name="P499">10.<text:tab/>Podpisywanie pism i udzielanie informacji: </text:p>
      <text:list xml:id="list1877557534" text:style-name="WW8Num35">
        <text:list-item>
          <text:p text:style-name="P761">przelewy i inne dokumenty obrotu pieniężnego i materiałowego oraz dokumenty o charakterze rozliczeniowym i kredytowym stanowiące podstawę do otrzymania lub wydania środków pieniężnych podpisuje dyrektor, lub upoważniony kierownik komórki organizacyjnej, </text:p>
        </text:list-item>
        <text:list-item>
          <text:p text:style-name="P761">plany oraz sprawozdania podpisują dyrektor, oraz osoby upoważnione przez dyrektora,</text:p>
        </text:list-item>
        <text:list-item>
          <text:p text:style-name="P761">pisma wychodzące na zewnątrz podpisują dyrektor lub osoba upoważniona przez dyrektora do podpisywania danego rodzaju pism, </text:p>
        </text:list-item>
        <text:list-item>
          <text:p text:style-name="P761">dyrektor może w zakresie swoich kompetencji upoważnić kierowników komórek organizacyjnych do podpisywania ściśle określonego rodzaju korespondencji, </text:p>
        </text:list-item>
      </text:list>
      <text:list xml:id="list3830722858" text:style-name="WW8Num114">
        <text:list-item>
          <text:p text:style-name="P762">informacji w sprawach podstawowych z zakresu działalności zakładu, jako całości udziela dyrektor, kierownicy komórek organizacyjnych udzielają informacji z zakresu działalności tych komórek, pozostali pracownicy mają prawo udzielania informacji z zakresu przydzielonych im spraw. </text:p>
        </text:list-item>
      </text:list>
      <text:p text:style-name="P192"/>
      <text:h text:style-name="P694" text:outline-level="2">XV.<text:tab/>Skargi i wnioski.</text:h>
      <text:p text:style-name="P217"/>
      <text:p text:style-name="P192"><text:s/></text:p>
      <text:p text:style-name="P499">1.<text:tab/>Skargi i wnioski można składać bezpośrednio do ordynatorów <text:s/>lub kierowników oddziałów, kierowników komórek organizacyjnych lub wpisać do książki skarg i wniosków, która znajduje się w Sekretariacie SP ZOZ w Rypinie. </text:p>
      <text:p text:style-name="P499"/>
      <text:p text:style-name="P499">2.<text:tab/>Dyrektor Samodzielnego Publicznego Zakładu Opieki Zdrowotnej w Rypinie przyjmuje interesantów w sprawach skarg i wniosków w każdy wtorek, w godz. 13.00 -14.00, i czwartek 9.00-10.00. </text:p>
      <text:p text:style-name="P499"/>
      <text:p text:style-name="P499"/>
      <text:p text:style-name="P499">3.<text:tab/>Codziennie po godzinie 15.00 skargi i wnioski na działalność Szpitala można składać Starszemu lekarzowi dyżurnemu szpitala oraz całodobowo w niedziele, święta i dni wolne od pracy.</text:p>
      <text:p text:style-name="P499"/>
      <text:h text:style-name="P694" text:outline-level="2">XVI.<text:tab/>Postanowienia końcowe.</text:h>
      <text:p text:style-name="P200"/>
      <text:p text:style-name="P291">1.Regulamin organizacyjny ustalony przez Dyrektora SP ZOZ w Rypinie podlega zaopiniowaniu przez Radę Społeczną. </text:p>
      <text:p text:style-name="P291">2. W sprawach nieuregulowanych niniejszym regulaminem maja zastosowanie obowiązujące przepisy prawa. </text:p>
      <text:p text:style-name="P291">3. Regulamin wchodzi w życie z dniem podpisania. </text:p>
      <text:p text:style-name="P359"><text:span text:style-name="T81">XVII. Karta Praw Pacjenta</text:span><text:span text:style-name="T14"> </text:span><text:span text:style-name="T2">(zbiór podstawowych unormowań prawnych)</text:span></text:p>
      <text:p text:style-name="P287"/>
      <text:p text:style-name="P287"><text:span text:style-name="T194">1</text:span>. Prawa pacjenta wynikające z bezpośredniego stosowania przepisów Konstytucji. </text:p>
      <text:list xml:id="list125523227097888" text:continue-numbering="true" text:style-name="WW8Num114">
        <text:list-item>
          <text:p text:style-name="P762">Każdy ma prawo do ochrony zdrowia art. 68 ust. 1. </text:p>
        </text:list-item>
        <text:list-item>
          <text:p text:style-name="P762">Każdy obywatel ma prawo do równego dostępu do świadczeń opieki zdrowotnej finansowanych ze środków publicznych, na warunkach i w zakresie określonych w ustawie art. 68 ust. 2. </text:p>
        </text:list-item>
      </text:list>
      <text:p text:style-name="P394"/>
      <text:p text:style-name="P287"><text:span text:style-name="T194">2</text:span>. Prawa pacjenta w zakładzie opieki zdrowotnej, o których stanowi ustawa <text:s/>z <text:span text:style-name="T194">15 kwietnia 2011 o działalności leczniczej.</text:span></text:p>
      <text:p text:style-name="P287"/>
      <text:list xml:id="list4257854468" text:style-name="WW8Num162">
        <text:list-item>
          <text:list>
            <text:list-item>
              <text:list>
                <text:list-header>
                  <text:p text:style-name="P657">I. PRAWO PACJENTA DO OCHRONY ZDROWIA I ŚWIADCZEŃ ZDROWOTNYCH</text:p>
                  <text:p text:style-name="P658"/>
                </text:list-header>
              </text:list>
            </text:list-item>
          </text:list>
        </text:list-item>
      </text:list>
      <text:list xml:id="list1898886993" text:style-name="L1">
        <text:list-item>
          <text:p text:style-name="P520"><text:s/>Pacjent ma prawo do ochrony zdrowia.</text:p>
        </text:list-item>
        <text:list-item>
          <text:p text:style-name="P520"><text:s/>Pacjent ma prawo do świadczeń zdrowotnych odpowiadających wymaganiom aktualnej wiedzy medycznej, opartej na dostępnych metodach i środkach zapobiegania, rozpoznawania i leczenia chorób, wykonywanych przez lekarzy, lekarzy dentystów, pielęgniarki, położne, diagnostów laboratoryjnych z należytą starannością i zgodnie z zasadami etyki zawodowej, a w sytuacji ograniczonych możliwości udzielenia odpowiednich świadczeń – do przejrzystej, obiektywnej, opartej na kryteriach medycznych procedury ustalającej kolejność dostępu do świadczeń.</text:p>
        </text:list-item>
        <text:list-item>
          <text:p text:style-name="P520"><text:s/>Pacjent ma prawo do świadczeń zdrowotnych udzielanych w warunkach odpowiadających określonym w przepisach wymaganiom fachowym i sanitarnym.</text:p>
        </text:list-item>
        <text:list-item>
          <text:p text:style-name="P520"><text:s/>Pacjent ma prawo do natychmiastowego udzielenia świadczeń zdrowotnych ze względu na zagrożenie zdrowia lub życia.</text:p>
        </text:list-item>
        <text:list-item>
          <text:p text:style-name="P520"><text:s/>W przypadku porodu pacjent ma prawo do uzyskania świadczeń zdrowotnych związanych z porodem.</text:p>
        </text:list-item>
        <text:list-item>
          <text:p text:style-name="P520"><text:s/>Pacjent ma prawo do żądania, aby udzielający pacjentowi świadczeń zdrowotnych:</text:p>
          <text:list>
            <text:list-item>
              <text:p text:style-name="P520"><text:s/>lekarz zasięgnął opinii innego lekarza lub zwołał konsylium lekarskie,</text:p>
            </text:list-item>
            <text:list-item>
              <text:p text:style-name="P520"><text:s/>pielęgniarka (położna) zasięgnęła opinii innej pielęgniarki (położnej).</text:p>
            </text:list-item>
          </text:list>
        </text:list-item>
      </text:list>
      <text:p text:style-name="P332">Lekarz/pielęgniarka może odmówić zwołania konsylium lekarskiego/pielęgniarskiego lub zasięgnięcia opinii innego lekarza/pielęgniarki, jeżeli uzna, że żądanie, o którym mowa powyżej jest bezzasadne.</text:p>
      <text:p text:style-name="P133"/>
      <text:p text:style-name="P134">II. PRAWO PACJENTA DO INFORMACJI</text:p>
      <text:p text:style-name="P332"/>
      <text:list xml:id="list977788773" text:style-name="L2">
        <text:list-item>
          <text:p text:style-name="P521"><text:s/>Pacjent ma prawo do informacji o swoim stanie zdrowia.</text:p>
        </text:list-item>
        <text:list-item>
          <text:p text:style-name="P521"><text:s/>Pacjent, w tym małoletni, który ukończył 16 lat, lub jego przedstawiciel ustawowy mają prawo do uzyskania od osoby wykonującej zawód medyczny przystępnej informacji o stanie zdrowia pacjenta, rozpoznaniu, proponowanych oraz możliwych metodach diagnostycznych i leczniczych, dających się przewidzieć następstwach ich zastosowania albo zaniechania, wynikach leczenia oraz rokowaniu, w zakresie udzielanych przez tę osobę świadczeń <text:soft-page-break/>zdrowotnych oraz zgodnie z posiadanymi przez nią uprawnieniami. Pacjent lub jego ustawowy przedstawiciel mają prawo do wyrażenia zgody na udzielenie informacji wymienionych powyżej innym Pacjent ma prawo żądać, aby osoba wykonująca zawód medyczny nie udzielała mu informacji, o której mowa powyżej.</text:p>
        </text:list-item>
        <text:list-item>
          <text:p text:style-name="P521"><text:s/>Po uzyskaniu informacji, o której mowa w punkcie 2, pacjent ma prawo przedstawić osobie wykonującej zawód medyczny swoje zdanie w tym zakresie.</text:p>
        </text:list-item>
        <text:list-item>
          <text:p text:style-name="P521"><text:s/>W sytuacjach wyjątkowych, jeżeli rokowanie jest niepomyślne dla pacjenta, lekarz może ograniczyć informację o stanie zdrowia i o rokowaniu, jeżeli według oceny lekarza przemawia za tym dobro pacjenta. W takich przypadkach lekarz informuje przedstawiciela ustawowego pacjenta lub osobę upoważnioną przez pacjenta. Na żądanie pacjenta lekarz ma jednak obowiązek udzielić mu żądanej informacji w pełnym zakresie.</text:p>
        </text:list-item>
        <text:list-item>
          <text:p text:style-name="P521"><text:s/>Pacjent małoletni, który nie ukończył 16 lat, ma prawo do uzyskania od osoby wykonującej zawód medyczny informacji, o której mowa w punkcie 2, w zakresie i formie potrzebnej do prawidłowego przebiegu procesu diagnostycznego lub terapeutycznego.</text:p>
        </text:list-item>
        <text:list-item>
          <text:p text:style-name="P521"><text:s/>Pacjent, w tym małoletni, który ukończył 16 lat, lub jego ustawowy przedstawiciel mają prawo do uzyskania od pielęgniarki, położnej przystępnej informacji o jego pielęgnacji i zabiegach pielęgniarskich.</text:p>
        </text:list-item>
        <text:list-item>
          <text:p text:style-name="P521"><text:s/>W przypadku nie podjęcia lub odstąpienia przez lekarza od leczenia pacjenta pacjent, jego przedstawiciel ustawowy lub opiekun faktyczny mają prawo do dostatecznie wczesnej informacji o zamiarze odstąpienia przez lekarza od leczenia pacjenta i wskazania przez tego lekarza możliwości uzyskania świadczenia zdrowotnego u innego lekarza lub podmiotu udzielającego świadczeń zdrowotnych.</text:p>
        </text:list-item>
        <text:list-item>
          <text:p text:style-name="P526"><text:span text:style-name="T2"><text:s/>Pacjent ma prawo do informacji o prawach pacjenta. Pacjent ma prawo do informacji o rodzaju i zakresie świadczeń zdrowotnych udzielanych przez podmiot udzielający świadczeń zdrowotnych, w tym o profilaktycznych programach zdrowotnych finansowanych ze środków publicznych, realizowanych przez ten podmiot</text:span>.</text:p>
          <text:p text:style-name="P624"/>
        </text:list-item>
      </text:list>
      <text:p text:style-name="Standard"><text:span text:style-name="T114">III. PRAWO DO ZGŁASZANIA DZIAŁAŃ NIEPOŻĄDANYCH PRODUKTÓW LECZNICZYCH</text:span><text:span text:style-name="Strong_20_Emphasis"><text:span text:style-name="T115"> </text:span></text:span></text:p>
      <text:p text:style-name="Standard"><text:span text:style-name="Strong_20_Emphasis"><text:span text:style-name="T115"/></text:span></text:p>
      <text:p text:style-name="P332">Pacjent lub jego przedstawiciel ustawowy, lub opiekun faktyczny ma prawo zgłaszania osobom wykonującym zawód medyczny, Prezesowi Urzędu Rejestracji Produktów Leczniczych, Wyrobów Medycznych i Produktów Biobójczych lub podmiotowi odpowiedzialnemu za wprowadzenie produktu leczniczego do obrotu działania niepożądanego produktu leczniczego zgodnie z ustawą Prawo farmaceutyczne.</text:p>
      <text:p text:style-name="P332"/>
      <text:p text:style-name="P134">IV. PRAWO PACJENTA DO TAJEMNICY INFORMACJI Z NIM ZWIĄZANYCH</text:p>
      <text:p text:style-name="P134"/>
      <text:list xml:id="list544161645" text:style-name="L3">
        <text:list-item>
          <text:p text:style-name="P522"><text:s/>Pacjent ma prawo do zachowania w tajemnicy przez osoby wykonujące zawód medyczny, w tym udzielające mu świadczeń zdrowotnych, informacji z nim związanych, a uzyskanych w związku z wykonywaniem zawodu medycznego, z uwzględnieniem wyjątków przewidzianych w przepisach prawa. W ramach tego osoby wykonujące zawód medyczny są obowiązane zachować w tajemnicy informacje związane z pacjentem, w szczególności ze stanem zdrowia pacjenta. Powyższego nie stosuje się m . in., w przypadku gdy:</text:p>
          <text:list>
            <text:list-item>
              <text:p text:style-name="P522"><text:s/>zachowanie tajemnicy może stanowić niebezpieczeństwo dla życia lub zdrowia pacjenta <text:soft-page-break/>lub innych osób,</text:p>
            </text:list-item>
            <text:list-item>
              <text:p text:style-name="P522"><text:s/>pacjent lub jego przedstawiciel ustawowy wyraża zgodę na ujawnienie tajemnic,</text:p>
            </text:list-item>
            <text:list-item>
              <text:p text:style-name="P522"><text:s/>zachodzi potrzeba przekazania niezbędnych informacji o pacjencie związanych z udzielaniem świadczeń zdrowotnych innym osobom wykonującym zawód medyczny, uczestniczącym w udzielaniu tych świadczeń,</text:p>
            </text:list-item>
            <text:list-item>
              <text:p text:style-name="P522"><text:s/>w odniesieniu do postępowania przed wojewódzką komisją do spraw orzekania o zdarzeniach medycznych.</text:p>
            </text:list-item>
          </text:list>
        </text:list-item>
      </text:list>
      <text:p text:style-name="P332">W sytuacjach, o których mowa powyżej ujawnienie tajemnicy może nastąpić wyłącznie w niezbędnym zakresie. W sytuacji, gdy to pacjent/jego przedstawiciel ustawowy wyraża zgodę na ujawnienie tajemnicy, zakres ujawnienia tajemnicy może określić pacjent lub jego przedstawiciel ustawowy.</text:p>
      <text:list xml:id="list27297628" text:style-name="L4">
        <text:list-item>
          <text:p text:style-name="P523"><text:s/>Osoby wykonujące zawód medyczny, z wyjątkiem przypadków, o których mowa powyżej są związane tajemnicą również po śmierci pacjenta, chyba że zgodę na ujawnienie tajemnicy wyrazi osoba bliska. Osoba bliska wyrażająca zgodę na ujawnienie tajemnicy może określić zakres jej ujawnienia. W/w zwolnienia z tajemnicy nie stosuje się, jeśli ujawnieniu tajemnicy sprzeciwi się inna osoba bliska lub sprzeciwił się temu pacjent za życia. Przed wyrażeniem sprzeciwu pacjent ma prawo do uzyskania informacji o skutkach złożenia sprzeciwu. W przypadku sporu między osobami bliskimi o ujawnienie tajemnicy lub o zakres jej ujawnienia, zgodę na ujawnienie tajemnicy wyraża sąd. W przypadku gdy pacjent za życia sprzeciwił się ujawnieniu tajemnicy sąd na wniosek osoby bliskiej, może wyrazić zgodę na ujawnienie tajemnicy i określić zakres jej ujawnienia, jeżeli jest to niezbędne:</text:p>
          <text:list>
            <text:list-item>
              <text:p text:style-name="P523"><text:s/>w celu dochodzenia odszkodowania lub zadośćuczynienia, z tytułu śmierci pacjenta,</text:p>
            </text:list-item>
            <text:list-item>
              <text:p text:style-name="P523"><text:s/>dla ochrony życia lub zdrowia osoby bliskiej. </text:p>
              <text:p text:style-name="P523"/>
            </text:list-item>
          </text:list>
        </text:list-item>
      </text:list>
      <text:p text:style-name="P333">V. PRAWO PACJENTA DO WYRAŻENIA ZGODY NA UDZIELENIE ŚWIADCZEŃ ZDROWOTNYCH</text:p>
      <text:p text:style-name="P332"/>
      <text:list xml:id="list1208592412" text:style-name="L5">
        <text:list-item>
          <text:p text:style-name="P524"><text:s/>Pacjent ma prawo do wyrażenia zgody na udzielenie określonych świadczeń zdrowotnych lub odmowy takiej zgody, po uzyskaniu odpowiedniej informacji.</text:p>
        </text:list-item>
        <text:list-item>
          <text:p text:style-name="P524"><text:s/>Pacjent, w tym małoletni, który ukończył 16 lat, ma prawo do wyrażenia zgody na przeprowadzenie badania lub udzielenie innych świadczeń zdrowotnych. Przedstawiciel ustawowy pacjenta małoletniego, całkowicie ubezwłasnowolnionego lub niezdolnego do świadomego wyrażenia zgody, ma prawo do wyrażenia zgody, o której mowa powyżej.<text:line-break/>W przypadku braku przedstawiciela ustawowego prawo to, w odniesieniu do badania, może wykonać opiekun faktyczny.</text:p>
        </text:list-item>
        <text:list-item>
          <text:p text:style-name="P524"><text:s/>Pacjent małoletni, który ukończył 16 lat, osoba ubezwłasnowolniona albo pacjent chory psychicznie lub upośledzony umysłowo, lecz dysponujący dostatecznym rozeznaniem, ma prawo do wyrażenia sprzeciwu co do udzielenia świadczenia zdrowotnego, pomimo zgody przedstawiciela ustawowego lub opiekuna faktycznego. W takim przypadku wymagane jest zezwolenie sądu opiekuńczego.</text:p>
        </text:list-item>
        <text:list-item>
          <text:p text:style-name="P524"><text:s/>Zgoda oraz sprzeciw, o których mowa powyżej mogą być wyrażone ustnie albo przez takie zachowanie się osób uprawnionych, które w sposób niebudzący wątpliwości wskazuje na wolę poddania się czynnościom proponowanym przez osobę wykonującą zawód medyczny albo <text:soft-page-break/>brak takiej woli.</text:p>
        </text:list-item>
        <text:list-item>
          <text:p text:style-name="P524"><text:s/>W przypadku zabiegu operacyjnego albo zastosowania metody leczenia lub diagnostyki stwarzających podwyższone ryzyko dla pacjenta, zgodę, o której mowa<text:line-break/>w punkcie 1, wyraża się w formie pisemnej. W przypadku wyrażenia zgody na zabieg operacyjny albo zastosowanie metody leczenia lub diagnostyki stwarzających podwyższone ryzyko dla pacjenta za pośrednictwem Internetowego Konta Pacjenta wymagana jest forma dokumentowa.</text:p>
        </text:list-item>
        <text:list-item>
          <text:p text:style-name="P625"><text:s/>Zasady przeprowadzenia badania lub udzielenia innych świadczeń zdrowotnych przez lekarza, ratownika medycznego oraz pielęgniarkę systemu pomimo braku zgody albo wobec zgłoszenia sprzeciwu, o których mowa powyżej, określają odpowiednio przepisy art. 33 i art. 34 ust. 6 ustawy z dnia 5 grudnia 1996 r. o zawodach lekarza i lekarza dentysty oraz art. 11 ust. 10a-10c ustawy z dnia 8 września 2006 r. o Państwowym Ratownictwie Medycznym (Dz.U. z 2017 r. poz. 2195 oraz z 2018 r. poz. 650 i 1115).</text:p>
        </text:list-item>
        <text:list-item>
          <text:p text:style-name="P625"><text:s/>Badanie lub udzielenie pacjentowi innego świadczenia zdrowotnego bez jego zgody jest dopuszczalne, jeżeli wymaga on niezwłocznej pomocy lekarskiej, a ze względu na stan zdrowia lub wiek nie może wyrazić zgody i nie ma możliwości porozumienia się z jego przedstawicielem ustawowym lub opiekunem faktycznym.</text:p>
        </text:list-item>
        <text:list-item>
          <text:p text:style-name="P625"><text:s/>Pacjent ma prawo do wyrażenia zgody na uczestnictwo w eksperymencie medycznym po uprzednim uzyskaniu informacji: o celach, sposobach i warunkach przeprowadzenia eksperymentu, spodziewanych korzyściach leczniczych lub poznawczych, ryzyku oraz<text:line-break/>o możliwości odstąpienia od udziału w eksperymencie, w każdym jego stadium. W przypadku gdyby natychmiastowe przerwanie eksperymentu mogło spowodować niebezpieczeństwo dla życia lub zdrowia jego uczestnika, lekarz obowiązany jest go o tym poinformować.</text:p>
        </text:list-item>
        <text:list-item>
          <text:p text:style-name="P625"><text:s/>Pacjent ma prawo do wyrażenia dobrowolnie świadomej zgody na uczestnictwo w badaniu klinicznym, po wcześniejszym przekazaniu informacji dotyczących celu, ryzyka i niedogodności związanych z tym badaniem klinicznym oraz warunków, w jakich ma ono zostać przeprowadzone. Uczestnik badania klinicznego może w każdej chwili wycofać się z badania klinicznego.</text:p>
        </text:list-item>
        <text:list-item>
          <text:p text:style-name="P625"><text:s/>Pacjent ma prawo do wyrażenia sprzeciwu na pobranie po śmierci komórek, tkanek lub narządów oraz cofnięcia tego sprzeciwu w każdym czasie.</text:p>
          <text:p text:style-name="P625"/>
        </text:list-item>
      </text:list>
      <text:p text:style-name="P134">VI. PRAWO DO POSZANOWANIA INTYMNOŚCI I GODNOŚCI PACJENTA</text:p>
      <text:p text:style-name="P134"/>
      <text:list xml:id="list3367156909" text:style-name="L6">
        <text:list-item>
          <text:p text:style-name="P626"><text:s/>Pacjent ma prawo do poszanowania intymności i godności, w szczególności w czasie udzielania mu świadczeń zdrowotnych. Prawo do poszanowania godności obejmuje także prawo do umierania w spokoju i godności.</text:p>
        </text:list-item>
        <text:list-item>
          <text:p text:style-name="P626"><text:s/>Osoby wykonujące zawód medyczny, inne niż udzielające świadczeń zdrowotnych, uczestniczą przy udzielaniu tych świadczeń tylko wtedy, gdy jest to niezbędne ze względu na rodzaj świadczenia lub wykonywanie czynności kontrolnych na podstawie przepisów<text:line-break/>o działalności leczniczej. Uczestnictwo, a także obecność innych osób wymaga zgody pacjenta, a w przypadku pacjenta małoletniego, całkowicie ubezwłasnowolnionego lub niezdolnego do świadomego wyrażenia zgody, jego przedstawiciela ustawowego i osoby wykonującej zawód medyczny, udzielającej świadczenia zdrowotnego. 30.Pacjent ma prawo do leczenia bólu. Podmiot udzielający świadczeń zdrowotnych jest obowiązany podejmować działania polegające na określeniu stopnia natężenia bólu, leczeniu bólu oraz monitorowaniu skuteczności tego leczenia.</text:p>
        </text:list-item>
        <text:list-item>
          <text:p text:style-name="P626"><text:s/>Na życzenie pacjenta przy udzielaniu świadczeń zdrowotnych może być obecna osoba bliska. Osoba wykonująca zawód medyczny udzielająca świadczeń zdrowotnych pacjentowi <text:soft-page-break/>może odmówić obecności osoby bliskiej przy udzielaniu świadczeń zdrowotnych, w przypadku istnienia prawdopodobieństwa wystąpienia zagrożenia epidemicznego lub ze względu na bezpieczeństwo zdrowotne pacjenta.</text:p>
          <text:p text:style-name="P626"/>
        </text:list-item>
      </text:list>
      <text:p text:style-name="P134">VII. PRAWO PACJENTA DO DOKUMENTACJI MEDYCZNEJ</text:p>
      <text:p text:style-name="P134"/>
      <text:p text:style-name="P133">Pacjent ma prawo do dostępu do dokumentacji medycznej dotyczącej jego stanu zdrowia oraz udzielonych mu świadczeń zdrowotnych.</text:p>
      <text:p text:style-name="P133"/>
      <text:p text:style-name="P134">VIII. PRAWO PACJENTA DO ZGŁOSZENIA SPRZECIWU WOBEC OPINII ALBO ORZECZENIA LEKARZA</text:p>
      <text:p text:style-name="P134"/>
      <text:p text:style-name="P133">Pacjent lub jego przedstawiciel ustawowy ma prawo wnieść sprzeciw wobec opinii albo orzeczenia lekarskiego do Komisji Lekarskiej działającej przy Rzeczniku Praw Pacjenta, jeżeli opinia albo orzeczenie ma wpływ na prawa lub obowiązki pacjenta wynikające z przepisów prawa.</text:p>
      <text:p text:style-name="P133"/>
      <text:p text:style-name="P134">IX. PRAWO PACJENTA DO POSZANOWANIA ŻYCIA PRYWATNEGO I RODZINNEGO</text:p>
      <text:p text:style-name="P134"/>
      <text:list xml:id="list3195191083" text:style-name="L7">
        <text:list-item>
          <text:p text:style-name="P627"><text:s/>Pacjent podmiotu leczniczego wykonującego działalność leczniczą w rodzaju stacjonarne i całodobowe świadczenia zdrowotne ma prawo do kontaktu osobistego, telefonicznego lub korespondencyjnego z innymi osobami. Pacjent ma także prawo do odmowy kontaktu z takimi osobami.</text:p>
        </text:list-item>
        <text:list-item>
          <text:p text:style-name="P627"><text:s/>Pacjent ma prawo do dodatkowej opieki pielęgnacyjnej, przez co rozumie się opiekę, która nie polega na udzielaniu świadczeń zdrowotnych, w tym także opiekę sprawowaną nad pacjentką w warunkach ciąży, porodu i połogu.</text:p>
          <text:p text:style-name="P627"/>
        </text:list-item>
      </text:list>
      <text:p text:style-name="Standard"><text:span text:style-name="T116">X. PRAWO PACJENTA DO OPIEKI DUSZPASTERSKIEJ</text:span><text:span text:style-name="Strong_20_Emphasis"><text:span text:style-name="T117"> </text:span></text:span></text:p>
      <text:p text:style-name="Standard"><text:span text:style-name="Strong_20_Emphasis"><text:span text:style-name="T117"/></text:span></text:p>
      <text:list xml:id="list185852308" text:style-name="L8">
        <text:list-item>
          <text:p text:style-name="P628"><text:s/>Pacjent przebywający w podmiocie leczniczym wykonującym działalność leczniczą w rodzaju stacjonarne i całodobowe świadczenia zdrowotne leczniczej ma prawo do opieki duszpasterskiej.</text:p>
        </text:list-item>
        <text:list-item>
          <text:p text:style-name="P628"><text:s/>W sytuacji pogorszenia się stanu zdrowia lub zagrożenia życia podmiot, wykonujący działalność leczniczą w rodzaju stacjonarne i całodobowe świadczenia zdrowotne jest obowiązany umożliwić pacjentowi kontakt z duchownym jego wyznania.</text:p>
          <text:p text:style-name="P628"/>
        </text:list-item>
      </text:list>
      <text:p text:style-name="Standard"><text:span text:style-name="T116">XI. PRAWO PACJENTA DO PRZECHOWYWANIA RZECZY WARTOŚCIOWYCH W DEPOZYCIE</text:span><text:span text:style-name="Strong_20_Emphasis"><text:span text:style-name="T117"> </text:span></text:span></text:p>
      <text:p text:style-name="Standard"><text:span text:style-name="Strong_20_Emphasis"><text:span text:style-name="T117"/></text:span></text:p>
      <text:p text:style-name="P133">Pacjent przebywający w podmiocie leczniczym wykonującym działalność leczniczą w rodzaju stacjonarne i całodobowe świadczenia zdrowotne ma prawo do przechowywania rzeczy wartościowych w depozycie.</text:p>
      <text:p text:style-name="P133"/>
      <text:p text:style-name="P134">XII. OGÓLNE PRAWA PACJENTA</text:p>
      <text:p text:style-name="P134"/>
      <text:list xml:id="list4075997973" text:style-name="L9">
        <text:list-item>
          <text:p text:style-name="P629"><text:s/>Pacjent ma prawo do wskazania osoby lub instytucji, lub przedstawiciela ustawowego, którą podmiot leczniczy wykonujący działalność leczniczą w rodzaju stacjonarne i całodobowe świadczenia zdrowotne jest obowiązany niezwłocznie powiadomić w razie pogorszenia się stanu zdrowia pacjenta powodującego zagrożenie życia lub w razie śmierci pacjenta.</text:p>
        </text:list-item>
        <text:list-item>
          <text:p text:style-name="P629"><text:soft-page-break/><text:s/>Pacjent ma prawo do wypisania ze szpitala albo innego zakładu leczniczego, wykonującego działalność leczniczą w rodzaju stacjonarne i całodobowe świadczenia zdrowotne, gdy jego stan zdrowia nie wymaga dalszego udzielania świadczeń zdrowotnych w tym zakładzie leczniczym bądź na własne żądanie pacjenta lub jego przedstawiciela ustawowego – w takiej sytuacji pacjent ma prawo do informacji o możliwych następstwach zaprzestania dalszego udzielania świadczeń zdrowotnych.</text:p>
        </text:list-item>
        <text:list-item>
          <text:p text:style-name="P629"><text:s/>Pacjent ma prawo do wyrażenia osobiście za życia lub przez przedstawiciela ustawowego sprzeciwu na wykonanie sekcji zwłok w podmiocie leczniczym, wykonującym działalność leczniczą w rodzaju stacjonarne i całodobowe świadczenia zdrowotne.</text:p>
        </text:list-item>
        <text:list-item>
          <text:p text:style-name="P629"><text:s/>Pacjent ma prawo do złożenia skargi na lekarza do rzecznika odpowiedzialności zawodowej przy właściwej izbie lekarskiej w przypadku podejrzenia postępowania sprzecznego z zasadami etyki i deontologii zawodowej oraz za naruszenie przepisów o wykonywaniu zawodu lekarza.</text:p>
        </text:list-item>
        <text:list-item>
          <text:p text:style-name="P629"><text:s/>Pacjent ma prawo do złożenia skargi na pielęgniarkę i położną do rzecznika odpowiedzialności zawodowej przy właściwej izbie pielęgniarek i położnych w przypadku podejrzenia postępowania sprzecznego z zasadami etyki zawodowej oraz za zawinione naruszenie przepisów dotyczących wykonywania zawodu pielęgniarki i położnej.</text:p>
        </text:list-item>
        <text:list-item>
          <text:p text:style-name="P629"><text:s/>Pacjent ma prawo do złożenia skargi na diagnostę laboratoryjnego do rzecznika dyscyplinarnego w Krajowej Izbie Diagnostów Laboratoryjnych w przypadku podejrzenia zawinionego, nienależytego wykonywania czynności diagnostyki laboratoryjnej, postępowania sprzecznego z zasadami etyki zawodowej lub przepisami dotyczącymi wykonywania czynności diagnostyki laboratoryjnej.</text:p>
        </text:list-item>
        <text:list-item>
          <text:p text:style-name="P629"><text:s/>Pacjent ma prawo złożenia skargi w związku z naruszeniem praw pacjenta do Rzecznika Praw Pacjenta.</text:p>
        </text:list-item>
        <text:list-item>
          <text:p text:style-name="P629"><text:s/>Pacjent ubezpieczony w ramach ubezpieczenia zdrowotnego co do zasady ma do wyboru:</text:p>
          <text:list>
            <text:list-item>
              <text:p text:style-name="P629">świadczeniodawcy udzielającego ambulatoryjnych świadczeń specjalistycznych spośród tych świadczeniodawców, którzy zawarli umowy o udzielanie świadczeń opieki zdrowotnej,</text:p>
            </text:list-item>
            <text:list-item>
              <text:p text:style-name="P629">szpitala spośród szpitali, które zawarły umowę o udzielanie świadczeń opieki zdrowotnej,</text:p>
            </text:list-item>
            <text:list-item>
              <text:p text:style-name="P629">świadczeniodawcy, udzielającego świadczeń z zakresu podstawowej opieki zdrowotnej, spośród świadczeniodawców, którzy zawarli umowy o udzielanie świadczeń z zakresu podstawowej opieki zdrowotnej; pacjent w ramach tego wyboru, wybiera lekarza POZ, pielęgniarkę POZ lub położną POZ,</text:p>
            </text:list-item>
            <text:list-item>
              <text:p text:style-name="P629">lekarza dentysty spośród lekarzy dentystów, którzy zawarli umowę o udzielanie świadczeń opieki zdrowotnej.</text:p>
            </text:list-item>
          </text:list>
        </text:list-item>
      </text:list>
      <text:list xml:id="list125522097512099" text:continue-list="list4257854468" text:style-name="WW8Num162">
        <text:list-header>
          <text:p text:style-name="P763"/>
        </text:list-header>
      </text:list>
      <text:p text:style-name="P287"><text:span text:style-name="T195">3</text:span>. Prawa pacjenta określone w ustawie z 5 grudnia 1996 <text:s/>r.o zawodach lekarza i lekarza dentysty </text:p>
      <text:p text:style-name="P291">Pacjent ma prawo do: </text:p>
      <text:p text:style-name="P85">1. Udzielania mu świadczeń zdrowotnych przez lekarza, zgodnie ze wskazaniami aktualnej wiedzy medycznej, dostępnymi lekarzowi metodami i środkami zapobiegania, rozpoznawania leczenia chorób, zgodnie z zasadami etyki zawodowej oraz z należytą starannością art. 4, </text:p>
      <text:p text:style-name="P85"/>
      <text:p text:style-name="P301">2. Uzyskania od lekarza pomocy lekarskiej w każdym przypadku, gdy zwłoka w jej udzieleniu mogłaby spowodować niebezpieczeństwo utraty życia, ciężkiego uszkodzenia ciała lub ciężkiego rozstroju zdrowia, -art. 30,</text:p>
      <text:p text:style-name="P301">3. Uzyskania od lekarza przystępnej informacji o swoim stanie zdrowia, rozpoznaniu, proponowanych oraz możliwych metodach diagnostycznych, leczniczych, dających się <text:soft-page-break/>przewidzieć następstwach ich zastosowania albo zaniechania, wynikach leczenia oraz rokowaniu art. 31 ust. 1, </text:p>
      <text:p text:style-name="P301">4. Zażądania od lekarza informacji o swoim stanie zdrowia i o rokowaniu wówczas, gdy sądzi, że lekarz ogranicza mu informację z uwagi na jego dobro art. 31 ust. 4,</text:p>
      <text:p text:style-name="P301">5. Decydowania o osobach, którym lekarz może udzielać informacji, o których mowa, w pkt. 3 art. 31 ust. 2, </text:p>
      <text:p text:style-name="P301">6. Wyrażenia żądania, aby lekarz nie udzielał mu informacji, o których mowa, w pkt. 3 art. 31 ust. 3, </text:p>
      <text:p text:style-name="P301">7. Nie wyrażenia zgody na przeprowadzenie przez lekarza badania lub udzielenia mu innego świadczenia zdrowotnego, z zastrzeżeniem wyjątków przewidzianych w ustawie art. 32 ust. 1,</text:p>
      <text:p text:style-name="P301">8. Wyrażenia <text:span text:style-name="T190">na piśmie</text:span> zgody albo odmowy na wykonanie mu zabiegu operacyjnego albo zastosowania wobec niego metody leczenia lub diagnostyki stwarzającej podwyższone ryzyko; w celu podjęcia przez pacjenta decyzji lekarz musi udzielić mu informacji, o której mowa w pkt. 3 art. 34 ust. 1 i 2,</text:p>
      <text:p text:style-name="P301">10. Poszanowania przez lekarza jego intymności i godności osobistej art. 36 ust. 1, </text:p>
      <text:p text:style-name="P301">11. Wnioskowania do lekarza o zasięgnięcie przez niego opinii właściwego lekarza specjalisty lub </text:p>
      <text:p text:style-name="P301">zorganizowania konsylium lekarskiego art. 37, </text:p>
      <text:p text:style-name="P301">1<text:span text:style-name="T190">2</text:span>. Dostatecznie wcześniejszego uprzedzenia go przez lekarza o zamiarze <text:span text:style-name="T190">niepodjęcia lub</text:span> odstąpienia od jego leczenia i wskazania mu realnych możliwości uzyskania określonego świadczenia zdrowotnego u innego lekarza lub w <text:span text:style-name="T190">podmiocie leczniczym</text:span> art. 38 ust, 2, </text:p>
      <text:p text:style-name="P301">1<text:span text:style-name="T190">3</text:span>. Zachowania w tajemnicy informacji związanych z nim a uzyskanych przez lekarza w związku z wykonywaniem zawodu, <text:span text:style-name="T191">chyba że ustawa stanowi inaczej</text:span> art. 40 ust, 1, </text:p>
      <text:p text:style-name="P301">1<text:span text:style-name="T190">4</text:span>. Uzyskania od lekarza informacji o niekorzystnych dla niego skutkach, w przypadku wyrażenia zgody na ujawnienie dotyczących go informacji, będących w posiadaniu lekarza art. 40 ust. 2 pkt. 4, </text:p>
      <text:p text:style-name="P301">1<text:span text:style-name="T190">5</text:span>. Wyrażania zgody lub odmowy na podawanie przez lekarza do publicznej wiadomości danych umożliwiających identyfikację pacjenta art. 40 ust. 4, </text:p>
      <text:p text:style-name="P301">Ponadto pacjent, który ma być poddany eksperymentowi medycznemu ma prawo do: </text:p>
      <text:p text:style-name="P301">1. Wyrażenia <text:span text:style-name="T191">pisemnej</text:span> zgody lub odmowy na udział w eksperymencie medycznym po uprzednim poinformowaniu go przez lekarza o celach, sposobach i warunkach przeprowadzenia eksperymentu, spodziewanych korzyściach leczniczych lub poznawczych, ryzyku oraz o możliwościach cofnięcia zgody i odstąpienia od udziału w eksperymencie w każdym jego stadium art. 24 ust. 1, art. 25 ust. 1 i art. 27 ust. 1, </text:p>
      <text:p text:style-name="P301">2. Poinformowania go przez lekarza o niebezpieczeństwie dla zdrowia i życia, jakie może spowodować natychmiastowe przerwanie eksperymentu art. 24 ust. 2, </text:p>
      <text:p text:style-name="P301">3. Cofnięcia zgody na eksperyment medyczny w każdym stadium eksperymentu art. 27 ust. 1,</text:p>
      <text:p text:style-name="P291"/>
      <text:p text:style-name="P287"><text:span text:style-name="T195">4</text:span>. Prawa pacjenta określone w ustawie <text:span text:style-name="T196">z 15 lipca</text:span> o zawod<text:span text:style-name="T196">ach</text:span> pielęgniarki i zawodzie położnej</text:p>
      <text:p text:style-name="P149">Pacjent ma prawo do:</text:p>
      <text:p text:style-name="P149"/>
      <text:list xml:id="list860408621" text:style-name="L10">
        <text:list-item>
          <text:p text:style-name="P525"><text:soft-page-break/><text:s/>Udzielania mu świadczeń zdrowotnych przez pielęgniarkę, położną posiadającą prawo wykonywania zawodu, zgodnie z aktualną wiedza medyczną, dostępnymi jej metodami i środkami, zgodnie z zasadami etyki zawodowej oraz ze szczególną starannością – art. 11,</text:p>
        </text:list-item>
        <text:list-item>
          <text:p text:style-name="P525"><text:s/>Udzielania mu pomocy przez pielęgniarkę, położną, zgodnie z posiadanymi przez nią kwalifikacjami, w każdym przypadku niebezpieczeństwa utraty przez niego życia lub poważnego uszczerbku na jego zdrowiu – art. 12,</text:p>
        </text:list-item>
        <text:list-item>
          <text:p text:style-name="P525"><text:s/>Uzyskania od pielęgniarki, położnej informacji o jego prawach – art. 16 ust.1,</text:p>
        </text:list-item>
        <text:list-item>
          <text:p text:style-name="P525"><text:s/>Uzyskania od pielęgniarki, położnej informacji o sowim stanie zdrowia, w zakresie związanym ze sprawowaną przez pielęgniarkę, położną, opieką pielęgnacyjną – art. 16 ust.2,</text:p>
        </text:list-item>
        <text:list-item>
          <text:p text:style-name="P525"><text:s/>Zachowania w tajemnicy informacji związanych z nim, a uzyskanych przez pielęgniarkę, położną w związku z wykonywaniem zawodu – art. 17 ust.1,</text:p>
        </text:list-item>
        <text:list-item>
          <text:p text:style-name="P525"><text:s/>Wyrażania zgody lub odmowy na podawanie przez pielęgniarkę, położną do publicznej wiadomości danych umożliwiających identyfikację pacjenta – art. 17 ust.2 pkt 3,</text:p>
        </text:list-item>
      </text:list>
      <text:p text:style-name="P332"/>
      <text:p text:style-name="P289"><text:span text:style-name="T195">5</text:span>. Prawa pacjenta określone w ustawie o ochronie zdrowia psychicznego z <text:span text:style-name="T196">19 sierpnia</text:span> 1994r.</text:p>
      <text:p text:style-name="P289"><text:s/></text:p>
      <text:p text:style-name="P291">Pacjent z zaburzeniami psychicznymi, chory psychicznie lub upośledzony umysłowo ma prawo do: </text:p>
      <text:p text:style-name="P291">1. Bezpłatnych świadczeń zdrowotnych <text:span text:style-name="T196">w zakresie psychiatrycznej opieki zdrowotnej </text:span>art. 10 ust. 1, </text:p>
      <text:p text:style-name="P331"><text:span text:style-name="T94">2. </text:span><text:span text:style-name="T130">. Bezpłatnych produktów leczniczych, wyrobów, o których mowa w ustawie z dnia 20 maja 2010 r. o wyrobach medycznych (Dz.U. z 2020 r. poz. 186), środków pomocniczych oraz środków spożywczych specjalnego przeznaczenia żywieniowego, o których mowa w ustawie z dnia 25 sierpnia 2006 r. o bezpieczeństwie żywności i żywienia art. 10 ust. 2,</text:span></text:p>
      <text:p text:style-name="P75">3. Zapewnienia mu rodzaju metod postępowania leczniczego właściwych nie tylko z uwagi na cele </text:p>
      <text:p text:style-name="P75">zdrowotne, ale także ze względu na interesy oraz inne jego dobro osobiste i dążenie do jego </text:p>
      <text:p text:style-name="P75">poprawy zdrowia w sposób najmniej dla pacjenta uciążliwy art. 12, </text:p>
      <text:p text:style-name="P291">4. Porozumiewania się bez ograniczeń z rodziną i innymi osobami, w przypadku, gdy przebywa w </text:p>
      <text:p text:style-name="P291">szpitalu psychiatrycznym albo w domu pomocy społecznej art. 13, </text:p>
      <text:p text:style-name="P291">5. Wystąpienia o okresowe przebywanie poza szpitalem bez wypisywania go z zakładu art. 14, </text:p>
      <text:p text:style-name="P291">6. Uprzedzenia go o zamiarze zastosowania wobec niego przymusu bezpośredniego; dopuszczenie </text:p>
      <text:p text:style-name="P291">zastosowania tego środka wobec pacjenta musi wynikać z ustawy art. 18, </text:p>
      <text:p text:style-name="P291">7. Uprzedzenia o zamiarze przeprowadzenia badania psychiatrycznego bez jego zgody oraz podania przyczyn takiej decyzji; badanie takie może być przeprowadzone, jeżeli zachowanie pacjenta wskazuje na to, że z powodu zaburzeń psychicznych może zagrażać bezpośrednio własnemu życiu albo życiu lub zdrowiu innych osób, bądź nie jest zdolny do zaspokojenia podstawowych potrzeb życiowych art. 21 ust. 1 i 2, </text:p>
      <text:p text:style-name="P291">8. Wyrażenia <text:span text:style-name="T197">pisemnej</text:span> zgody lub odmowy na przyjęcie do szpitala psychiatrycznego, z wyłączeniem sytuacji, gdy przepisy ustawy dopuszczają przyjęcie do szpitala psychiatrycznego <text:soft-page-break/>bez zgody pacjenta art. 22 ust. 1 i art. 23, 24 oraz 29, </text:p>
      <text:p text:style-name="P291">9. Poinformowania i wyjaśnienia mu przez lekarza przyczyny przyjęcia do szpitala psychiatrycznego w </text:p>
      <text:p text:style-name="P291">sytuacji, gdy nie wyraził na to zgody oraz uzyskania informacji o przysługujących mu w tej sytuacji prawach art. 23 ust. 3, </text:p>
      <text:p text:style-name="P291">10. Cofnięcia uprzednio wyrażonej zgody na przyjęcie do szpitala psychiatrycznego art. 28, </text:p>
      <text:p text:style-name="P291">11. Niezbędnych czynności leczniczych mających na celu usunięcie przyczyny przyjęcia go do szpitala bez jego zgody i zapoznania go z planowanym postępowaniem leczniczym art. 33 ust. 1 i 2, </text:p>
      <text:p text:style-name="P291">12. Wypisania ze szpitala psychiatrycznego, jeżeli przebywa w nim bez wyrażenia przez siebie zgody, jeżeli ustały przyczyny jego przyjęcia i pobytu w szpitalu psychiatrycznym bez takiej zgody art. 35 ust. 1, </text:p>
      <text:p text:style-name="P291">13. Pozostania w szpitalu w sytuacji, o której mowa w pkt. 1<text:span text:style-name="T198">2</text:span>, za swoją później wyrażoną zgodą, jeżeli w ocenie lekarza, jego dalszy pobyt w tym szpitalu jest celowy art. 35 ust. 2, </text:p>
      <text:p text:style-name="P291">14. Złożenia, w dowolnej formie, wniosku o nakazania wypisania go ze szpitala psychiatrycznego </text:p>
      <text:p text:style-name="P291">art. 36 ust. 1, </text:p>
      <text:p text:style-name="P291">15. Wystąpienia do sądu opiekuńczego o nakazanie wypisania ze szpitala psychiatrycznego, po </text:p>
      <text:p text:style-name="P291">uzyskania odmowy wypisania ze szpitala na wniosek, o którym mowa w pkt. 1<text:span text:style-name="T198">4</text:span> art. 36 ust. 3,</text:p>
      <text:p text:style-name="P291">16. Informacji o terminie i sposobie złożenia wniosku do sądu opiekuńczego, o którym mowa w pkt. 20 art. 36 ust. 3, </text:p>
      <text:p text:style-name="P291">17. Złożenia wniosku o ustanowienie kuratora, jeżeli przebywając w szpitalu psychiatrycznym potrzebuje pomocy do prowadzenia wszystkich swoich spraw, albo spraw określonego rodzaju art. 44 ust. 1, </text:p>
      <text:p text:style-name="P291">oraz ma prawo do tego, aby osoby wykonujące czynności wynikające z ustawy zachowały w tajemnicy wszystko, co go dotyczy, a o czym powzięły wiadomość wykonując czynności wynikające z ustawy, <text:span text:style-name="T198">chyba że ustawa stanowi inaczej</text:span> art. 50 ust. 1. </text:p>
      <text:p text:style-name="P287"><text:span text:style-name="T195">6</text:span>. Prawa pacjenta określone w ustawie <text:span text:style-name="T198">z 1 lipca 2005 r. </text:span>o pobieraniu, <text:span text:style-name="T198">przechowywaniu</text:span> i przeszczepianiu komórek, tkanek i narządów </text:p>
      <text:p text:style-name="P282">Pacjent ma prawo do:</text:p>
      <text:p text:style-name="P281"><text:span text:style-name="T119">1. </text:span><text:span text:style-name="T118">Wyrażenia i cofnięcia w każdym czasie sprzeciwu na pobranie po jego śmierci komórek, tkanek i narządów.</text:span></text:p>
      <text:p text:style-name="P281"><text:span text:style-name="T119">2. </text:span><text:span text:style-name="T118">Dobrowolnego wyrażenia przed lekarzem zgody na pobranie od niego za życia komórek, tkanek lub narządów w celu ich przeszczepienia określonemu odbiorcy, jeżeli ma pełną zdolność do czynności prawnych.</text:span></text:p>
      <text:p text:style-name="P281"><text:span text:style-name="T119">3. </text:span><text:span text:style-name="T118">Ochrony danych osobowych dotyczących dawcy/biorcy przeszczepu i objęcia ich tajemnicą.</text:span></text:p>
      <text:p text:style-name="P281"><text:soft-page-break/><text:span text:style-name="T119">4. </text:span><text:span text:style-name="T118">Pacjent mający być biorcą ma prawo do umieszczenia go na liście osób oczekujących na przeszczepienie komórek, tkanek i narządów i być wybrany jako biorca zgodnie z kryteriam</text:span><text:span text:style-name="T119">i </text:span><text:span text:style-name="T118">medycznymi.</text:span></text:p>
      <text:p text:style-name="P306"/>
      <text:p text:style-name="P324">XVIII. Obowiązki pacjenta</text:p>
      <text:p text:style-name="P201"/>
      <text:p text:style-name="P291">1. Pacjent ma obowiązek przestrzegania zasad określonych w niniejszym Rozdziale Regulaminu Organizacyjnego, a w szczególności: </text:p>
      <text:list xml:id="list515519132" text:style-name="WW8Num145">
        <text:list-item>
          <text:p text:style-name="P764">stosować się do wskazówek i zaleceń lekarzy, pielęgniarek i innego personelu medycznego zarówno w zakresie procesu diagnostyczno-terapeutycznego i rehabilitacyjnego, jak i w sprawach organizacyjno-administracyjnych, </text:p>
        </text:list-item>
        <text:list-item>
          <text:p text:style-name="P764">stosować się do zaleconej diety, </text:p>
        </text:list-item>
        <text:list-item>
          <text:p text:style-name="P764">odnosić się życzliwie i kulturalnie do innych pacjentów i personelu zakładu, </text:p>
        </text:list-item>
        <text:list-item>
          <text:p text:style-name="P764">przebywać w wyznaczonych salach ( w przypadku leczenia szpitalnego) w porach obchodów lekarskich, wykonywania zabiegów leczniczo-pielęgnacyjnych i w czasie wydawania posiłków, </text:p>
        </text:list-item>
        <text:list-item>
          <text:p text:style-name="P764">przestrzegać ciszy nocnej w godzinach od 22.00 do 6.00, </text:p>
        </text:list-item>
        <text:list-item>
          <text:p text:style-name="P764">przebywać w oddziale w porze ciszy nocnej, </text:p>
        </text:list-item>
        <text:list-item>
          <text:p text:style-name="P764">zgłaszać pielęgniarce zamiar opuszczenia oddziału (np. w celu dokonania zakupów w sklepiku szpitalnym), </text:p>
        </text:list-item>
        <text:list-item>
          <text:p text:style-name="P764">stosować się do przepisów o bezpieczeństwie, higienie i zagrożeniu pożarowym, </text:p>
        </text:list-item>
        <text:list-item>
          <text:p text:style-name="P764">przestrzegać zakazu manipulowania przy aparaturze i urządzeniach medycznych i elektrycznych, </text:p>
        </text:list-item>
        <text:list-item>
          <text:p text:style-name="P764">szanować mienie szpitala i innych komórek organizacyjnych zakładu (w przypadku jego zniszczenia pacjent jest obowiązany pokryć poniesione straty przez zakład), </text:p>
        </text:list-item>
        <text:list-item>
          <text:p text:style-name="P764">utrzymywać ład i porządek w miejscu pobytu, </text:p>
        </text:list-item>
        <text:list-item>
          <text:p text:style-name="P764">przestrzegać zasady higieny osobistej, </text:p>
        </text:list-item>
        <text:list-item>
          <text:p text:style-name="P764">przestrzegać zakazów: obrotu, posiadania i używania narkotyków, środków odurzających, substancji psychotropowych i innych podobnie działających, wnoszenia i spożywania napojów alkoholowych oraz palenia wyrobów tytoniowych. </text:p>
        </text:list-item>
      </text:list>
      <text:p text:style-name="P394"/>
      <text:p text:style-name="P291">2. O wypisaniu pacjenta ze szpitala z powodu rażącego naruszenia regulaminu organizacyjnego decyduje dyrektor na wniosek właściwego ordynatora. </text:p>
      <text:p text:style-name="P291">3. Pacjent może wychodzić poza teren szpitala tylko po uzyskaniu zgody ordynatora danego oddziału. </text:p>
      <text:p text:style-name="P291">4. Korzystanie przez pacjentów z telefonów komórkowych powinno się odbywać w sposób niestwarzający uciążliwości dla innych pacjentów i poza godzinami ciszy nocnej. Ze względu na obecność aparatury medycznej i możliwość powstania zakłóceń w jej funkcjonowaniu dyrektor zakładu może określić strefy i pomieszczenia, w których obowiązuje całkowity zakaz korzystania z telefonów komórkowych. </text:p>
      <text:p text:style-name="P291">5. Pacjent ma obowiązek poinformować lekarza prowadzącego o stale przyjmowanych lekach niezwiązanych z jednostką chorobową, która jest przyczyną hospitalizacji. Używanie tych leków w czasie pobytu w szpitalu wymaga zgody tego lekarza. </text:p>
      <text:p text:style-name="P291">6. Pacjent jest obowiązany udzielać w trakcie wywiadu lekarskiego lub pielęgniarskiego pełnej i <text:soft-page-break/>prawdziwej informacji o swoim stanie zdrowia. Szpital nie ponosi odpowiedzialności za szkody wynikłe z zatajenia bądź udzielenia nieprawdziwej informacji, co do istotnych spraw dotyczących zdrowia pacjenta.</text:p>
      <text:p text:style-name="P287"/>
      <text:p text:style-name="P324">XIX. Obowiązki osób odwiedzających bądź sprawujących opiekę nad pacjentem.</text:p>
      <text:p text:style-name="P290"/>
      <text:p text:style-name="P291">1. Odwiedziny pacjentów możliwe są codziennie ( z wyłączeniem sobót i niedziel) w godzinach od 14.00 do 20.00. W soboty, niedziele i święta w godzinach 13.00 – 20.00. W Oddziale Dziecięcym odwiedziny mogą odbywać się przez cały dzień z wyłączeniem ciszy nocnej. </text:p>
      <text:p text:style-name="P291">2. Ze względu na specyfikę udzielania świadczeń zdrowotnych w poszczególnych oddziałach ordynator może ustalić inne niż wyżej wymienione godziny odwiedzin w danym oddziale.</text:p>
      <text:p text:style-name="P291">3. Poza godzinami odwiedzin, odwiedzający może przebywać na oddziale wyłącznie za zgodą wyrażoną przez ordynatora lub lekarza dyżurnego oddziału. </text:p>
      <text:p text:style-name="P291">4. Ze względu na warunki przebywania w szpitalu innych pacjentów -pacjenta mogą odwiedzać w salach chorych jednocześnie nie więcej niż dwie osoby z wyłączeniem Oddziału Dziecięcego <text:s/>gdzie na sali może przebywać jedna osoba odwiedzająca. </text:p>
      <text:p text:style-name="P291">5. Dzieci do lat 7 mogą odwiedzać pacjentów wraz z osobą dorosłą za zgodą ordynatora lub innego wyznaczonego lekarza. </text:p>
      <text:p text:style-name="P291">6. W szpitalu obowiązuje zakaz odwiedzin i sprawowania dodatkowej opieki nad pacjentem przez osoby, u których wystąpiły objawy infekcji lub są chore zakaźnie. </text:p>
      <text:p text:style-name="P291">7. Osoby odwiedzające lub sprawujące dodatkowa opiekę nad pacjentem mają obowiązek: </text:p>
      <text:list xml:id="list3413800084" text:style-name="WW8Num211">
        <text:list-item>
          <text:p text:style-name="P765">zakładania na obuwie jednorazowych ochraniaczy, </text:p>
        </text:list-item>
        <text:list-item>
          <text:p text:style-name="P765">stosowania się do poleceń personelu medycznego szpitala, w tym także, co do zaleconej pacjentowi diety. </text:p>
        </text:list-item>
      </text:list>
      <text:p text:style-name="P394"/>
      <text:p text:style-name="P291">8. Osoby odwiedzające pacjentów lub sprawujące nad nimi dodatkową opiekę obowiązane są przestrzegać następujących zakazów: </text:p>
      <text:list xml:id="list363275463" text:style-name="WW8Num20">
        <text:list-item>
          <text:p text:style-name="P766">wnoszenia i spożywania na terenie szpitala napojów alkoholowych, palenia wyrobów tytoniowych oraz obrotu, posiadania i używania narkotyków, środków odurzających, substancji psychotropowych i innych podobnie działających; obowiązuje zakaz wstępu na teren szpitala dla osób odwiedzających pozostających pod wpływem alkoholu, narkotyków lub innych podobnych środków, </text:p>
        </text:list-item>
        <text:list-item>
          <text:p text:style-name="P766">uprawiania gier hazardowych, </text:p>
        </text:list-item>
        <text:list-item>
          <text:p text:style-name="P766">handlu obnośnego, </text:p>
        </text:list-item>
        <text:list-item>
          <text:p text:style-name="P766">wprowadzania zwierząt do budynku szpitala, </text:p>
        </text:list-item>
        <text:list-item>
          <text:p text:style-name="P766">siadania na łóżkach chorych. </text:p>
        </text:list-item>
      </text:list>
      <text:p text:style-name="P394"/>
      <text:p text:style-name="P291">9. Osoba odwiedzająca pacjenta lub sprawująca nad nim dodatkową opiekę powinna poświęcić choremu swój czas i dbać o jego bezpieczeństwo. </text:p>
      <text:p text:style-name="P291">10. Personel Szpitala ma prawo nakazać natychmiastowe opuszczenie Szpitala osobom znajdującym się pod wpływem alkoholu bądź odurzonych narkotykami albo naruszającym w sposób rażący niniejszy regulamin.</text:p>
      <text:p text:style-name="P351">XX.<text:tab/>Regulamin organizacyjny udzielania świadczeń zdrowotnych <text:s text:c="3"/>Szpitalu </text:p>
      <text:p text:style-name="P505"/>
      <text:p text:style-name="P505"/>
      <text:p text:style-name="P458">XX.1<text:tab/>Regulamin organizacyjny udzielania świadczeń zdrowotnych w Szpitalu Powiatowym <text:span text:style-name="T97">im. Dr Franciszka Dłutka</text:span>.</text:p>
      <text:p text:style-name="P218"/>
      <text:p text:style-name="P201"/>
      <text:p text:style-name="P485">1. Do zadań Szpitala Powiatowego będącego jednostką organizacyjną SP ZOZ W Rypinie w zakresie udzielanych świadczeń zdrowotnych należy: </text:p>
      <text:list xml:id="list2031024941" text:style-name="WW8Num8">
        <text:list-item>
          <text:p text:style-name="P898">Zapewnienie całodobowej pomocy medycznej stacjonarnej, </text:p>
        </text:list-item>
        <text:list-item>
          <text:p text:style-name="P898">Zapewnienie całodobowej pomocy medycznej w przypadkach nagłych, niewymagających hospitalizacji, </text:p>
        </text:list-item>
        <text:list-item>
          <text:p text:style-name="P898">Zapewnienie badań diagnostyczno – laboratoryjnych realizowanych przez SP ZOZ z zakresu: endoskopii, rentgenodiagnostyki, ultrasonografii, badań laboratoryjnych, oraz diagnostyki w rozszerzonym zakresie (niezbędnym w toku leczenia) wykupionej na zewnątrz przez SP ZOZ w Rypinie m.in., rezonansu magnetycznego,</text:p>
        </text:list-item>
        <text:list-item>
          <text:p text:style-name="P898">Zapewnienie pomocy konsultacyjnej innym jednostkom służby zdrowia zgodnie z profilem posiadanych oddziałów szpitalnych, </text:p>
        </text:list-item>
        <text:list-item>
          <text:p text:style-name="P898">Prowadzenie działalności rehabilitacyjnej dla pacjentów hospitalizowanych, </text:p>
        </text:list-item>
        <text:list-item>
          <text:p text:style-name="P898">Prowadzenie specjalizacji lekarzy w oddziałach posiadających akredytację, </text:p>
        </text:list-item>
        <text:list-item>
          <text:p text:style-name="P898">Udzielanie pomocy społecznej pacjentom tego wymagającym, </text:p>
        </text:list-item>
        <text:list-item>
          <text:p text:style-name="P898">Prowadzenie działalności orzeczniczej. </text:p>
        </text:list-item>
      </text:list>
      <text:p text:style-name="P394"/>
      <text:p text:style-name="P256">2. Odrębne przepisy określają: </text:p>
      <text:list xml:id="list1029634609" text:style-name="WW8Num46">
        <text:list-item>
          <text:p text:style-name="P899">Zasady orzekania o stanie zdrowia, </text:p>
        </text:list-item>
        <text:list-item>
          <text:p text:style-name="P899">Rodzaje dokumentacji medycznej, sposób jej prowadzenia oraz szczegółowe warunki jej udostępniania. </text:p>
        </text:list-item>
        <text:list-item>
          <text:p text:style-name="P899">Zasady przyjęć do szpitala: </text:p>
        </text:list-item>
      </text:list>
      <text:list xml:id="list454386366" text:style-name="WW8Num171">
        <text:list-item>
          <text:p text:style-name="P722">ubezpieczony ma prawo do bezpłatnego leczenia szpitalnego na podstawie skierowania lekarskiego </text:p>
        </text:list-item>
        <text:list-item>
          <text:p text:style-name="P722">W przypadku zatruć, urazów, wypadków, porodu, stanów zagrożenia życia świadczenia zdrowotne udzielane są w trybie pilnym bez skierowania. </text:p>
        </text:list-item>
        <text:list-item>
          <text:p text:style-name="P722">Świadczenia zdrowotne udzielone ubezpieczonemu bez skierowania lekarza -jeżeli to skierowanie jest wymagane lub bez dowodu ubezpieczenia -opłaca ubezpieczony, </text:p>
        </text:list-item>
        <text:list-item>
          <text:p text:style-name="P722"><text:s/>Odpłatność za świadczenia pobierana jest zgodnie z cennikiem świadczeń ustalonym przez Dyrektora SP ZOZ w Rypinie. W przypadku udokumentowania ubezpieczenia pobrana opłata podlega zwrotowi. </text:p>
        </text:list-item>
        <text:list-item>
          <text:p text:style-name="P722">Świadczenia w szpitalu udzielane są według kolejności zgłoszenia się pacjenta. </text:p>
        </text:list-item>
        <text:list-item>
          <text:p text:style-name="P722">W stanach nagłych świadczenia opieki zdrowotnej udzielane są niezwłocznie. </text:p>
        </text:list-item>
        <text:list-item>
          <text:p text:style-name="P722">W przypadku niemożności udzielenia świadczenia medycznego w dniu zgłoszenia pacjent wpisywany jest w kolejkę oczekujących. Realizację świadczenia zapewnia się wg kolejności na liście oczekujących. </text:p>
        </text:list-item>
        <text:list-item>
          <text:p text:style-name="P722">Wszystkie czynności administracyjne związane z przyjęciem pacjenta do szpitala wyko<text:span text:style-name="T98">n</text:span>ywane są przez izbę przyjęć: </text:p>
        </text:list-item>
      </text:list>
      <text:p text:style-name="P192"/>
      <text:p text:style-name="P478"><text:soft-page-break/>3.<text:tab/>Odmowa przyjęcia do szpitala. <text:s/></text:p>
      <text:list xml:id="list2192685374" text:style-name="WW8Num49">
        <text:list-item>
          <text:p text:style-name="P900">W przypadku odmowy przyjęcia do szpitala – lekarz podejmujący taką decyzję musi dokonać wpisu wraz z uzasadnieniem -w księdze odmów izby przyjęć, bądź oddziału, oraz w dokumentacji pacjenta. </text:p>
        </text:list-item>
        <text:list-item>
          <text:p text:style-name="P900">W przypadku braku miejsc czy z powodu ograniczonego zakresu świadczeń udzielanych w szpitalu i zaistnienia niezwłocznej potrzeby leczenia szpitalnego -lekarz Izby przyjęć, po udzieleniu niezbędnej pomocy, zapewnia w razie potrzeby, przewiezienie pacjenta do innego szpitala, po uprzednim uzgodnieniu z tym szpitalem miejsca dla pacjenta. </text:p>
        </text:list-item>
        <text:list-item>
          <text:p text:style-name="P900">O dokonanym rozpoznaniu stanu zdrowia, podjętych decyzjach lekarz zobowiązany jest dokonać odpowiednich wpisów w dokumentacji medycznej. </text:p>
        </text:list-item>
        <text:list-item>
          <text:p text:style-name="P659">Bez uzasadnionej przyczyny szpital nie możne odmówić leczenia stacjonarnego pacjentowi posiadającemu skierowanie,</text:p>
        </text:list-item>
      </text:list>
      <text:p text:style-name="P394"/>
      <text:p text:style-name="P478">4.<text:tab/>Osobom nieubezpieczonym przysługują bezpłatnie: </text:p>
      <text:list xml:id="list3500029795" text:style-name="WW8Num89">
        <text:list-item>
          <text:p text:style-name="P901">świadczenia zdrowotne związane z ciążą, porodem i połogiem, </text:p>
        </text:list-item>
        <text:list-item>
          <text:p text:style-name="P901">świadczenia dla dzieci i młodzieży do 18 roku życia. </text:p>
        </text:list-item>
        <text:list-item>
          <text:p text:style-name="P901">pozostałe osoby nieubezpieczone mogą ubiegać się o świadczenia zdrowotne na zasadach odpłatności zgodnie z cennikiem ustalonym przez SP ZOZ w Rypinie. Pacjent musi być poinformowany, że jest to świadczenie płatne. </text:p>
        </text:list-item>
      </text:list>
      <text:p text:style-name="P192"/>
      <text:p text:style-name="P478">5.<text:tab/>Przebieg pobytu w szpitalu: </text:p>
      <text:list xml:id="list2785115657" text:style-name="WW8Num45">
        <text:list-item>
          <text:p text:style-name="P902">Lekarz przyjmujący pacjenta do szpitala ( po zbadaniu, rozpoznaniu stanu zdrowia) dokonuje odpowiedniego wpisu w dokumentacji medycznej i informuje pacjenta w sposób zrozumiały o planowanym toku postępowania leczniczego. </text:p>
        </text:list-item>
        <text:list-item>
          <text:p text:style-name="P902">W przypadku konieczności zastosowania metod diagnostycznych lub terapeutycznych stwarzających podwyższone ryzyko -pacjent musi być poinformowany o możliwości takiego ryzyka. Świadczeniodawca musi uzyskać pisemną zgodę pacjenta na podjęcie tego typu działań. </text:p>
        </text:list-item>
        <text:list-item>
          <text:p text:style-name="P902">W razie pogorszenia się stanu zdrowia chorego powodującego zagrożenie życia lub w razie śmierci – szpital zobowiązany jest niezwłocznie zawiadomić wskazaną przez chorego osobę, instytucję lub przedstawiciela ustawowego. </text:p>
        </text:list-item>
      </text:list>
      <text:p text:style-name="P394"/>
      <text:p text:style-name="P478">6.<text:tab/>Dodatkowe uprawnienia pacjenta w trakcie pobytu w szpitalu:. </text:p>
      <text:list xml:id="list711793663" text:style-name="WW8Num24">
        <text:list-item>
          <text:p text:style-name="P903">Szpital zapewnia pacjentom prawo do: </text:p>
        </text:list-item>
      </text:list>
      <text:list xml:id="list3594045470" text:style-name="WW8Num50">
        <text:list-item>
          <text:p text:style-name="P723">Wyboru lekarza danej specjalności lub innych osób udzielających świadczenia zdrowotne, gdy istnieje taka możliwość, </text:p>
        </text:list-item>
        <text:list-item>
          <text:p text:style-name="P723">Opieki pielęgnacyjnej sprawowanej przez osobę bliską lub przez inną wskazaną osobę, </text:p>
        </text:list-item>
        <text:list-item>
          <text:p text:style-name="P723">Kontaktu osobistego, telefonicznego i korespondencyjnego z osobami z zewnątrz, </text:p>
        </text:list-item>
        <text:list-item>
          <text:p text:style-name="P723">Opieki duszpasterskiej, </text:p>
        </text:list-item>
        <text:list-item>
          <text:p text:style-name="P723">Dodatkowa opieka pielęgnacyjna sprawowana nad pacjentem przez osoby bliskie jak i kontakt pacjenta z osobami z zewnątrz nie mogą obciążać kosztami szpitala. </text:p>
        </text:list-item>
        <text:list-item>
          <text:p text:style-name="P723">Do obowiązków szpitala należy zapewnienie warunków do umierania w godności i spokoju. </text:p>
        </text:list-item>
      </text:list>
      <text:p text:style-name="P192"/>
      <text:p text:style-name="P478">7.<text:tab/>Wypisanie pacjenta ze szpitala. </text:p>
      <text:p text:style-name="P510">Podstawą wypisania pacjenta ze szpitala jest: </text:p>
      <text:list xml:id="list125523480986548" text:continue-list="list711793663" text:style-name="WW8Num24">
        <text:list-item>
          <text:p text:style-name="P903">Poprawa stanu zdrowia pacjenta w stopniu niewymagającym dalszego leczenia szpitalnego, </text:p>
        </text:list-item>
        <text:list-item>
          <text:p text:style-name="P903"><text:soft-page-break/>Żądanie pacjenta przebywającego w szpitalu lub jego przedstawiciela ustawowego, </text:p>
        </text:list-item>
        <text:list-item>
          <text:p text:style-name="P903">Naruszanie w sposób rażący przez osobę przebywającą w szpitalu regulaminu porządkowego, a nie zachodzi obawa, że odmowa dalszego udzielania świadczeń zdrowotnych może spowodować bezpośrednie zagrożenie życia lub zdrowia. </text:p>
        </text:list-item>
      </text:list>
      <text:p text:style-name="P192"/>
      <text:p text:style-name="P478">8.<text:tab/>Szpital zobowiązany wykonujący działalność leczniczą w rodzaju stacjonarne i całodobowe świadczenia zdrowotne jest zobowiązany: </text:p>
      <text:list xml:id="list3357211907" text:style-name="WW8Num82">
        <text:list-item>
          <text:p text:style-name="P904">w razie pogorszenia się stanu zdrowia pacjenta, powodującego zagrożenie życia lub w razie jego śmierci, niezwłocznie zawiadomić wskazaną przez pacjenta osobę lub instytucję, lub przedstawiciela ustawowego; </text:p>
        </text:list-item>
        <text:list-item>
          <text:p text:style-name="P904">W razie śmierci pacjenta: </text:p>
        </text:list-item>
      </text:list>
      <text:list xml:id="list1427555098" text:style-name="WW8Num146">
        <text:list-item>
          <text:p text:style-name="P724">należycie przygotować zwłoki poprzez ich umycie i okrycie, z zachowaniem godności należnej osobie zmarłej, w celu ich wydania osobie lub instytucji uprawnionej do ich pochowania, o której mowa w ustawie z dnia 31 stycznia 1959 r. o cmentarzach i chowaniu zmarłych, </text:p>
        </text:list-item>
        <text:list-item>
          <text:p text:style-name="P724">przechowywać zwłoki nie dłużej niż przez 72 godziny, licząc od godziny, w której nastąpiła śmierć pacjenta. </text:p>
        </text:list-item>
      </text:list>
      <text:list xml:id="list2168750021" text:style-name="WW8Num16">
        <text:list-item>
          <text:p text:style-name="P905">Czynności, o których mowa w ust. 1 pkt. 2 lit. a, nie stanowią przygotowania zwłok zmarłego pacjenta do pochowania i nie pobiera się od nich opłat. </text:p>
        </text:list-item>
        <text:list-item>
          <text:p text:style-name="P905">Zwłoki pacjenta mogą być przechowywane w chłodni dłużej niż 72 godziny, jeżeli: </text:p>
        </text:list-item>
      </text:list>
      <text:list xml:id="list770373403" text:style-name="WW8Num210">
        <text:list-item>
          <text:p text:style-name="P725">nie mogą zostać wcześniej odebrane przez osoby lub instytucje uprawnione do pochowania zwłok pacjenta; </text:p>
        </text:list-item>
        <text:list-item>
          <text:p text:style-name="P725">w związku ze zgonem zostało wszczęte dochodzenie albo śledztwo, a prokurator nie zezwolił na pochowanie zwłok; </text:p>
        </text:list-item>
        <text:list-item>
          <text:p text:style-name="P725">przemawiają za tym inne niż wymienione w pkt. 1 i 2 ważne przyczyny, za zgodą albo na wniosek osoby lub instytucji uprawnionej do pochowania zwłok pacjenta. </text:p>
        </text:list-item>
      </text:list>
      <text:p text:style-name="P192"/>
      <text:p text:style-name="P478">9.<text:tab/>W razie śmierci pacjenta w szpitalu obowiązują następujące zasady postępowania: </text:p>
      <text:list xml:id="list3450343525" text:style-name="WW8Num200">
        <text:list-item>
          <text:p text:style-name="P906">W razie śmierci pacjenta przebywającego w szpitalu pielęgniarka dyżurna oddziału niezwłocznie zawiadamia lekarza leczącego lub lekarza dyżurnego. </text:p>
        </text:list-item>
        <text:list-item>
          <text:p text:style-name="P906">Lekarz, po przeprowadzeniu oględzin, stwierdza zgon, jego przyczynę i godzinę śmierci oraz wystawia kartę zgonu. Odnotowuje w historii choroby i raporcie lekarskim dzień i godzinę śmierci. </text:p>
        </text:list-item>
        <text:list-item>
          <text:p text:style-name="P906">Pielęgniarka odnotowuje dzień i godzinę zgonu w karcie gorączkowej, raporcie pielęgniarskim i księdze ruchu chorych. </text:p>
        </text:list-item>
      </text:list>
      <text:p text:style-name="P394"/>
      <text:p text:style-name="P499">10. Sekretarka medyczna oddziału lub pielęgniarka niezwłocznie przekazuje kartę zgonu wystawioną przez lekarza do Sekretariatu.</text:p>
      <text:p text:style-name="P499"/>
      <text:p text:style-name="P499">11. Pielęgniarka dyżurna niezwłocznie po stwierdzeniu zgonu pacjenta zawiadamia o śmierci osobę lub instytucję, wskazaną przez chorego. Fakt powiadomienia odnotowuje w raporcie pielęgniarskim. </text:p>
      <text:p text:style-name="P499"/>
      <text:p text:style-name="P499">12. Pielęgniarka dyżurna wykonuje toaletę pośmiertną, usuwa wkłucia dożylne, dreny, cewniki, sondy, zdejmuje opatrunki, zakłada opatrunki czyste tylko niezbędne. Na przegub nogi lub dłoni zakłada oznaczenie zwłok (identyfikator) wypisany drukowanymi literami. Zmarłego układa w jednorazowym worku foliowym na zwłoki i nakleja na wierzch worka drugi identyfikator. </text:p>
      <text:p text:style-name="P274"/>
      <text:p text:style-name="P512"><text:soft-page-break/></text:p>
      <text:p text:style-name="P274">13. Identyfikator, o którym mowa zawiera: </text:p>
      <text:list xml:id="list3388621623" text:style-name="WW8Num25">
        <text:list-item>
          <text:p text:style-name="P767">Imię i nazwisko osoby zmarłej; </text:p>
        </text:list-item>
        <text:list-item>
          <text:p text:style-name="P767">PESEL osoby zmarłej, a w przypadku braku numeru PESEL -serię i numer dokumentu stwierdzającego tożsamość; </text:p>
        </text:list-item>
        <text:list-item>
          <text:p text:style-name="P767">datę i godzinę zgonu. </text:p>
        </text:list-item>
      </text:list>
      <text:p text:style-name="P192"/>
      <text:p text:style-name="P499">14. Następnie pielęgniarka dyżurna wypełnia kartę skierowania zwłok do chłodni w Prosektorium.</text:p>
      <text:p text:style-name="P388"><text:s/></text:p>
      <text:p text:style-name="P274">15. Karta skierowania zwłok do chłodni zawiera: </text:p>
      <text:list xml:id="list247189102" text:style-name="WW8Num67">
        <text:list-item>
          <text:p text:style-name="P768">Imię i nazwisko osoby zmarłej; </text:p>
        </text:list-item>
        <text:list-item>
          <text:p text:style-name="P768">PESEL osoby zmarłej, a w przypadku braku numeru PESEL — serię i numer dokumentu stwierdzającego tożsamość; </text:p>
        </text:list-item>
        <text:list-item>
          <text:p text:style-name="P768">datę i godzinę zgonu; </text:p>
        </text:list-item>
        <text:list-item>
          <text:p text:style-name="P768">godzinę przyjęcia zwłok osoby zmarłej do chłodni; </text:p>
        </text:list-item>
        <text:list-item>
          <text:p text:style-name="P768">imię, nazwisko i podpis pielęgniarki wypełniającej kartę. </text:p>
        </text:list-item>
        <text:list-item>
          <text:p text:style-name="P768">nazwę oddziału, z którego zwłoki pochodzą. </text:p>
        </text:list-item>
      </text:list>
      <text:p text:style-name="P192"><text:s/></text:p>
      <text:p text:style-name="P291">16.Jeżeli nie jest możliwe ustalenie tożsamości osoby zmarłej, w karcie skierowania do chłodni oraz na identyfikatorze, o których mowa w ust. 1, dokonuje się oznaczenia „NN” z podaniem przyczyny i okoliczności uniemożliwiających ustalenie tożsamości. </text:p>
      <text:p text:style-name="P499">17. Zwłoki osoby zmarłej przewożone są do chłodni nie wcześniej niż po upływie dwóch godzin od czasu zgonu, wskazanego w dokumentacji medycznej. </text:p>
      <text:p text:style-name="P499"/>
      <text:p text:style-name="P499">18. W okresie pomiędzy stwierdzeniem zgonu, a przewiezieniem do chłodni zwłoki osoby zmarłej są przechowywane w specjalnie przeznaczonym do tego celu pomieszczeniu, a w razie jego braku — w innym chłodnym miejscu, z zachowaniem godności należnej zmarłemu. </text:p>
      <text:p text:style-name="P192"/>
      <text:p text:style-name="P291">19. Pielęgniarka wykonująca toaletę pośmiertną jest obowiązana zwłoki osoby zmarłej umyć, okryć i wydać osobie uprawnionej do przewiezienia zwłok do chłodni w stanie zapewniającym zachowanie godności należnej osobie zmarłej. Czynności te nie stanowią przygotowania zwłok osoby zmarłej do pochowania. Nie pobiera się za nie opłat. </text:p>
      <text:p text:style-name="P291">20. Zwłoki osoby, która zmarła w szpitalu, mogą być poddane sekcji, chyba, że osoba ta za życia wyraziła sprzeciw lub uczynił to jej przedstawiciel ustawowy. </text:p>
      <text:p text:style-name="P291">21. O zaniechaniu sekcji zwłok z przyczyny określonej w § 14 niniejszego artykułu lekarz sporządza adnotację w historii choroby i załącza oświadczenie woli osoby zmarłej lub jej przedstawiciela ustawowego. </text:p>
      <text:p text:style-name="P291">22. Wykonanie lub zaniechanie sekcji zwłok zarządza Dyrektor zakładu na wniosek ordynatora lub w razie potrzeby po zasięgnięciu jego opinii. </text:p>
      <text:p text:style-name="P291">23. W historii choroby lekarz sporządza adnotację o dokonaniu lub zaniechaniu sekcji zwłok, z odpowiednim uzasadnieniem. </text:p>
      <text:p text:style-name="P291">24. Sprzeciw osoby zmarłej lub jej przedstawiciela ustawowego nie dotyczy dokonywania sekcji w sytuacjach: </text:p>
      <text:list xml:id="list1049803316" text:style-name="WW8Num38">
        <text:list-item>
          <text:p text:style-name="P769">określonych w Kodeksie postępowania karnego, </text:p>
        </text:list-item>
        <text:list-item>
          <text:p text:style-name="P769">gdy przyczyny zgonu nie można ustalić w sposób jednoznaczny, </text:p>
        </text:list-item>
        <text:list-item>
          <text:p text:style-name="P769"><text:soft-page-break/>gdy zgon pacjenta nastąpi przed upływem 12 godz. od przyjęcia do szpitala, </text:p>
        </text:list-item>
        <text:list-item>
          <text:p text:style-name="P769">określonych w przepisach o chorobach zakaźnych i zakażeniach. </text:p>
        </text:list-item>
      </text:list>
      <text:p text:style-name="P394"/>
      <text:p text:style-name="P499">25. Jeżeli ma być przeprowadzona sekcja zwłok, należy przygotować kompletną </text:p>
      <text:p text:style-name="P512">dokumentację medyczną dotyczącą pacjenta i przekazać ja do Działu Analiz celem ustalenia dokładnego terminu wykonania sekcji i ustalenia transportu zwłok.. </text:p>
      <text:p text:style-name="P499">26. Kategorycznie zabrania się powiadamiania firm pogrzebowych o zgonie w Szpitalu. Zakaz dotyczy wszystkich pracowników Zakładu. </text:p>
      <text:p text:style-name="P499"/>
      <text:p text:style-name="P465">27. Nadzór merytoryczny nad funkcjonowaniem poszczególnych komórek szpitala sprawuje Dyrektor, oddziałami kierują ordynatorzy lub kierownicy danej specjalności, a pracowniami kierownicy danej specjalności. </text:p>
      <text:p text:style-name="P192"/>
      <text:p text:style-name="P268">28. Naczelna Pielęgniarka organizuje i nadzoruje opiekę pielęgniarską oraz pracę niższego personelu medycznego zatrudnionego w szpitalu w ścisłym współdziałaniu z pielęgniarkami oddziałowymi poszczególnych oddziałów</text:p>
      <text:p text:style-name="P268"><text:s/></text:p>
      <text:p text:style-name="P268">29. <text:s/>W zakresie nieuregulowanym niniejszym regulaminem zastosowanie mają akty prawne regulujące udzielanie świadczeń zdrowotnych oraz przepisy prawa regulujące zasady wykonywania zawodów medycznych. </text:p>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517">XX.1.1. Regulamin organizacyjny udzielania świadczeń zdrowotnych w Oddziale Chirurgii Ogólnej i Urazowej.</text:p>
      <text:p text:style-name="P201"/>
      <text:p text:style-name="P270">1. Oddział chirurgii Ogólnej i Urazowej jest samodzielną komórką organizacyjną wchodzącą w skład Szpitala.</text:p>
      <text:p text:style-name="P270"/>
      <text:p text:style-name="P270">2. Oddziałem kieruje kierownik, <text:s/>specjalista chirurgii. </text:p>
      <text:p text:style-name="P270"/>
      <text:p text:style-name="P270">3. Bezpośrednim przełożonym kierownika jest dyrektor. </text:p>
      <text:p text:style-name="P270"/>
      <text:p text:style-name="P270">4. Do zadań Oddziału należy: </text:p>
      <text:list xml:id="list3557753405" text:style-name="WW8Num161">
        <text:list-item>
          <text:p text:style-name="P907">wykonywanie badań diagnostycznych z zakresu ultrasonografii, rektoskopii, kolonoskopii i gastroskopii, </text:p>
        </text:list-item>
        <text:list-item>
          <text:p text:style-name="P907">wykonywanie zabiegów operacyjnych planowych i nagłych z zakresu: chirurgii ogólnej oraz chirurgii urazowo – ortopedycznej, </text:p>
        </text:list-item>
        <text:list-item>
          <text:p text:style-name="P907">prowadzenie leczenia pooperacyjnego ze zmianami opatrunków, drenów i sączków, </text:p>
        </text:list-item>
        <text:list-item>
          <text:p text:style-name="P907">wstępne usprawnianie pacjentów po zabiegach operacyjnych, </text:p>
        </text:list-item>
        <text:list-item>
          <text:p text:style-name="P907">konsultowanie pacjentów w zakresie chirurgii, ortopedii i urologii na zlecenie lekarzy innych oddziałów szpitalnych </text:p>
        </text:list-item>
        <text:list-item>
          <text:p text:style-name="P907">współuczestnictwo w funkcjonowaniu Izby przyjęć poprzez delegowanie do pracy lekarzy dyżurnych. </text:p>
        </text:list-item>
      </text:list>
      <text:p text:style-name="P192"/>
      <text:p text:style-name="P291">5. W zakresie działań dydaktycznych do zadań oddziały należy: </text:p>
      <text:list xml:id="list465994760" text:style-name="WW8Num47">
        <text:list-item>
          <text:p text:style-name="P770">prowadzenie szkolenia podyplomowego lekarzy i pielęgniarek</text:p>
        </text:list-item>
        <text:list-item>
          <text:p text:style-name="P770">prowadzenie praktyk wakacyjnych studentów Akademii Medycznych, </text:p>
        </text:list-item>
        <text:list-item>
          <text:p text:style-name="P770">prowadzenie szkoleń wewnątrz oddziałowych personelu lekarskiego i pielęgniarskiego</text:p>
        </text:list-item>
      </text:list>
      <text:p text:style-name="P192"/>
      <text:p text:style-name="P291">6. Zadania oddziału opisane w pkt. 4 niniejszego regulaminu realizowane są przez personel oddziału w procesie diagnostyczno – leczniczym, na który składają się następujące działania: <text:s/></text:p>
      <text:list xml:id="list3630604593" text:style-name="WW8Num176">
        <text:list-item>
          <text:p text:style-name="P773">przyjęcie pacjenta, </text:p>
        </text:list-item>
        <text:list-item>
          <text:p text:style-name="P773">badanie podmiotowe i przedmiotowe pacjenta, </text:p>
        </text:list-item>
        <text:list-item>
          <text:p text:style-name="P773">zlecanie badań laboratoryjnych, obrazowych i czynnościowych, </text:p>
        </text:list-item>
        <text:list-item>
          <text:p text:style-name="P773">wykonywanie procedur diagnostycznych i terapeutycznych, </text:p>
        </text:list-item>
        <text:list-item>
          <text:p text:style-name="P773">nadzór wykonywania procedur higienicznych w stosunku do pacjenta i miejsca działania oddziału, </text:p>
        </text:list-item>
        <text:list-item>
          <text:p text:style-name="P773">zapewnienie bezpieczeństwa pacjentów w czasie pobytu w oddziale, </text:p>
        </text:list-item>
        <text:list-item>
          <text:p text:style-name="P773">prowadzenie dokumentacji medycznej chorego, statystycznej i rozliczeń finansowych, </text:p>
        </text:list-item>
        <text:list-item>
          <text:p text:style-name="P773">pełnienie dyżurów oddziałowych. </text:p>
        </text:list-item>
      </text:list>
      <text:p text:style-name="P192"/>
      <text:p text:style-name="P291">7. Personel Oddziału podlega służbowo i fachowo Kierownikowi Oddziału.</text:p>
      <text:p text:style-name="P291">8. Nadzór nad pielęgnowaniem pacjentów hospitalizowanych w Oddziale sprawuje pielęgniarka oddziałowa, której podlegają pod względem fachowym i służbowym pielęgniarki oddziału. </text:p>
      <text:p text:style-name="P192"/>
      <text:p text:style-name="P192"/>
      <text:p text:style-name="P291">9. Pielęgniarka Oddziałowa podlega służbowo Kierownikowi Oddziału, a pod względem <text:soft-page-break/>fachowym Pielęgniarce Naczelnej i Kierownikowi Oddziału.</text:p>
      <text:p text:style-name="P291">10. <text:s/>Rozkład zajęć personelu oddziału ustala kierownik oddziału -ze szczególnym uwzględnieniem prowadzonych przez lekarzy oddziału poradni specjalistycznych. </text:p>
      <text:p text:style-name="P291">11. Oddział prowadzi stosowną dokumentację medyczną między innymi w postaci: ksiąg zabiegowych, narkotyków, krwiolecznictwa, raportów lekarskich i pielęgniarskich oraz indywidualnej i zbiorczej dokumentacji medycznej. </text:p>
      <text:p text:style-name="P291">Obowiązkiem każdego pracownika jest dokładne i skrupulatne prowadzenie dokumentacji. </text:p>
      <text:p text:style-name="P291">12. Wykonywanie czynności leczniczych poza oddziałem odbywa się za zgodą i wiedzą kierownika oddziału.</text:p>
      <text:p text:style-name="P291">13. Czynności wykonane poza oddziałem podejmowane są na podstawie zlecenia lekarza z innego oddziału szpitalnego -podjęte działania, wynik konsultacji muszą być odnotowane w indywidualnej dokumentacji medycznej pacjenta, u którego zostały wykonane. </text:p>
      <text:p text:style-name="P291">14. Szczegółowy zakres odpowiedzialności, obowiązków i uprawnień pracowników zatrudnionych w Oddziale określają zakresy czynności, które znajdują się w aktach osobowych pracowników. </text:p>
      <text:p text:style-name="P291">15. Pomieszczenia i sale chorych przeznaczone dla potrzeb Oddziału są wyposażone w niezbędny sprzęt, aparaturę umożliwiający zapewnienie stałej opieki lekarskiej i pielęgniarskiej pacjentom hospitalizowanym. </text:p>
      <text:p text:style-name="P215"/>
      <text:p text:style-name="P336">XX.1.3<text:tab/>Regulamin organizacyjny udzielania świadczeń zdrowotnych w Oddziale Wewnętrznym z Pododdziałem Kardiologicznym.</text:p>
      <text:p text:style-name="P201"/>
      <text:p text:style-name="P201"/>
      <text:p text:style-name="P291">1. Oddział Wewnętrzny z Pododdziałem Kardiologicznym jest samodzielną komórką organizacyjną wchodzącą w skład Szpitala.</text:p>
      <text:p text:style-name="P291">2. Oddział w swojej strukturze posiada wydzielone łóżka internistyczne oraz pięciołóżkową sale intensywnego nadzoru kardiologicznego.</text:p>
      <text:p text:style-name="P291">3. Oddziałem kieruje kierownik specjalista w danej dziedzinie medycyny. </text:p>
      <text:p text:style-name="P291">4. Bezpośrednim przełożonym kierownika jest Dyrektor. </text:p>
      <text:p text:style-name="P291">5. Do zadań Oddziału Internistyczno – Kardiologicznego należy: </text:p>
      <text:list xml:id="list490419636" text:style-name="WW8Num213">
        <text:list-item>
          <text:p text:style-name="P776">diagnostyka i leczenie w zakresie chorób wewnętrznych, kardiologicznych oraz chorób układu nerwowego, </text:p>
        </text:list-item>
        <text:list-item>
          <text:p text:style-name="P776">wykonywanie konsultacji internistycznych i kardiologicznych pacjentom hospitalizowanym w szpitalu na zlecenie lekarzy innych oddziałów, </text:p>
        </text:list-item>
        <text:list-item>
          <text:p text:style-name="P776">współuczestnictwo w funkcjonowaniu Izby przyjęć poprzez delegowanie do pracy lekarzy oddziału i lekarzy dyżurnych. </text:p>
        </text:list-item>
      </text:list>
      <text:p text:style-name="P192"/>
      <text:p text:style-name="P291">6. W zakresie diagnozowania Oddział Wewnętrzny z Pododdziałem Kardiologicznym wykonuje: </text:p>
      <text:list xml:id="list3975624957" text:style-name="WW8Num81">
        <text:list-item>
          <text:p text:style-name="P778">badania holterowskie z 24 lub 72 godzinnym monitorowaniem czynności serca, </text:p>
        </text:list-item>
        <text:list-item>
          <text:p text:style-name="P778">badania holterowskie z 24 lub 72 godzinnym monitorowaniem ciśnienia tętniczego krwi, </text:p>
        </text:list-item>
        <text:list-item>
          <text:p text:style-name="P778">EKG i EKG z testem wysiłkowym, </text:p>
        </text:list-item>
        <text:list-item>
          <text:p text:style-name="P778">ultrasonografię z echokardiografią i badaniami przepływów tętnic i żył, tarczycy, jamy brzusznej, <text:s/></text:p>
        </text:list-item>
      </text:list>
      <text:p text:style-name="P394"/>
      <text:p text:style-name="P291">7. W zakresie działań dydaktycznych do zadań oddziały należy: </text:p>
      <text:list xml:id="list2474944453" text:style-name="WW8Num52">
        <text:list-item>
          <text:p text:style-name="P779">prowadzenie szkolenia podyplomowego lekarzy i pielęgniarek, </text:p>
        </text:list-item>
        <text:list-item>
          <text:p text:style-name="P779">prowadzenie specjalizacji w dziedzinie chorób wewnętrznych – zgodnie z posiadaną akredytacją w tym zakresie, </text:p>
        </text:list-item>
        <text:list-item>
          <text:p text:style-name="P779">prowadzenie praktyk wakacyjnych studentów Akademii Medycznych, </text:p>
        </text:list-item>
        <text:list-item>
          <text:p text:style-name="P779">prowadzenie szkoleń wewnątrz oddziałowych personelu lekarskiego i pielęgniarskiego. </text:p>
        </text:list-item>
      </text:list>
      <text:p text:style-name="P192"/>
      <text:p text:style-name="P291">8. Zadania oddziału opisane w pkt. 6 niniejszego regulaminu realizowane są przez personel </text:p>
      <text:p text:style-name="P291">oddziału w procesie diagnostyczno – leczniczym, na który składają się następujące działania: </text:p>
      <text:list xml:id="list650047481" text:style-name="WW8Num141">
        <text:list-item>
          <text:p text:style-name="P781">przyjęcie pacjenta, </text:p>
        </text:list-item>
        <text:list-item>
          <text:p text:style-name="P781">badanie podmiotowe i przedmiotowe pacjenta, </text:p>
        </text:list-item>
        <text:list-item>
          <text:p text:style-name="P781">zlecanie badań laboratoryjnych, obrazowych, endoskopowych i czynnościowych, </text:p>
        </text:list-item>
        <text:list-item>
          <text:p text:style-name="P781">wykonywanie procedur diagnostycznych i terapeutycznych, </text:p>
        </text:list-item>
        <text:list-item>
          <text:p text:style-name="P781">nadzór wykonywania procedur higienicznych w stosunku do pacjenta i miejsca działania oddziału, </text:p>
        </text:list-item>
        <text:list-item>
          <text:p text:style-name="P781">zapewnienie bezpieczeństwa pacjentów w czasie pobytu w oddziale,</text:p>
        </text:list-item>
        <text:list-item>
          <text:p text:style-name="P781">prowadzenie dokumentacji medycznej chorego, statystycznej i rozliczeń finansowych, </text:p>
        </text:list-item>
        <text:list-item>
          <text:p text:style-name="P781"><text:soft-page-break/>pełnienie dyżurów oddziałowych. </text:p>
        </text:list-item>
      </text:list>
      <text:p text:style-name="P394"/>
      <text:p text:style-name="P291">9. Personel oddziału podlega służbowo i fachowo Kierownikowi Oddziału.</text:p>
      <text:p text:style-name="P291">10. Nadzór nad pielęgnowaniem pacjentów hospitalizowanych w oddziale sprawuje pielęgniarka oddziałowa, której podlegają pod względem fachowym i służbowym pielęgniarki oddziału.</text:p>
      <text:p text:style-name="P291">11. Pielęgniarka oddziałowa podlega służbowo Kierownikowi Oddziału, a pod względem fachowym pielęgniarce naczelnej i kierownikowi.</text:p>
      <text:p text:style-name="P471">12. Rozkład zajęć personelu oddziału, łącznie z dyżurami lekarskim ustala kierownik </text:p>
      <text:p text:style-name="P512">oddziału -ze szczególnym uwzględnieniem wykonywanych przez lekarzy oddziału badań diagnostycznych i, prowadzonych przez lekarzy oddziału poradni specjalistycznych. </text:p>
      <text:p text:style-name="P264">13. Oddział prowadzi oddzielną dokumentację medyczną.</text:p>
      <text:p text:style-name="P388"/>
      <text:p text:style-name="P512">Obowiązkiem każdego pracownika jest dokładne i skrupulatne prowadzenie dokumentacji i wszelkich procedur. </text:p>
      <text:p text:style-name="P512"/>
      <text:p text:style-name="P274">14. <text:s/>Wykonywanie czynności leczniczych poza oddziałem odbywa się za zgodą i wiedzą kierownika oddziału.</text:p>
      <text:p text:style-name="P274"/>
      <text:p text:style-name="P274">15. Czynności wykonane poza oddziałem podejmowane są na podstawie zlecenia lekarza z innego oddziału szpitalnego -podjęte działania, wynik konsultacji muszą być odnotowane w indywidualnej dokumentacji medycznej pacjenta, u którego zostały wykonane.</text:p>
      <text:p text:style-name="P274"/>
      <text:p text:style-name="P274">16. Szczegółowy zakres odpowiedzialności, obowiązków i uprawnień pracowników zatrudnionych w oddziale określają zakresy czynności, które znajdują się w aktach osobowych pracowników. </text:p>
      <text:p text:style-name="P274"/>
      <text:p text:style-name="P274">17. <text:s/>Pomieszczenia i sale chorych przeznaczone dla potrzeb Oddziału Wewnętrznego z Pododdziałem kardiologicznym wyposażone w niezbędny sprzęt, aparaturę umożliwiające zapewnienie stałej opieki lekarskiej i pielęgniarskiej pacjentom leczonym w oddziale.</text:p>
      <text:p text:style-name="P192"/>
      <text:p text:style-name="P192"/>
      <text:p text:style-name="P192"/>
      <text:p text:style-name="P192"/>
      <text:p text:style-name="P192"/>
      <text:p text:style-name="P192"/>
      <text:p text:style-name="P192"/>
      <text:p text:style-name="P192"/>
      <text:p text:style-name="P227">XX.1.3.1<text:tab/>Regulamin organizacyjny udzielania świadczeń zdrowotnych w Pracowni Echokardiografii i prób wysiłkowych</text:p>
      <text:p text:style-name="P192"/>
      <text:p text:style-name="P192"/>
      <text:p text:style-name="P452">1.<text:tab/>Pracownia wykonuje badania z zakresu:</text:p>
      <text:list xml:id="list1962196824" text:style-name="WW8Num92">
        <text:list-item>
          <text:p text:style-name="P866">EKG spoczynkowego,</text:p>
        </text:list-item>
        <text:list-item>
          <text:p text:style-name="P866">EKG wysiłkowego, </text:p>
        </text:list-item>
        <text:list-item>
          <text:p text:style-name="P866">Holter EKG, </text:p>
        </text:list-item>
        <text:list-item>
          <text:p text:style-name="P866">Holter ciśnieniowy. </text:p>
        </text:list-item>
      </text:list>
      <text:p text:style-name="P411"/>
      <text:p text:style-name="P452">2.<text:tab/>Badania planowe wykonywane są od poniedziałku do piątku w godzinach 08.00 – 15,00 po wcześniejszym uzgodnieniu terminu, badania pilne wykonywane są całą dobę dla pacjentów szpitala. </text:p>
      <text:p text:style-name="P452"/>
      <text:p text:style-name="P452">3.<text:tab/>Pacjenci ambulatoryjni w Pracowni przyjmowani są za skierowaniem od lekarza rodzinnego, lub lekarza specjalisty po uzgodnieniu telefonicznym lub osobistym terminu badania. </text:p>
      <text:p text:style-name="P452"/>
      <text:p text:style-name="P452">4.<text:tab/>Pacjenci aktualnie leczeni w szpitalu badania mają wykonywane zgodnie ze zleceniem lekarza kierującego z oddziału, w terminie uzgodnionym uprzednio przez pielęgniarkę oddziału bądź sekretarkę medyczną oddziału. </text:p>
      <text:p text:style-name="P452"/>
      <text:p text:style-name="P452">5.<text:tab/>Pracownia wykonuje również badania odpłatne na życzenie pacjenta wg obowiązującego cennika w SP ZOZ zatwierdzonego przez Dyrektora. </text:p>
      <text:p text:style-name="P452"/>
      <text:p text:style-name="P452">6.<text:tab/>Przyjmowanie chorych do badań odbywa się zgodnie z ustalonymi terminami z wyjątkiem nagłych przypadków. Ustalenie terminu badań obywa się telefonicznie lub bezpośrednio w Pracowni, pacjent zostaje poinformowany jak przebiega badanie oraz jak należy funkcjonować w przypadku założenia holtera. </text:p>
      <text:p text:style-name="P452"/>
      <text:p text:style-name="P452">7.<text:tab/>Przyjęcie pacjenta: </text:p>
      <text:list xml:id="list3624370230" text:style-name="WW8Num151">
        <text:list-item>
          <text:p text:style-name="P868">pacjent jest rejestrowany w Pracowni, </text:p>
        </text:list-item>
        <text:list-item>
          <text:p text:style-name="P868">w przypadku badania wysiłkowego lekarz przeprowadza wywiad niezbędny do przeprowadzenia badania, </text:p>
        </text:list-item>
        <text:list-item>
          <text:p text:style-name="P868">pacjent jest informowany o metodzie badania i czynnościach jakie ma wykonać w trakcie zabiegu </text:p>
        </text:list-item>
      </text:list>
      <text:p text:style-name="P891"/>
      <text:p text:style-name="P452">8.<text:tab/>Lekarz wpisuje wynik badania w system komputerowy pracowni, </text:p>
      <text:p text:style-name="P452"/>
      <text:p text:style-name="P452">9.<text:tab/>Wynik badania w formie wydruku komputerowego otrzymuje pacjent. </text:p>
      <text:p text:style-name="P452"/>
      <text:p text:style-name="P452">10.<text:tab/>Wynik badań pacjentów hospitalizowanych przekazywany jest pielęgniarce oddziału, z która pacjent zgłosił się na badanie. </text:p>
      <text:p text:style-name="P223"/>
      <text:p text:style-name="P452">11.<text:tab/>Badania w pracowni wykonuje lekarz specjalista chorób wewnętrznych lub kardiolog. </text:p>
      <text:p text:style-name="P452"/>
      <text:p text:style-name="P452">12.<text:tab/>W przypadku awarii urządzeń dokonywane jest zgłoszenie do Konserwatora sprzętu medycznego.</text:p>
      <text:p text:style-name="P452"><text:soft-page-break/></text:p>
      <text:p text:style-name="P452">13.<text:tab/>Wynik przeprowadzonego badania jest własnością pacjenta, pracownia prowadzi archiwizacje wykonanych badań i wyników.</text:p>
      <text:p text:style-name="P452"/>
      <text:p text:style-name="P463"><text:span text:style-name="T10">14.<text:tab/>Świadczenia wykonywane są</text:span><text:span text:style-name="T3"> </text:span><text:span text:style-name="T25">zgodnie z harmonogramem pracy ustalonym w wyniku zawartych z Narodowym Funduszem Zdrowia umów na świadczenie usług ambulatoryjnych i zatwierdzonym przez Dyrektora.</text:span></text:p>
      <text:p text:style-name="P452"/>
      <text:p text:style-name="P463"><text:span text:style-name="T25">15. </text:span><text:span text:style-name="T10">Pracownia prowadzi niezbędną dokumentację medyczną zawierającą informacje dotyczące rodzaju wykonanych badań.</text:span></text:p>
      <text:p text:style-name="P457"/>
      <text:p text:style-name="P446">16.<text:tab/>Pracownia współpracuje z lekarzami podstawowej opieki zdrowotnej oraz specjalistami innych poradni specjalistycznych.</text:p>
      <text:p text:style-name="P446"/>
      <text:p text:style-name="P463"><text:span text:style-name="T2">17. </text:span><text:span text:style-name="T25">Pracownicy</text:span><text:span text:style-name="T3"> </text:span><text:span text:style-name="T25">odpowiadają za właściwą eksploatację powierzonego sprzętu medycznego.</text:span></text:p>
      <text:p text:style-name="P452"/>
      <text:p text:style-name="P452">18.<text:tab/>Za utrzymanie czystości w gabinecie odpowiada pielęgniarka.</text:p>
      <text:p text:style-name="P452"/>
      <text:p text:style-name="P463"><text:span text:style-name="T10">19.<text:tab/>Bezpośrednim przełożonym</text:span><text:span text:style-name="T2"> lekarzy pracujących w Pracowni jest Dyrektor.</text:span></text:p>
      <text:p text:style-name="P68"/>
      <text:p text:style-name="P213"/>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349"><text:span text:style-name="T176">XX.1.</text:span><text:span text:style-name="T177">5</text:span><text:span text:style-name="T176">. Regulamin organizacyjny udzielania świadczeń zdrowotnych w Oddziale Anestezjologii i Intensywnej Terapii.</text:span></text:p>
      <text:p text:style-name="P218"/>
      <text:p text:style-name="P291">1. Oddział Anestezjologii i Intensywnej Terapii jest samodzielną komórką organizacyjną szpitala, zorganizowaną na prawach oddziału. </text:p>
      <text:p text:style-name="P291">2. Oddziałem kieruje Kierownik, specjalista anestezjolog. Bezpośrednim przełożonym kierownika jest dyrektor. </text:p>
      <text:p text:style-name="P291">3. Do zadań Oddziału Anestezjologii i Intensywnej Terapii należy w szczególności: </text:p>
      <text:list xml:id="list1207780672" text:style-name="WW8Num17">
        <text:list-item>
          <text:p text:style-name="P783">organizacja i nadzór nad pracą oddziału oraz prowadzenie kompleksowego postępowania reanimacyjnego na terenie szpitala, </text:p>
        </text:list-item>
        <text:list-item>
          <text:p text:style-name="P783">prowadzenie intensywnego leczenia chorych w stanach zagrożenia życia, z powodu zaburzeń oddychania i krążenia, chorych nieprzytomnych, chorych w stanach wstrząsu oraz współdziałanie z innymi komórkami w tym zakresie, </text:p>
        </text:list-item>
        <text:list-item>
          <text:p text:style-name="P783">współdziałanie z operatorami i Blokiem Operacyjnym w czynnościach związanych z przygotowaniem chorych do operacji i innych zabiegów, </text:p>
        </text:list-item>
        <text:list-item>
          <text:p text:style-name="P783">kwalifikowanie do zabiegów planowych, </text:p>
        </text:list-item>
        <text:list-item>
          <text:p text:style-name="P783">przeprowadzanie znieczuleń do operacji, zabiegów diagnostycznych, zwalczanie bólu pacjentów szpitalnych niezależnie od jego przyczyny, </text:p>
        </text:list-item>
        <text:list-item>
          <text:p text:style-name="P783">opiekowanie się chorymi bezpośrednio po operacji do czasu wyrównania zaburzeń w czynności ośrodkowego układu nerwowego, układu oddychania oraz krążenia,</text:p>
        </text:list-item>
        <text:list-item>
          <text:p text:style-name="P783">współdziałanie w leczeniu powikłań pooperacyjnych, </text:p>
        </text:list-item>
        <text:list-item>
          <text:p text:style-name="P783">szkolenie lekarzy i średniego personelu medycznego w zakresie anestezjologii i intensywnej terapii, </text:p>
        </text:list-item>
        <text:list-item>
          <text:p text:style-name="P783">współdziałanie z oddziałem pomocy doraźnej i izbą przyjęć w zakresie prawidłowego postępowania oraz właściwych form organizacyjnych pomocy doraźnej i reanimacyjnej, </text:p>
        </text:list-item>
        <text:list-item>
          <text:p text:style-name="P783">pełnienie dyżurów anestezjologicznych, </text:p>
        </text:list-item>
        <text:list-item>
          <text:p text:style-name="P783">współdziałanie w leczeniu chorych na innych oddziałach szpitala, </text:p>
        </text:list-item>
        <text:list-item>
          <text:p text:style-name="P783">prowadzenie stosownej dokumentacji medycznej w postaci ksiąg: znieczuleń, zabiegowych, narkotyków, krwiolecznictwa, raportów lekarskich i pielęgniarskich. </text:p>
        </text:list-item>
      </text:list>
      <text:p text:style-name="P394"/>
      <text:p text:style-name="P291">4. Kwalifikacja przyjęć i wypisów pacjentów w Oddziale Anestezjologii i Intensywnej Terapii należy do obowiązków kierownika oddziału lub w czasie jego nieobecności zastępcy kierownika lub lekarza dyżurnego oddziału. </text:p>
      <text:p text:style-name="P291">5. <text:s/>Chorych, którym nie można zapewnić opieki w Oddziale Anestezjologii i Intensywnej Terapii Szpitala w Rypinie przekazuje się do szpitali mogących zapewnić taką opiekę zgodnie z zasadami współdziałania. </text:p>
      <text:p text:style-name="P291">6. Wykonywanie czynności leczniczych poza oddziałem odbywa się za zgodą i wiedzą ordynatora, lekarza prowadzącego, lekarza dyżurnego i odnotowane jest w dokumentacji medycznej. </text:p>
      <text:p text:style-name="P499">7. Personel Oddziału Anestezjologii podlega służbowo i fachowo kierownikowi oddziału. </text:p>
      <text:p text:style-name="P388"/>
      <text:p text:style-name="P192"/>
      <text:p text:style-name="P499">8. Nadzór nad pielęgnowaniem pacjentów hospitalizowanych na Oddziale Anestezjologii i Intensywnej Terapii jest obowiązkiem pielęgniarki oddziałowej, której podlegają pod względem fachowym i służbowym pielęgniarki anestezjologiczne i salowe. </text:p>
      <text:p text:style-name="P388"/>
      <text:p text:style-name="P291"><text:soft-page-break/>9. <text:s/>Pielęgniarka oddziałowa podlega służbowo kierownikowi oddziału, a pod względem fachowym pielęgniarce naczelnej i kierownikowi oddziału. </text:p>
      <text:p text:style-name="P291">10. <text:s/>Personel Oddziału Anestezjologii i Intensywnej Terapii w czasie pracy na Bloku Operacyjnym podlega w wykonaniu swych czynności anestezjologowi. </text:p>
      <text:p text:style-name="P291">11. Rozkład zajęć personelu ustala kierownik w porozumieniu z kierownikami odpowiednich oddziałów. Ordynator może zmienić godziny rozpoczęcia i końca pracy, jeżeli zajdzie taka potrzeba dyktowana właściwą organizacją pracy. </text:p>
      <text:p text:style-name="P291">12. Oddział Anestezjologii i Intensywnej Terapii prowadzi oddzielną sprawozdawczość, statystykę i dokumentację. </text:p>
      <text:p text:style-name="P291">Obowiązkiem każdego pracownika jest dokładne i skrupulatne prowadzenie dokumentacji i wszelkich procedur. </text:p>
      <text:p text:style-name="P291">13. Wykonywanie czynności leczniczych poza oddziałem odbywa się za zgodą i wiedzą ordynatora, lub lekarza dyżurnego i odnotowane jest w dokumentacji medycznej pacjenta, u którego wykonano zlecone czynności. </text:p>
      <text:p text:style-name="P291">14. Szczegółowy zakres odpowiedzialności, obowiązków i uprawnień pracowników zatrudnionych w Oddziale Anestezjologii i Intensywnej Terapii określają zakresy czynności, które znajdują się w aktach osobowych pracowników. </text:p>
      <text:p text:style-name="P471">15. Oddział posiada 3 łóżka intensywnej terapii, i 2 łóżka na Sali wybudzeń.</text:p>
      <text:p text:style-name="P388"><text:s/></text:p>
      <text:p text:style-name="P274">16. Pomieszczenia i sale chorych przeznaczone dla potrzeb Oddziału Anestezjologii i Intensywnej Terapii są wyposażone w niezbędny sprzęt, aparaturę i leki rozmieszczone w sposób umożliwiający zapewnienie stałej opieki i nadzoru lekarsko – pielęgniarskiego</text:p>
      <text:p text:style-name="P192"/>
      <text:p text:style-name="P192"/>
      <text:p text:style-name="P192"/>
      <text:p text:style-name="P192"/>
      <text:p text:style-name="P192"/>
      <text:p text:style-name="P192"/>
      <text:p text:style-name="P193"/>
      <text:p text:style-name="P193"/>
      <text:p text:style-name="P193"/>
      <text:p text:style-name="P193"/>
      <text:p text:style-name="P337">XX.1.<text:span text:style-name="T135">6.</text:span><text:tab/>Regulamin organizacyjny udzielania świadczeń zdrowotnych w Oddziale Rehabilitacyjnym.</text:p>
      <text:p text:style-name="P204"/>
      <text:p text:style-name="P204"/>
      <text:p text:style-name="P296">1. Oddział Rehabilitacyjny jest samodzielną komórką organizacyjną wchodzącą w skład Szpitala.</text:p>
      <text:p text:style-name="P296">2. Oddział w swojej strukturze posiada wydzieloną <text:s/>salę rehabilitacyjną.</text:p>
      <text:p text:style-name="P296">3. Oddziałem kieruje kierownik specjalista w danej dziedzinie medycyny. </text:p>
      <text:p text:style-name="P296">4. Bezpośrednim przełożonym kierownika jest Dyrektor. </text:p>
      <text:p text:style-name="P296">5. Do zadań Oddziału Rehabilitacyjnego należy: </text:p>
      <text:list xml:id="list125522438767985" text:continue-list="list490419636" text:style-name="WW8Num213">
        <text:list-item>
          <text:p text:style-name="P777"><text:s/>rehabilitacja w zakresie <text:s/>schorzeń narządu ruchu, kardiologicznych oraz chorób układu nerwowego, </text:p>
        </text:list-item>
        <text:list-item>
          <text:p text:style-name="P777">wykonywanie konsultacji rehabilitacyjnych pacjentom hospitalizowanym w szpitalu na zlecenie lekarzy innych oddziałów, </text:p>
        </text:list-item>
        <text:list-item>
          <text:p text:style-name="P777">współuczestnictwo w funkcjonowaniu Izby przyjęć poprzez delegowanie do pracy lekarzy oddziału i lekarzy dyżurnych. </text:p>
        </text:list-item>
      </text:list>
      <text:p text:style-name="P395"/>
      <text:p text:style-name="P296">6. W zakresie działań dydaktycznych do zadań oddziały należy: </text:p>
      <text:list xml:id="list125523140458228" text:continue-list="list2474944453" text:style-name="WW8Num52">
        <text:list-item>
          <text:p text:style-name="P780">prowadzenie szkolenia podyplomowego lekarzy i pielęgniarek, </text:p>
        </text:list-item>
        <text:list-item>
          <text:p text:style-name="P780">prowadzenie specjalizacji w dziedzinie rehabilitacji – zgodnie z posiadaną akredytacją w tym zakresie, </text:p>
        </text:list-item>
        <text:list-item>
          <text:p text:style-name="P780">prowadzenie praktyk wakacyjnych studentów Akademii Medycznych, </text:p>
        </text:list-item>
        <text:list-item>
          <text:p text:style-name="P780">prowadzenie szkoleń wewnątrz oddziałowych personelu lekarskiego i pielęgniarskiego. </text:p>
        </text:list-item>
      </text:list>
      <text:p text:style-name="P197"/>
      <text:p text:style-name="P296">7. Zadania oddziału opisane w pkt. 6 niniejszego regulaminu realizowane są przez personel </text:p>
      <text:p text:style-name="P296">oddziału w procesie diagnostyczno – leczniczo-rehabilitacyjnym, na który składają się następujące działania: </text:p>
      <text:list xml:id="list125523221270339" text:continue-list="list650047481" text:style-name="WW8Num141">
        <text:list-item>
          <text:p text:style-name="P782">przyjęcie pacjenta, </text:p>
        </text:list-item>
        <text:list-item>
          <text:p text:style-name="P782">badanie podmiotowe i przedmiotowe pacjenta, </text:p>
        </text:list-item>
        <text:list-item>
          <text:p text:style-name="P782">zlecanie zabiegów rehabilitacyjnych, </text:p>
        </text:list-item>
        <text:list-item>
          <text:p text:style-name="P782">nadzór wykonywania procedur higienicznych w stosunku do pacjenta i miejsca działania oddziału, </text:p>
        </text:list-item>
        <text:list-item>
          <text:p text:style-name="P782">zapewnienie bezpieczeństwa pacjentów w czasie pobytu w oddziale,</text:p>
        </text:list-item>
        <text:list-item>
          <text:p text:style-name="P782">prowadzenie dokumentacji medycznej chorego, statystycznej i rozliczeń finansowych, </text:p>
        </text:list-item>
        <text:list-item>
          <text:p text:style-name="P782">pełnienie dyżurów oddziałowych. </text:p>
        </text:list-item>
      </text:list>
      <text:p text:style-name="P395"/>
      <text:p text:style-name="P296">8. Personel oddziału podlega służbowo i fachowo kierownikowi oddziału.</text:p>
      <text:p text:style-name="P296">9. Nadzór nad pielęgnowaniem pacjentów hospitalizowanych w oddziale sprawuje pielęgniarka oddziałowa, której podlegają pod względem fachowym i służbowym pielęgniarki oddziału.</text:p>
      <text:p text:style-name="P296">10. Pielęgniarka oddziałowa podlega służbowo kierownikowi oddziału, a pod względem fachowym pielęgniarce naczelnej i kierownikowi.</text:p>
      <text:p text:style-name="P472">11. Rozkład zajęć personelu oddziału, łącznie z dyżurami lekarskim ustala kierownik </text:p>
      <text:p text:style-name="P513">oddziału -ze szczególnym uwzględnieniem, prowadzonych zabiegów rehabilitacyjnych. </text:p>
      <text:p text:style-name="P265">12. Oddział prowadzi oddzielną dokumentację medyczną.</text:p>
      <text:p text:style-name="P389"><text:soft-page-break/></text:p>
      <text:p text:style-name="P513">Obowiązkiem każdego pracownika jest dokładne i skrupulatne prowadzenie dokumentacji i wszelkich procedur. </text:p>
      <text:p text:style-name="P513"/>
      <text:p text:style-name="P275">13. <text:s/>Wykonywanie czynności leczniczych poza oddziałem odbywa się za zgodą i wiedzą kierownika oddziału.</text:p>
      <text:p text:style-name="P275"/>
      <text:p text:style-name="P275">14. Czynności wykonane poza oddziałem podejmowane są na podstawie zlecenia lekarza z innego oddziału szpitalnego -podjęte działania, wynik konsultacji muszą być odnotowane w indywidualnej dokumentacji medycznej pacjenta, u którego zostały wykonane.</text:p>
      <text:p text:style-name="P275"/>
      <text:p text:style-name="P275">15. Szczegółowy zakres odpowiedzialności, obowiązków i uprawnień pracowników zatrudnionych w oddziale określają zakresy czynności, które znajdują się w aktach osobowych pracowników. </text:p>
      <text:p text:style-name="P275"/>
      <text:p text:style-name="P275">16. <text:s/>Pomieszczenia i sale chorych przeznaczone dla potrzeb Oddziału Wewnętrznego z Pododdziałem kardiologicznym wyposażone w niezbędny sprzęt, aparaturę umożliwiające zapewnienie stałej opieki lekarskiej i pielęgniarskiej pacjentom leczonym w oddziale.</text:p>
      <text:p text:style-name="P194"/>
      <text:p text:style-name="P226"><text:span text:style-name="T60">XX.1.</text:span><text:span text:style-name="T66">7</text:span><text:span text:style-name="T60">. Regulamin organizacyjny udzielania świadczeń zdrowotnych w Oddziale Chirurgii Urazowo-Ortopedycznej</text:span></text:p>
      <text:p text:style-name="P224"/>
      <text:p text:style-name="P271">1. Oddział chirurgii Ogólnej i Urazow<text:span text:style-name="T103">o - Ortopedycznej</text:span> jest samodzielną komórką organizacyjną wchodzącą w skład Szpitala.</text:p>
      <text:p text:style-name="P271"/>
      <text:p text:style-name="P271">2. Oddziałem kieruje kierownik, <text:s/>specjalista <text:span text:style-name="T99">ortopedii</text:span>. </text:p>
      <text:p text:style-name="P271"/>
      <text:p text:style-name="P271">3. Bezpośrednim przełożonym kierownika jest dyrektor. </text:p>
      <text:p text:style-name="P271"/>
      <text:p text:style-name="P271">4. Do zadań Oddziału należy: </text:p>
      <text:list xml:id="list125522919987027" text:continue-list="list3557753405" text:style-name="WW8Num161">
        <text:list-item>
          <text:p text:style-name="P908">wykonywanie badań diagnostycznych z zakresu <text:span text:style-name="T99">ortopedii</text:span>, </text:p>
        </text:list-item>
        <text:list-item>
          <text:p text:style-name="P908">wykonywanie zabiegów operacyjnych planowych i nagłych z zakresu chirurgii urazowo – ortopedycznej, </text:p>
        </text:list-item>
        <text:list-item>
          <text:p text:style-name="P908">prowadzenie leczenia pooperacyjnego ze zmianami opatrunków, drenów i sączków, </text:p>
        </text:list-item>
        <text:list-item>
          <text:p text:style-name="P908">wstępne usprawnianie pacjentów po zabiegach operacyjnych, </text:p>
        </text:list-item>
        <text:list-item>
          <text:p text:style-name="P908">konsultowanie pacjentów w zakresie ortoped<text:span text:style-name="T99">ii</text:span> na zlecenie lekarzy innych oddziałów szpitalnych,</text:p>
        </text:list-item>
        <text:list-item>
          <text:p text:style-name="P908">współuczestnictwo w funkcjonowaniu Izby przyjęć poprzez delegowanie do pracy lekarzy dyżurnych. </text:p>
        </text:list-item>
      </text:list>
      <text:p text:style-name="P196"/>
      <text:p text:style-name="P294">5. W zakresie działań dydaktycznych do zadań oddziały należy: </text:p>
      <text:list xml:id="list125522724235549" text:continue-list="list465994760" text:style-name="WW8Num47">
        <text:list-item>
          <text:p text:style-name="P771">prowadzenie szkolenia podyplomowego lekarzy i pielęgniarek</text:p>
        </text:list-item>
        <text:list-item>
          <text:p text:style-name="P771">prowadzenie praktyk wakacyjnych studentów Akademii Medycznych, </text:p>
        </text:list-item>
        <text:list-item>
          <text:p text:style-name="P771">prowadzenie szkoleń wewnątrz oddziałowych personelu lekarskiego i pielęgniarskiego</text:p>
        </text:list-item>
      </text:list>
      <text:p text:style-name="P196"/>
      <text:p text:style-name="P294">6. Zadania oddziału opisane w pkt. 4 niniejszego regulaminu realizowane są przez personel oddziału w procesie diagnostyczno – leczniczym, na który składają się następujące działania: <text:s/></text:p>
      <text:list xml:id="list125521620492528" text:continue-list="list3630604593" text:style-name="WW8Num176">
        <text:list-item>
          <text:p text:style-name="P774">przyjęcie pacjenta, </text:p>
        </text:list-item>
        <text:list-item>
          <text:p text:style-name="P774">badanie podmiotowe i przedmiotowe pacjenta, </text:p>
        </text:list-item>
        <text:list-item>
          <text:p text:style-name="P774">zlecanie badań laboratoryjnych, obrazowych i czynnościowych, </text:p>
        </text:list-item>
        <text:list-item>
          <text:p text:style-name="P774">wykonywanie procedur diagnostycznych i terapeutycznych, </text:p>
        </text:list-item>
        <text:list-item>
          <text:p text:style-name="P774">nadzór wykonywania procedur higienicznych w stosunku do pacjenta i miejsca działania oddziału, </text:p>
        </text:list-item>
        <text:list-item>
          <text:p text:style-name="P774">zapewnienie bezpieczeństwa pacjentów w czasie pobytu w oddziale, </text:p>
        </text:list-item>
        <text:list-item>
          <text:p text:style-name="P774">prowadzenie dokumentacji medycznej chorego, statystycznej i rozliczeń finansowych, </text:p>
        </text:list-item>
        <text:list-item>
          <text:p text:style-name="P774">pełnienie dyżurów oddziałowych. </text:p>
        </text:list-item>
      </text:list>
      <text:p text:style-name="P196"/>
      <text:p text:style-name="P294">7. Personel Oddziału podlega służbowo i fachowo Kierownikowi Oddziału.</text:p>
      <text:p text:style-name="P294">8. Nadzór nad pielęgnowaniem pacjentów hospitalizowanych w Oddziale sprawuje pielęgniarka oddziałowa, której podlegają pod względem fachowym i służbowym pielęgniarki oddziału. </text:p>
      <text:p text:style-name="P196"/>
      <text:p text:style-name="P196"/>
      <text:p text:style-name="P294">9. Pielęgniarka Oddziałowa podlega służbowo Kierownikowi Oddziału, a pod względem fachowym Pielęgniarce Naczelnej i Kierownikowi Oddziału.</text:p>
      <text:p text:style-name="P294"><text:soft-page-break/>10. <text:s/>Rozkład zajęć personelu oddziału ustala kierownik oddziału -ze szczególnym uwzględnieniem prowadzonych przez lekarzy oddziału poradni specjalistycznych. </text:p>
      <text:p text:style-name="P294">11. Oddział prowadzi stosowną dokumentację medyczną między innymi w postaci: ksiąg zabiegowych, narkotyków, krwiolecznictwa, raportów lekarskich i pielęgniarskich oraz indywidualnej i zbiorczej dokumentacji medycznej. </text:p>
      <text:p text:style-name="P294">Obowiązkiem każdego pracownika jest dokładne i skrupulatne prowadzenie dokumentacji. </text:p>
      <text:p text:style-name="P294">12. Wykonywanie czynności leczniczych poza oddziałem odbywa się za zgodą i wiedzą kierownika oddziału.</text:p>
      <text:p text:style-name="P294">13. Czynności wykonane poza oddziałem podejmowane są na podstawie zlecenia lekarza z innego oddziału szpitalnego -podjęte działania, wynik konsultacji muszą być odnotowane w indywidualnej dokumentacji medycznej pacjenta, u którego zostały wykonane. </text:p>
      <text:p text:style-name="P294">14. Szczegółowy zakres odpowiedzialności, obowiązków i uprawnień pracowników zatrudnionych w Oddziale określają zakresy czynności, które znajdują się w aktach osobowych pracowników. </text:p>
      <text:p text:style-name="P294">15. Pomieszczenia i sale chorych przeznaczone dla potrzeb Oddziału są wyposażone w niezbędny sprzęt, aparaturę umożliwiający zapewnienie stałej opieki lekarskiej i pielęgniarskiej pacjentom hospitalizowanym. </text:p>
      <text:p text:style-name="P202"/>
      <text:p text:style-name="P224"/>
      <text:p text:style-name="P226"><text:span text:style-name="T60">XX.1.</text:span><text:span text:style-name="T66">8</text:span><text:span text:style-name="T60">. Regulamin organizacyjny udzielania świadczeń zdrowotnych w Oddziale Chirurgii Jednego Dnia</text:span></text:p>
      <text:p text:style-name="P193"/>
      <text:p text:style-name="P272">1. Oddział Chirurgii Jednego Dnia jest samodzielną komórką organizacyjną wchodzącą w skład Szpitala.</text:p>
      <text:p text:style-name="P272">2. Oddziałem kieruje kierownik, <text:s/><text:span text:style-name="T201">lekarz specjalista</text:span>.</text:p>
      <text:p text:style-name="P272">3. Bezpośrednim przełożonym kierownika jest dyrektor.</text:p>
      <text:p text:style-name="P272">4. Do zadań Oddziału należ<text:span text:style-name="T202">y:</text:span></text:p>
      <text:list xml:id="list1652267664" text:style-name="WW8Num317">
        <text:list-item>
          <text:p text:style-name="P920">wykonywanie zabiegów operacyjnych planowych z <text:s/>zakresu <text:span text:style-name="T202">okulistyki, ginekologii oraz urologii.</text:span></text:p>
        </text:list-item>
      </text:list>
      <text:p text:style-name="P228"/>
      <text:p text:style-name="P519">5. W zakresie działań dydaktycznych do zadań oddziały należy:</text:p>
      <text:list xml:id="list347812560" text:style-name="WW8Num318">
        <text:list-item>
          <text:p text:style-name="P826">prowadzenie szkoleń wewnątrz oddziałowych personelu lekarskiego i pielęgniarskiego.</text:p>
        </text:list-item>
      </text:list>
      <text:p text:style-name="P228"/>
      <text:p text:style-name="P519">6. Zadania oddziału opisane w pkt. 4 niniejszego regulaminu realizowane są przez personel oddziału w procesie diagnostyczno – leczniczym, na który składają się następujące działania: <text:s/></text:p>
      <text:list xml:id="list91691803" text:style-name="WW8Num319">
        <text:list-item>
          <text:p text:style-name="P827">przyjęcie pacjenta,</text:p>
        </text:list-item>
        <text:list-item>
          <text:p text:style-name="P827">badanie podmiotowe i przedmiotowe pacjenta,</text:p>
        </text:list-item>
        <text:list-item>
          <text:p text:style-name="P827">zlecanie badań laboratoryjnych,</text:p>
        </text:list-item>
        <text:list-item>
          <text:p text:style-name="P827">wykonywanie procedur diagnostycznych i terapeutycznych,</text:p>
        </text:list-item>
        <text:list-item>
          <text:p text:style-name="P827">nadzór wykonywania procedur higienicznych w stosunku do pacjenta i miejsca działania oddziału,</text:p>
        </text:list-item>
        <text:list-item>
          <text:p text:style-name="P827">zapewnienie bezpieczeństwa pacjentów w czasie pobytu w oddziale,</text:p>
        </text:list-item>
        <text:list-item>
          <text:p text:style-name="P827">prowadzenie dokumentacji medycznej chorego, statystycznej i rozliczeń finansowych,</text:p>
        </text:list-item>
      </text:list>
      <text:p text:style-name="P228"/>
      <text:p text:style-name="P519">7. Personel Oddziału podlega służbowo i fachowo Kierownikowi Oddziału.</text:p>
      <text:p text:style-name="P519">8. Nadzór nad pielęgnowaniem pacjentów hospitalizowanych w Oddziale sprawuje pielęgniarka oddziałowa, której podlegają pod względem fachowym i służbowym pielęgniarki oddziału.</text:p>
      <text:p text:style-name="P519">9. Pielęgniarka Oddziałowa podlega służbowo Kierownikowi Oddziału, a pod względem fachowym Pielęgniarce Naczelnej i Kierownikowi Oddziału.</text:p>
      <text:p text:style-name="P519">10. <text:s/>Rozkład zajęć personelu oddziału ustala kierownik oddziału – ze szczególnym uwzględnieniem prowadzonych przez lekarzy oddziału poradni specjalistycznych.</text:p>
      <text:p text:style-name="P519">11. Oddział prowadzi stosowną dokumentację medyczną między innymi w postaci: ksiąg zabiegowych, raportów lekarskich i pielęgniarskich oraz indywidualnej i zbiorczej dokumentacji medycznej. Obowiązkiem każdego pracownika jest dokładne i skrupulatne prowadzenie dokumentacji.</text:p>
      <text:p text:style-name="P519">12. Wykonywanie czynności leczniczych poza oddziałem odbywa się za zgodą i wiedzą kierownika oddziału.</text:p>
      <text:p text:style-name="P519">13. Szczegółowy zakres odpowiedzialności, obowiązków i uprawnień pracowników zatrudnionych w Oddziale określają zakresy czynności, które znajdują się w aktach osobowych pracowników.</text:p>
      <text:p text:style-name="P519">14. Pomieszczenia <text:s/>przeznaczone dla potrzeb Oddziału są wyposażone w niezbędny sprzęt, aparaturę umożliwiający zapewnienie stałej opieki lekarskiej i pielęgniarskiej pacjentom.</text:p>
      <text:p text:style-name="P339"><text:span text:style-name="T176">XX.1.</text:span><text:span text:style-name="T177">9</text:span><text:span text:style-name="T176">. Regulamin organizacyjny udzielania świadczeń zdrowotnych w Izbie Przyjęć.</text:span></text:p>
      <text:p text:style-name="P220"/>
      <text:p text:style-name="P478">1.<text:tab/>Izby przyjęć ogólna jest wyodrębnioną komórka organizacyjną szpitala . </text:p>
      <text:p text:style-name="P478"/>
      <text:p text:style-name="P478">2.<text:tab/>Do zadań Izby Przyjęć należy:</text:p>
      <text:list xml:id="list2525501756" text:style-name="WW8Num3">
        <text:list-item>
          <text:p text:style-name="P896">przyjmowanie chorych zgodnie ze skierowaniem lekarza leczącego do leczenia szpitalnego w trybie planowym, lub bez skierowania w trybie nagłym </text:p>
        </text:list-item>
        <text:list-item>
          <text:p text:style-name="P896">podejmowanie i prowadzenie czynności diagnostycznych i leczniczych u pacjentów w stanach nagłego zagrożenia zdrowia lub życia, niezależnie od etiologii przywożonych przez zespoły ratownictwa medycznego lub zgłaszających się do oddziału samodzielnie. </text:p>
        </text:list-item>
        <text:list-item>
          <text:p text:style-name="P896">przygotowanie pacjenta do dalszych etapów leczenia w innych oddziałach szpitala lub – w przypadku, gdy potrzeby leczenia specjalistycznego przekraczają możliwości oddziału i szpitala – przekazanie pacjenta do oddziału ratunkowego lub innego specjalistycznego szpitala. </text:p>
        </text:list-item>
        <text:list-item>
          <text:p text:style-name="P896">współdziałanie z regionalnym systemem łączności „na ratunek” oraz współpraca z innymi służbami ratowniczymi w regionie. </text:p>
        </text:list-item>
      </text:list>
      <text:p text:style-name="P323"><text:span text:style-name="T208">2a.</text:span>Określa się maksymalny czas na podjęcie decyzji przez lekarza w Izbie Przyjęć na skierowanie pacjenta na leczenie do oddziałów szpitala w następujący sposób:</text:p>
      <text:p text:style-name="P334">- pacjent w stanie nagłego zagrożenia życia – niezwłocznie</text:p>
      <text:p text:style-name="P334">- pacjent w stanie średnim (umiarkowanym) do 4 godz.</text:p>
      <text:p text:style-name="P334">- pacjent w stanie stabilnym (planowy)  do 6godz.</text:p>
      <text:p text:style-name="P334">Kierownik podmiotu wykonującego działalność leczniczą określa maksymalny czas na podjęcie decyzji przez lekarza prowadzącego pacjentów przywożonych prze ZRM (diagn.i leczenie w IP, przyjęcie w oddział, bądź odesłanie pacjenta do domu) jako max.do 8 godzin”.</text:p>
      <text:p text:style-name="P909"/>
      <text:p text:style-name="P478"><text:span text:style-name="T206">3</text:span>.<text:tab/>Planowe przyjęcia w Izbie Przyjęć Ogólnej odbywają się do wszystkich oddziałów.</text:p>
      <text:p text:style-name="P478"/>
      <text:p text:style-name="P478"><text:span text:style-name="T206">4</text:span>.<text:tab/>W trakcie przyjęcia pacjenta do leczenia szpitalnego izba przyjęć wykonuje następujące zadania: </text:p>
      <text:list xml:id="list3211837202" text:style-name="WW8Num165">
        <text:list-item>
          <text:p text:style-name="P910">badanie lekarskie chorych zgłaszających się do szpitala, </text:p>
        </text:list-item>
        <text:list-item>
          <text:p text:style-name="P910">przyjmowanie chorych zakwalifikowanych do leczenia szpitalnego, </text:p>
        </text:list-item>
        <text:list-item>
          <text:p text:style-name="P910">udzielanie pomocy doraźnej chorym, którzy nie zostali zakwalifikowani do leczenia w szpitalu, lub zostali zakwalifikowani do przyjęcia w późniejszym terminie, </text:p>
        </text:list-item>
        <text:list-item>
          <text:p text:style-name="P910">założenie obowiązującej dokumentacji przy przyjęciu pacjenta do szpitala, ustalenie tożsamości pacjenta na podstawie dowodu osobistego lub innego dokumentu, spisanie numeru ubezpieczenia, oraz przyjęcie dokumentów medycznych posiadanych przez pacjenta, </text:p>
        </text:list-item>
        <text:list-item>
          <text:p text:style-name="P910">przyjęcie od pacjenta obowiązujących w dokumentacji medycznej oświadczeń o: zgodzie na wykonywanie procedur diagnostyczno – leczniczych, wskazanie upoważnionej osoby, której może być udostępniona dokumentacja medyczna i której może być udzielana informacja o stanie zdrowia </text:p>
        </text:list-item>
        <text:list-item>
          <text:p text:style-name="P910">przekazanie pacjenta do oddziału docelowego przez pielęgniarkę lub ratownika medycznego / lub zaprowadzenie na salę chorych. </text:p>
        </text:list-item>
        <text:list-item>
          <text:p text:style-name="P910">odzież przyjmowanego pacjenta może być zdana do magazynu rzeczy chorych. </text:p>
        </text:list-item>
        <text:list-item>
          <text:p text:style-name="P910"><text:soft-page-break/>przedmioty wartościowego powinny być zdane do depozytu. </text:p>
        </text:list-item>
      </text:list>
      <text:p text:style-name="P192"/>
      <text:p text:style-name="P256"><text:span text:style-name="T206">5. <text:s text:c="2"/></text:span>Organizacja Izby Przyjęć. </text:p>
      <text:list xml:id="list1693012005" text:style-name="WW8Num129">
        <text:list-item>
          <text:p text:style-name="P911">Za pracę izby przyjęć odpowiedzialny jest <text:span text:style-name="T125">Koordynator Izby Przyjęć</text:span>, który podlega bezpośrednio Dyrektorowi.</text:p>
        </text:list-item>
        <text:list-item>
          <text:p text:style-name="P911">Personel oddziału podlega bezpośrednio <text:span text:style-name="T125">Koordynatorowi Izby Przyjęć</text:span>, a w czasie nieobecności lekarzowi dyżurnemu OAiIT. </text:p>
        </text:list-item>
        <text:list-item>
          <text:p text:style-name="P911">Pielęgniarka Oddziałowa podlega służbowo K<text:span text:style-name="T126">oordynatorowi Izby Przyjęć</text:span>, a pod względem fachowym Pielęgniarce Naczelnej i Kierownikowi Oddziału. <text:span text:style-name="T127">Koordynator współpracuje z Pielęgniarką Naczelną.</text:span></text:p>
        </text:list-item>
        <text:list-item>
          <text:p text:style-name="P911">Personel oddziału wykonuje czynności określone w zakresach obowiązków dla poszczególnych stanowisk pracy. </text:p>
        </text:list-item>
        <text:list-item>
          <text:p text:style-name="P911">W sytuacjach tego wymagających czynności ratownicze w Izbie przyjęć podejmują lekarze i pielęgniarki zatrudnieni w Oddziale Anestezjologii i Intensywnej Terapii. </text:p>
        </text:list-item>
        <text:list-item>
          <text:p text:style-name="P911">Praca izby przyjęć trwa całą dobę i jest zabezpieczana przez personel izby przyjęć. </text:p>
        </text:list-item>
        <text:list-item>
          <text:p text:style-name="P911">Merytoryczny nadzór nad leczeniem i diagnostyką prowadzą lekarze Oddziałów </text:p>
        </text:list-item>
        <text:list-item>
          <text:p text:style-name="P911">Specjalistyczne czynności lekarskie (chirurgia ogólna i urazowa, <text:span text:style-name="T126">ginekologia</text:span>, neurologia, kardiologia, itp.) wykonuje i zapewnia ich ciągłość personel innych oddziałów szpitala w celu prowadzenia wspólnych wielodyscyplinarnych działań ratunkowych. </text:p>
        </text:list-item>
        <text:list-item>
          <text:p text:style-name="P911">Konsultacje pacjentów zgłaszających się do Izby przyjęć w przypadkach schorzeń niemających bazy łóżkowej i specjalistycznej w szpitalu przeprowadzane są w obszarze miejscu. </text:p>
        </text:list-item>
        <text:list-item>
          <text:p text:style-name="P911">Chory sam lub przez rodzinę (w ciągu 2 tygodni od przyjęcia w IP) powinien przedstawić dowody stwierdzające uprawnienia do bezpłatnych świadczeń leczniczych. W przeciwnym wypadku ponosi koszty leczenia w szpitalu. </text:p>
        </text:list-item>
        <text:list-item>
          <text:p text:style-name="P911">W przypadku przyjęcia chorego do oddziału szpitalnego, pielęgniarka wpisuje wszystkie dane o chorym w księdze głównej szpitala i wypełnia obowiązujące formularze związane z przyjęciem chorego. </text:p>
        </text:list-item>
        <text:list-item>
          <text:p text:style-name="P911">Po przyjęciu do szpitala, a przed umieszczeniem chorego w oddziale szpitalnym, <text:span text:style-name="T126">należy</text:span> chorego doprowadzić do wymaganego stanu higienicznego. </text:p>
        </text:list-item>
        <text:list-item>
          <text:p text:style-name="P911">Za zabezpieczenia chorego w czasie transportu na oddział odpowiada personel izby przyjęć,<text:span text:style-name="T126"> szczególnych przypadkach przy pomocy i udziale personelu oddziału docelowego.</text:span></text:p>
        </text:list-item>
        <text:list-item>
          <text:p text:style-name="P911">O przyjęciu do szpitala chorego, który doznał obrażeń w następstwie wypadku, lekarz dyżurny zawiadamia niezwłocznie właściwą komendę policji. </text:p>
        </text:list-item>
        <text:list-item>
          <text:p text:style-name="P911">Jeżeli przy badaniu chorego zachodzi podejrzenie, że uszkodzenie ciała czy choroba są następstwem działania przestępczego, lekarz dyżurny zawiadamia komendę policji. Fakt powiadomienia policji należy odnotować w dokumentacji IP, z podaniem daty, godziny, nazwiska osoby, która zgłoszenie przyjęła. </text:p>
        </text:list-item>
        <text:list-item>
          <text:p text:style-name="P911">W razie przyjęcia pacjenta do szpitala o nieznanych personaliach należy o tym powiadomić komendę policji i fakt ten odnotować w dokumentacji oddziału. </text:p>
        </text:list-item>
        <text:list-item>
          <text:p text:style-name="P911">W razie zgonu chorego w IP: </text:p>
        </text:list-item>
      </text:list>
      <text:p text:style-name="P507">a) ·personel oddziału zawiadamia rodzinę, </text:p>
      <text:p text:style-name="P507">b) ·zwłoki należy oznakować, wystawić akt zgonu i przetransportować do prosektorium szpitala, </text:p>
      <text:p text:style-name="P507">c) ·lekarz dyżurny wypełnia obowiązującą dokumentację, uregulowaną odrębnymi przepisami. </text:p>
      <text:list xml:id="list125522061555194" text:continue-numbering="true" text:style-name="WW8Num129">
        <text:list-item>
          <text:p text:style-name="P911">W razie zgonu chorego w czasie transportu wykonywanego przez pogotowie ratunkowe lub inne osoby, zwłoki przejmuje IP na w/w zasadach. </text:p>
        </text:list-item>
      </text:list>
      <text:p text:style-name="P192"><text:soft-page-break/></text:p>
      <text:p text:style-name="P256"><text:span text:style-name="T206">6</text:span>. Obowiązki oddziału</text:p>
      <text:list xml:id="list3595967103" text:style-name="WW8Num113">
        <text:list-item>
          <text:p text:style-name="P912">Prowadzenie działalności diagnostycznej i terapeutycznej u wszystkich chorych zakwalifikowanych do leczenia w Izbie przyjęć, </text:p>
        </text:list-item>
        <text:list-item>
          <text:p text:style-name="P912">Przyjmowanie do szpitala chorych zakwalifikowanych do leczenia szpitalnego, </text:p>
        </text:list-item>
        <text:list-item>
          <text:p text:style-name="P912">Każdy chory zgłaszający się do oddziału (za wyjątkiem przyjęć planowanych) musi być zbadany przez lekarza dyżurnego oddziału lub przez wyznaczonego przez niego lekarza stosownego oddziału, </text:p>
        </text:list-item>
        <text:list-item>
          <text:p text:style-name="P912">Pacjenci ze skierowaniem do konkretnego oddziału przyjmowani są po niezbędnej konsultacji lekarza danego oddziału. Miejscem konsultacji jest izba przyjęć. Ewentualną odmowę przyjęcia lekarz odnotowuje w księdze odmów, a w przypadku wyznaczenia daty planowego przyjęcia termin ten odnotowuje w księdze planowanych przyjęć danego oddziału. </text:p>
        </text:list-item>
        <text:list-item>
          <text:p text:style-name="P912">Niezbędne konsultacje specjalistyczne przeprowadzają lekarze dyżurni oddziałów, na wniosek lekarza. Wynik konsultacji wpisany musi być w dokumentacji pacjenta i potwierdzony imienną pieczątką lekarza. </text:p>
        </text:list-item>
        <text:list-item>
          <text:p text:style-name="P912">Zakres badań diagnostycznych zlecanych przez lekarzy dyżurnych powinien ograniczać się do niezbędnego minimum, pozwalającego na ustalenie rozpoznania wstępnego. </text:p>
        </text:list-item>
        <text:list-item>
          <text:p text:style-name="P912">Pobyt chorego w izbie przyjęć powinien być ograniczony do minimum,</text:p>
        </text:list-item>
        <text:list-item>
          <text:p text:style-name="P912">O przyjęciu pacjenta do oddziału szpitalnego (za wyjątkiem przyjęć planowych) decyduje ordynator lub lekarz dyżurny oddziału, </text:p>
        </text:list-item>
        <text:list-item>
          <text:p text:style-name="P912">Jeżeli szpital nie dysponuje wolnymi łóżkami lub właściwym – ze względu na charakter schorzenia – oddziałem szpitalnym, a chory wymaga hospitalizacji lekarz dyżurny– o ile stan zdrowia chorego pozwala na transport – winien skierować pacjenta do właściwego szpitala, po uzgodnieniu miejsca. </text:p>
        </text:list-item>
        <text:list-item>
          <text:p text:style-name="P912">Nie wolno odmówić przyjęcia z powodu braku wolnych łóżek choremu, którego stan zdrowia i życia wymaga natychmiastowej hospitalizacji. </text:p>
        </text:list-item>
        <text:list-item>
          <text:p text:style-name="P912">Jeżeli w chwili zgłoszenia się chorego do szpitala nie zachodzi konieczność natychmiastowej hospitalizacji, lekarz dyżurny w porozumieniu z ordynatorem</text:p>
        </text:list-item>
      </text:list>
      <text:p text:style-name="P509">ustala termin przyjęcia chorego do szpitala. Terminarz przyjęć prowadzi oddział docelowy </text:p>
      <text:list xml:id="list2959744415" text:style-name="WW8Num218">
        <text:list-item>
          <text:p text:style-name="P913">Każdemu chory leczony w Izbie przyjęć otrzymuje kartę informacyjną. </text:p>
        </text:list-item>
        <text:list-item>
          <text:p text:style-name="P913">Chory niezakwalifikowany do leczenia szpitalnego otrzymuje kartę informacyjną i jest powiadamiany o możliwości leczenia ambulatoryjnego u lekarza podstawowej opieki zdrowotnej. </text:p>
        </text:list-item>
        <text:list-item>
          <text:p text:style-name="P913">Jeżeli w trakcie badania chorego okaże się, że jest on chory na chorobę zakaźną, lekarz dyżurny kieruje pacjenta niezwłocznie do oddziału zakaźnego właściwego szpitala. </text:p>
        </text:list-item>
        <text:list-item>
          <text:p text:style-name="P913">W przypadku przyjęcia chorego psychicznie, lekarz dyżurny postępuje zgodnie z przepisami ustawy o ochronie zdrowia psychicznego. </text:p>
        </text:list-item>
        <text:list-item>
          <text:p text:style-name="P913">W przypadku skierowania chorego do oddziału, lekarz dyżurny uzyskuje zgodę pacjenta lub jego opiekuna prawnego na przyjęcie do szpitala. W przypadku odmowy, lekarz poucza chorego o mogącym wystąpić zagrożeniu dla życia lub zdrowia, a okoliczność tę odnotowuje w karcie informacyjnej.</text:p>
        </text:list-item>
      </text:list>
      <text:p text:style-name="P192"/>
      <text:p text:style-name="P256"><text:span text:style-name="T206">7</text:span>. W Izbie przyjęć prowadzi się następującą dokumentację medyczną: </text:p>
      <text:list xml:id="list3203303134" text:style-name="WW8Num34">
        <text:list-item>
          <text:p text:style-name="P914">księgę główną przyjęć </text:p>
        </text:list-item>
        <text:list-item>
          <text:p text:style-name="P914">książkę przyjęć ambulatoryjnych, </text:p>
        </text:list-item>
        <text:list-item>
          <text:p text:style-name="P914">książkę zabiegów operacyjnych, </text:p>
        </text:list-item>
        <text:list-item>
          <text:p text:style-name="P914">książkę raportów z dyżuru, </text:p>
        </text:list-item>
        <text:list-item>
          <text:p text:style-name="P914"><text:soft-page-break/>historie choroby z pełną wymaganą dokumentacją, </text:p>
        </text:list-item>
        <text:list-item>
          <text:p text:style-name="P914">karty informacyjne leczenia ambulatoryjnego, </text:p>
        </text:list-item>
        <text:list-item>
          <text:p text:style-name="P914">dokumentację wymaganą przez Narodowy Fundusz Zdrowia.</text:p>
        </text:list-item>
      </text:list>
      <text:p text:style-name="P394"><text:s/></text:p>
      <text:list xml:id="list4062761545" text:style-name="L11">
        <text:list-header>
          <text:p text:style-name="P716"><text:span text:style-name="T206">8. <text:s text:c="2"/></text:span>Kartę informacyjną leczenia ambulatoryjnego wystawia się w dwóch egzemplarzach, z czego jeden egzemplarz otrzymuje pacjent. W przypadku przyjęcia pacjenta do oddziału szpitalnego załącza się ją do historii choroby. </text:p>
        </text:list-header>
      </text:list>
      <text:p text:style-name="P478"/>
      <text:p text:style-name="P478"/>
      <text:p text:style-name="P478"/>
      <text:p text:style-name="P478"/>
      <text:p text:style-name="P478"/>
      <text:p text:style-name="P478"/>
      <text:p text:style-name="P478"/>
      <text:p text:style-name="P478"/>
      <text:p text:style-name="P478"/>
      <text:p text:style-name="P478"/>
      <text:p text:style-name="P478"/>
      <text:p text:style-name="P478"/>
      <text:p text:style-name="P478"/>
      <text:p text:style-name="P478"/>
      <text:p text:style-name="P478"/>
      <text:p text:style-name="P478"/>
      <text:p text:style-name="P478"/>
      <text:p text:style-name="P478"/>
      <text:p text:style-name="P478"/>
      <text:p text:style-name="P478"/>
      <text:p text:style-name="P478"/>
      <text:p text:style-name="P478"/>
      <text:p text:style-name="P478"/>
      <text:p text:style-name="P478"/>
      <text:p text:style-name="P478"/>
      <text:p text:style-name="P478"/>
      <text:p text:style-name="P478"/>
      <text:p text:style-name="P478"/>
      <text:p text:style-name="P478"/>
      <text:p text:style-name="P478"/>
      <text:p text:style-name="P478"/>
      <text:p text:style-name="P478"/>
      <text:p text:style-name="P478"/>
      <text:p text:style-name="P478"/>
      <text:p text:style-name="P478"/>
      <text:p text:style-name="P478"/>
      <text:p text:style-name="P478"/>
      <text:p text:style-name="P478"/>
      <text:p text:style-name="P478"/>
      <text:p text:style-name="P478"/>
      <text:p text:style-name="P292"/>
      <text:p text:style-name="P466"><text:soft-page-break/><text:span text:style-name="T176">XX.1.</text:span><text:span text:style-name="T177">10</text:span><text:span text:style-name="T176">. Regulamin organizacyjny udzielania świadczeń zdrowotnych na Bloku Operacyjnym</text:span></text:p>
      <text:p text:style-name="P201"/>
      <text:p text:style-name="P201"/>
      <text:p text:style-name="P291">1. Blok Operacyjny jest samodzielną komórką organizacyjną Szpitala wydzieloną do wykonywania zabiegów operacyjnych dla następujących oddziałów szpitalnych: </text:p>
      <text:list xml:id="list3614218383" text:style-name="WW8Num126">
        <text:list-item>
          <text:p text:style-name="P915">Chirurgii Ogólnej i Urazowej, </text:p>
        </text:list-item>
        <text:list-item>
          <text:p text:style-name="P916">Chirurgii Urazowo-Ortopedycznej,</text:p>
        </text:list-item>
        <text:list-item>
          <text:p text:style-name="P915">Izby Przyjęć,</text:p>
        </text:list-item>
      </text:list>
      <text:p text:style-name="P192"/>
      <text:p text:style-name="P291">2. Nadzór nad działalnością Bloku Operacyjnego sprawuje kierownik, bezpośrednim przełożonym </text:p>
      <text:p text:style-name="P291">kierownika Bloku Operacyjnego jest Dyrektor. </text:p>
      <text:p text:style-name="P291">3. Po godzinach normalnej ordynacji Szpitala pracą Bloku Operacyjnego kieruje główny lekarz dyżurny szpitala. </text:p>
      <text:p text:style-name="P291">4. Nadzór nad pracą personelu pielęgniarskiego i niższego sprawuje pielęgniarka oddziałowa służbowo podległa kierownikowi Bloku Operacyjnego i naczelnej pielęgniarce. </text:p>
      <text:p text:style-name="P291">5. Personel pielęgniarski w godzinach popołudniowych i nocnych -w sytuacjach tego wymagających wykonuje czynności pielęgniarskie -na zlecenie lekarza w Izbie przyjęć.</text:p>
      <text:p text:style-name="P291">6. Do podstawowych zadań Bloku Operacyjnego należy: </text:p>
      <text:list xml:id="list2846574470" text:style-name="WW8Num144">
        <text:list-item>
          <text:p text:style-name="P784">przeprowadzanie zabiegów operacyjnych chorych zakwalifikowanych do leczenia operacyjnego, </text:p>
        </text:list-item>
        <text:list-item>
          <text:p text:style-name="P784">przeprowadzanie zabiegów operacyjnych nieplanowych, </text:p>
        </text:list-item>
        <text:list-item>
          <text:p text:style-name="P784">prowadzenie wymaganej dokumentacji, </text:p>
        </text:list-item>
        <text:list-item>
          <text:p text:style-name="P784">utrzymywanie pomieszczeń i wyposażenia Bloku Operacyjnego we wzorowej czystości i porządku, odpowiadającym wymogom sanitarno -epidemiologicznym, </text:p>
        </text:list-item>
        <text:list-item>
          <text:p text:style-name="P784">przygotowanie sprzętu, materiałów, leków, urządzeń niezbędnych do wykonania zabiegu operacyjnego, </text:p>
        </text:list-item>
        <text:list-item>
          <text:p text:style-name="P784">zabezpieczenie sprawnego działania aparatury, urządzeń i sprzętu Bloku Operacyjnego, </text:p>
        </text:list-item>
      </text:list>
      <text:p text:style-name="P192"/>
      <text:p text:style-name="P291">7. <text:s/>Zabiegi operacyjne przeprowadza się według planu ustalonego przez Kierownika Bloku Operacyjnego, w uzgodnieniu z ordynatorami oddziałów szpitalnych na 24 godziny przed terminem ich przeprowadzania. </text:p>
      <text:p text:style-name="P291">8. Zabiegi planowe zgłaszane są, co najmniej w przeddzień zabiegu do godziny 13.00 na druku, Plan Zabiegów”. </text:p>
      <text:p text:style-name="P291">9. Plan zabiegów operacyjnych, ustalony w trybie podanym w § 2 niniejszego artykułu powinien zawierać następujące dane: </text:p>
      <text:list xml:id="list1150570980" text:style-name="WW8Num10">
        <text:list-item>
          <text:p text:style-name="P785">data operacji, sala, oddział, </text:p>
        </text:list-item>
        <text:list-item>
          <text:p text:style-name="P785">imię i nazwisko operowanego, </text:p>
        </text:list-item>
        <text:list-item>
          <text:p text:style-name="P785">nr sali pacjenta, </text:p>
        </text:list-item>
        <text:list-item>
          <text:p text:style-name="P785">rozpoznanie, wiek, rodzaj zabiegu, </text:p>
        </text:list-item>
        <text:list-item>
          <text:p text:style-name="P785">rodzaj znieczulenia, </text:p>
        </text:list-item>
        <text:list-item>
          <text:p text:style-name="P785">zapotrzebowanie na krew,</text:p>
        </text:list-item>
        <text:list-item>
          <text:p text:style-name="P785">określenie zespołu operacyjnego (operatorów, asysty, anestezjologa), </text:p>
        </text:list-item>
        <text:list-item>
          <text:p text:style-name="P785"><text:soft-page-break/>środki dodatkowo potrzebne do operacji.</text:p>
        </text:list-item>
      </text:list>
      <text:p text:style-name="P394"><text:s/></text:p>
      <text:p text:style-name="P291">10. Zespoły operacyjne (operatorów i asysty) wyznaczają kierownicy oddziałów szpitalnych lub lekarze przez nich upoważnieni, </text:p>
      <text:p text:style-name="P291">11. Anestezjologa do zabiegu operacyjnego wyznacza Kierownik Oddziału Anestezjologii i Intensywnej Terapii. </text:p>
      <text:p text:style-name="P313"><text:span text:style-name="T122">12. </text:span><text:span text:style-name="T130">Informacje o wykonaniu niezbędnych czynności okołooperacyjnych w sali operacyjnej są dokumentowane w postaci okołooperacyjnej kart</text:span><text:span text:style-name="T131">y</text:span><text:span text:style-name="T130"> kontrolnej.</text:span></text:p>
      <text:p text:style-name="P283"> </text:p>
      <text:p text:style-name="P363"><text:span text:style-name="T120">·</text:span><text:span text:style-name="T111">         </text:span><text:span text:style-name="T50">Wpisów w okołooperacyjnej karcie kontrolnej dokonuje koordynator karty na podstawie informacji udzielanych przez członków zespołu operacyjnego, zgodnie z zakresem ich zadań podczas operacji. </text:span></text:p>
      <text:p text:style-name="P363"><text:span text:style-name="T120">·</text:span><text:span text:style-name="T111">         </text:span><text:span text:style-name="T50">Okołooperacyjną kartę kontrolną podpisuje koordynator karty. </text:span></text:p>
      <text:p text:style-name="P363"><text:span text:style-name="T120">·</text:span><text:span text:style-name="T111">         </text:span><text:span text:style-name="T50">Funkcję koordynatora okołooperacyjnej karty kontrolnej pełni lekarz anestezjolog prowadzący znieczulenie w trakcie zabiegu operacyjnego.</text:span></text:p>
      <text:p text:style-name="P295"/>
      <text:p text:style-name="P295"><text:span text:style-name="T123">13. </text:span>Zabiegi operacyjne planowane przeprowadza się w wyznaczonych salach operacyjnych zgodnie z profilem oddziału. </text:p>
      <text:p text:style-name="P291">1<text:span text:style-name="T123">4</text:span>. Zabiegi operacyjne chorych zakażonych wirusem HIV, zarażonych chorobami zakaźnymi lub </text:p>
      <text:p text:style-name="P291">wenerycznymi oraz wszystkich ropnych stanów chorobowych, zwanych „brudnymi” przeprowadza się w wydzielonej sali septycznej. </text:p>
      <text:p text:style-name="P291">1<text:span text:style-name="T123">5</text:span>. W przypadkach nagłych oraz po godzinach normalnej ordynacji Szpitala zabiegi operacyjne przeprowadza się w sali wyznaczonej przez lekarza operującego. </text:p>
      <text:p text:style-name="P471">1<text:span text:style-name="T123">6</text:span>. Szczegółowe zadania Bloku Operacyjnego. </text:p>
      <text:list xml:id="list4125484600" text:style-name="WW8Num91">
        <text:list-item>
          <text:p text:style-name="P786">wykonanie zabiegów operacyjnych zgodnie z planem, </text:p>
        </text:list-item>
        <text:list-item>
          <text:p text:style-name="P786">wykonywanie zabiegów operacyjnych nieplanowych, </text:p>
        </text:list-item>
        <text:list-item>
          <text:p text:style-name="P786">pozostawanie w stanie stałego pogotowia operacyjnego i przygotowania do bezzwłocznego przeprowadzania zabiegów operacyjnych, </text:p>
        </text:list-item>
        <text:list-item>
          <text:p text:style-name="P786">utrzymanie zgodnie z procedurami w stanie pełnej sprawności i gotowości do użycia sprzętu i aparatury medycznej wykorzystywanej w Bloku Operacyjnym. </text:p>
        </text:list-item>
        <text:list-item>
          <text:p text:style-name="P786">przestrzeganie procedur postępowanie ze sprzętem i bielizną operacyjną jest zgodne z obowiązującymi procedurami, </text:p>
        </text:list-item>
        <text:list-item>
          <text:p text:style-name="P786">przechowywanie instrumentarium i materiału wyjałowionego w wyznaczonym pomieszczeniu, </text:p>
        </text:list-item>
      </text:list>
      <text:list xml:id="list458317778" text:style-name="WW8Num154">
        <text:list-item>
          <text:p text:style-name="P787">przeliczanie przed i po operacji instrumentarium, materiału opatrunkowego oraz bielizny. </text:p>
        </text:list-item>
      </text:list>
      <text:p text:style-name="P192"/>
      <text:p text:style-name="P291">1<text:span text:style-name="T123">7</text:span>. Pacjent /pacjentka zakwalifikowany do zabiegu operacyjnego przez oddział macierzysty posiada w dokumentacji indywidualnej pacjenta: </text:p>
      <text:list xml:id="list3248581456" text:style-name="WW8Num85">
        <text:list-item>
          <text:p text:style-name="P788">wskazania i zakres zabiegu operacyjnego, </text:p>
        </text:list-item>
        <text:list-item>
          <text:p text:style-name="P788">ocenę ryzyka anestezjologicznego (Karta Oceny Anestezjologicznej), </text:p>
        </text:list-item>
        <text:list-item>
          <text:p text:style-name="P788">zgodę na znieczulenie, </text:p>
        </text:list-item>
        <text:list-item>
          <text:p text:style-name="P788">zgodę na zabieg operacyjny, </text:p>
        </text:list-item>
        <text:list-item>
          <text:p text:style-name="P788">adnotacje oddziału dotyczące realizacji zaleceń anestezjologa. </text:p>
        </text:list-item>
      </text:list>
      <text:p text:style-name="P192"><text:soft-page-break/></text:p>
      <text:p text:style-name="P291">1<text:span text:style-name="T123">8</text:span>. Pacjent /pacjentka przybywa na Blok Operacyjny na wózku leżącym lub siedzącym, przebrany/a w bieliznę operacyjną.</text:p>
      <text:p text:style-name="P291">1<text:span text:style-name="T123">9</text:span>. Pacjent/ pacjentka przekładany/a jest na wózek Bloku Operacyjnego w śluzie, a opuszcza Blok Operacyjny po przełożeniu w śluzie na wózek oddziału macierzystego. </text:p>
      <text:p text:style-name="P291"><text:span text:style-name="T123">20</text:span>. Obowiązująca dokumentacja medyczna Bloku Operacyjnego. </text:p>
      <text:list xml:id="list77424166" text:style-name="WW8Num87">
        <text:list-item>
          <text:p text:style-name="P789">Księga bloku lub sali operacyjnej opatrzona danymi identyfikującymi komórkę. Księga musi zawierać rubryki: </text:p>
        </text:list-item>
      </text:list>
      <text:list xml:id="list4036174752" text:style-name="WW8Num188">
        <text:list-item>
          <text:p text:style-name="P712"><text:s/>numer kolejny pacjenta; </text:p>
        </text:list-item>
        <text:list-item>
          <text:p text:style-name="P712">dane identyfikujące pacjenta; </text:p>
        </text:list-item>
        <text:list-item>
          <text:p text:style-name="P712">kod identyfikacyjny oddziału, na którym pacjent przebywał </text:p>
        </text:list-item>
        <text:list-item>
          <text:p text:style-name="P712">rozpoznanie przedoperacyjne i dane identyfikujące lekarza kierującego na zabieg operacyjny, a jeżeli kierującym jest inny zakład lub zakład opieki zdrowotnej utworzony przez inny podmiot, także dane identyfikujące ten zakład; </text:p>
        </text:list-item>
        <text:list-item>
          <text:p text:style-name="P712">dane identyfikujące lekarza kwalifikującego pacjenta do zabiegu operacyjnego; </text:p>
        </text:list-item>
        <text:list-item>
          <text:p text:style-name="P712">datę rozpoczęcia oraz zakończenia zabiegu operacyjnego -ze wskazaniem roku, miesiąca, dnia oraz godziny, w systemie 24-godzinnym; </text:p>
        </text:list-item>
        <text:list-item>
          <text:p text:style-name="P712">adnotację o rodzaju i przebiegu zabiegu operacyjnego </text:p>
        </text:list-item>
        <text:list-item>
          <text:p text:style-name="P712"><text:s/>szczegółowy opis zabiegu, operacji albo porodu wraz z rozpoznaniem, podpisany odpowiednio przez osobę wykonującą zabieg, operację albo odbierającą poród </text:p>
        </text:list-item>
        <text:list-item>
          <text:p text:style-name="P712">zlecone badania diagnostyczne; </text:p>
        </text:list-item>
        <text:list-item>
          <text:p text:style-name="P712">rodzaj znieczulenia zastosowanego u pacjenta i jego szczegółowy opis podpisany przez lekarza anestezjologa; </text:p>
        </text:list-item>
        <text:list-item>
          <text:p text:style-name="P712"><text:s/>dane identyfikujące osoby wchodzące odpowiednio w skład zespołu operacyjnego, zespołu zabiegowego, zespołu anestezjologicznego lub zespołu porodowego oraz ich podpisy z wyszczególnieniem osoby wykonującej operację, zabieg lub odbierającej poród oraz ich podpisy. </text:p>
        </text:list-item>
      </text:list>
      <text:list xml:id="list125522864168510" text:continue-list="list77424166" text:style-name="WW8Num87">
        <text:list-item>
          <text:p text:style-name="P789">W Bloku Operacyjnym prowadzony musi być ponadto: </text:p>
        </text:list-item>
      </text:list>
      <text:list xml:id="list901267957" text:style-name="WW8Num77">
        <text:list-item>
          <text:p text:style-name="P713">raport pielęgniarski. </text:p>
        </text:list-item>
      </text:list>
      <text:p text:style-name="P192"/>
      <text:p text:style-name="P291">2<text:span text:style-name="T123">1</text:span>. Szczegółowe obowiązki pracowników: </text:p>
      <text:list xml:id="list125521741287939" text:continue-list="list125522864168510" text:style-name="WW8Num87">
        <text:list-item>
          <text:p text:style-name="P789">wstęp na salę operacyjną w szczególnie uzasadnionych przypadkach -poza personelem operacyjnym mają tylko osoby wykonujące uprawnione i przeszkolone w zakresie procedur obowiązujących w Bloku Operacyjnym, </text:p>
        </text:list-item>
        <text:list-item>
          <text:p text:style-name="P789">personel wchodzący na Blok Operacyjnym zobowiązany jest do zakładania odzieży ochronnej obowiązującej w Bloku Operacyjnym ( wejście na salę operacyjną bez przebrania jest niedopuszczalne) </text:p>
        </text:list-item>
        <text:list-item>
          <text:p text:style-name="P789">noszenie odzieży ochronnej poza Blokiem Operacyjnym jest zabronione. </text:p>
        </text:list-item>
        <text:list-item>
          <text:p text:style-name="P789">pracownicy Bloku Operacyjnego zobowiązani są do przestrzegania zasad reżimu sanitarnego, oraz procedur obowiązujących w Bloku Operacyjnym, </text:p>
        </text:list-item>
        <text:list-item>
          <text:p text:style-name="P789">w czasie trwania zabiegu operacyjnego zespół podporządkowany jest operatorowi, a w sprawach anestezjologicznych anestezjologowi, </text:p>
        </text:list-item>
        <text:list-item>
          <text:p text:style-name="P789">bezwzględne przestrzeganie procedur, procesów i wewnętrznych instrukcji szczegółowych przyjętych SZJ, </text:p>
        </text:list-item>
        <text:list-item>
          <text:p text:style-name="P789">osoby świadczące usługi medyczne w Bloku Operacyjnym na podstawie umowy cywilno-prawnej zobowiązane są do przestrzegania regulaminu Bloku Operacyjnego, przepisów wynikających z ustawy o zakładach opieki zdrowotnej oraz ustawy o zawodach lekarza i <text:soft-page-break/>lekarza dentysty oraz wewnętrznych szczegółowych instrukcji przyjętych w SP ZOZ w Rypinie w ramach SZJ.</text:p>
        </text:list-item>
      </text:list>
      <text:p text:style-name="P192"/>
      <text:p text:style-name="P192"/>
      <text:p text:style-name="P192"/>
      <text:p text:style-name="P192"/>
      <text:p text:style-name="P192"/>
      <text:p text:style-name="P192"/>
      <text:p text:style-name="P192"/>
      <text:p text:style-name="P192"/>
      <text:p text:style-name="P349"><text:span text:style-name="T176">XX.1.1</text:span><text:span text:style-name="T178">1</text:span><text:span text:style-name="T176">. Regulamin organizacyjny udzielania świadczeń zdrowotnych w Aptece szpitalnej.</text:span></text:p>
      <text:p text:style-name="P201"/>
      <text:p text:style-name="P440">1.<text:tab/>Apteka jest wyodrębnioną komórką organizacyjną Szpitala im. Dr Franciszka Dłutka. </text:p>
      <text:p text:style-name="P440"/>
      <text:p text:style-name="P440">2.<text:tab/>Do zadań Apteki należy: </text:p>
      <text:list xml:id="list2715844111" text:style-name="WW8Num199">
        <text:list-item>
          <text:p text:style-name="P836">wydawanie produktów leczniczych i wyrobów medycznych zgodnie z przyjętymi procedurami, </text:p>
        </text:list-item>
        <text:list-item>
          <text:p text:style-name="P836">udział w monitorowaniu działań niepożądanych leków, </text:p>
        </text:list-item>
        <text:list-item>
          <text:p text:style-name="P836">utrzymywanie i właściwe przechowywanie normatywnych zapasów leków gotowych, </text:p>
        </text:list-item>
        <text:list-item>
          <text:p text:style-name="P836">utrzymywanie i właściwe przechowywanie normatywnych zapasów leków i materiałów medycznych, </text:p>
        </text:list-item>
        <text:list-item>
          <text:p text:style-name="P836">bieżące rozliczanie przychodów i rozchodów leków i artykułów sanitarnych, </text:p>
        </text:list-item>
        <text:list-item>
          <text:p text:style-name="P836">prowadzenie wymaganej dokumentacji rozliczeniowej i sprawozdawczej oraz należyte jej przechowywanie,</text:p>
        </text:list-item>
      </text:list>
      <text:list xml:id="list255446865" text:style-name="WW8Num168">
        <text:list-item>
          <text:p text:style-name="P837">dokonywanie analizy kosztów zużycia leków, materiałów medycznych,</text:p>
        </text:list-item>
        <text:list-item>
          <text:p text:style-name="P837">nadzór nad racjonalną gospodarką lekami i artykułami sanitarnymi w oddziałach szpitalnych, </text:p>
        </text:list-item>
        <text:list-item>
          <text:p text:style-name="P837">udzielanie informacji personelowi medycznemu komórek organizacyjnych zakładu o lekach będących w dyspozycji apteki, w tym o lekach nowych wprowadzonych do obrotu, </text:p>
        </text:list-item>
        <text:list-item>
          <text:p text:style-name="P837">przygotowanie wniosku i opisu przedmiotu zamówienia w przypadku zakupów powyżej 14 tyś euro </text:p>
        </text:list-item>
        <text:list-item>
          <text:p text:style-name="P837">przestrzeganie regulaminu w zakresie zakupów do 14 tyś euro, </text:p>
        </text:list-item>
        <text:list-item>
          <text:p text:style-name="P837">ścisła współpraca z Komitetem Terapeutycznym, </text:p>
        </text:list-item>
        <text:list-item>
          <text:p text:style-name="P837">Tworzenie i aktualizacja Receptariusza Szpitalnego. </text:p>
        </text:list-item>
      </text:list>
      <text:p text:style-name="P192"/>
      <text:p text:style-name="P440">3.<text:tab/>Wydawanie leków i materiałów medycznych. </text:p>
      <text:list xml:id="list208840812" text:style-name="WW8Num63">
        <text:list-item>
          <text:p text:style-name="P838">wydawanie leków i materiałów medycznych odbywa się na podstawie receptariuszy (zamówień), podpisanych przez kierowników komórek organizacyjnych szpitala</text:p>
        </text:list-item>
        <text:list-item>
          <text:p text:style-name="P838">narkotyki, środki odurzające, spirytus czysty wydawane są na podstawie odrębnych zamówień wyłącznie wyznaczonym osobom. </text:p>
        </text:list-item>
        <text:list-item>
          <text:p text:style-name="P838">terminy ekspedycji leków ustala kierownik Apteki. </text:p>
        </text:list-item>
      </text:list>
      <text:p text:style-name="P394"/>
      <text:p text:style-name="P440">4.<text:tab/>Organizacja pracy Apteki. </text:p>
      <text:list xml:id="list879015426" text:style-name="WW8Num18">
        <text:list-item>
          <text:p text:style-name="P839">pracę Apteki organizuje i nadzoruje kierownik wyznaczony przez Dyrektora </text:p>
        </text:list-item>
        <text:list-item>
          <text:p text:style-name="P839">Kierownik Apteki jest bezpośrednim przełożonym służbowym personelu zatrudnionego w aptece. </text:p>
        </text:list-item>
        <text:list-item>
          <text:p text:style-name="P839">w czasie nieobecności kierownika apteki jego zakres obowiązków i uprawnień przejmuje wyznaczony pracownik medyczny apteki.</text:p>
        </text:list-item>
      </text:list>
      <text:p text:style-name="P192"/>
      <text:p text:style-name="P201"/>
      <text:p text:style-name="P201"/>
      <text:p text:style-name="P201"/>
      <text:p text:style-name="P201"/>
      <text:p text:style-name="P338">XX.1.<text:span text:style-name="T163">12</text:span>. Regulamin organizacyjny udzielania świadczeń zdrowotnych w Oddziale Pediatrycznym </text:p>
      <text:p text:style-name="P459"/>
      <text:p text:style-name="P486">1. Oddział Pediatryczny <text:s/>jest samodzielną komórką organizacyjną wchodzącą w skład Szpitala. </text:p>
      <text:p text:style-name="P486"/>
      <text:p text:style-name="P481">2.<text:tab/>Oddziałem kieruje ordynator <text:s/>specjalista pediatrii. </text:p>
      <text:p text:style-name="P481"/>
      <text:p text:style-name="P481">3.<text:tab/>Bezpośrednim przełożonym ordynatora <text:s/>jest dyrektor.</text:p>
      <text:p text:style-name="P481"><text:s/></text:p>
      <text:p text:style-name="P481">4.<text:tab/>Działalność Oddziału Pediatrycznego polega na leczeniu i diagnostyce chorób wieku dziecięcego niewymagających leczenia operacyjnego oraz niewymagających oddechu zastępczego.</text:p>
      <text:p text:style-name="P481"/>
      <text:p text:style-name="P481">5.<text:tab/>Do zadań Oddziału należy również prowadzenie stosownej dokumentacji medycznej w postaci ksiąg: zabiegowych, narkotyków, krwiolecznictwa, raportów lekarskich i pielęgniarskich oraz indywidualnej i zbiorczej dokumentacji medycznej.</text:p>
      <text:p text:style-name="P481"/>
      <text:p text:style-name="P482"/>
      <text:p text:style-name="P299">Obowiązkiem każdego pracownika jest dokładne i skrupulatne prowadzenie dokumentacji. </text:p>
      <text:p text:style-name="P500"><text:span text:style-name="T164">6</text:span>.<text:tab/>Zadania oddziału opisane w pkt. 5 i 6 niniejszego regulaminu realizowane są przez personel oddziału w procesie diagnostyczno – leczniczym, na który składają się następujące czynności: </text:p>
      <text:list xml:id="list654082299" text:style-name="WW8Num182">
        <text:list-item>
          <text:p text:style-name="P790">przyjęcie dziecka w oddział ( obowiązkowo do dokumentacji muszą być wpisane dane personalne rodziców opiekunów prawnych, numer ubezpieczenia rodzica/opiekuna, dane do kontaktu, pielęgniarka przygotowuje identyfikator dla dziecka na podstawie dokumentu tożsamości przedstawionego przez rodzica/opiekuna), </text:p>
        </text:list-item>
        <text:list-item>
          <text:p text:style-name="P790">badanie podmiotowe i przedmiotowe pacjenta, </text:p>
        </text:list-item>
        <text:list-item>
          <text:p text:style-name="P790">zlecanie badań laboratoryjnych, obrazowych i czynnościowych, </text:p>
        </text:list-item>
        <text:list-item>
          <text:p text:style-name="P790">wykonywanie procedur diagnostycznych i terapeutycznych, </text:p>
        </text:list-item>
        <text:list-item>
          <text:p text:style-name="P790">nadzór nad wykonywania procedur higienicznych w stosunku do pacjenta i nadzór nad stanem sanitarnym oddziału, </text:p>
        </text:list-item>
        <text:list-item>
          <text:p text:style-name="P790">zapewnienie bezpieczeństwa pacjentów w czasie pobytu w oddziale ( całodobowe dyżury lekarskie),</text:p>
        </text:list-item>
        <text:list-item>
          <text:p text:style-name="P790">prowadzenie dokumentacji medycznej chorego, statystycznej. </text:p>
        </text:list-item>
      </text:list>
      <text:p text:style-name="P199"/>
      <text:list xml:id="list125522668949444" text:continue-list="list125522257297902" text:style-name="WW8Num195">
        <text:list-header>
          <text:p text:style-name="P691"><text:span text:style-name="T164">7. <text:s/></text:span>W zakresie działań dydaktycznych do zadań oddziału należy: </text:p>
        </text:list-header>
      </text:list>
      <text:list xml:id="list1531020317" text:style-name="WW8Num134">
        <text:list-item>
          <text:p text:style-name="P791">prowadzenie szkolenia podyplomowego lekarzy i pielęgniarek, </text:p>
        </text:list-item>
        <text:list-item>
          <text:p text:style-name="P791">prowadzenie specjalizacji w dziedzinie pediatrii – zgodnie z posiadaną akredytacją w tym zakresie, </text:p>
        </text:list-item>
        <text:list-item>
          <text:p text:style-name="P791">prowadzenie praktyk wakacyjnych studentów Akademii Medycznych, </text:p>
        </text:list-item>
        <text:list-item>
          <text:p text:style-name="P791">prowadzenie szkoleń wewnątrz oddziałowych personelu lekarskiego i pielęgniarskiego. </text:p>
        </text:list-item>
      </text:list>
      <text:p text:style-name="P199"/>
      <text:p text:style-name="P500"><text:span text:style-name="T164">8</text:span>.<text:tab/>Personel oddziału podlega służbowo i fachowo ordynatorowi <text:s/>oddziału. </text:p>
      <text:p text:style-name="P500"/>
      <text:p text:style-name="P500"><text:span text:style-name="T164">9</text:span>. Nadzór nad pielęgnowaniem pacjentów hospitalizowanych w oddziale sprawuje pielęgniarka oddziałowa, której podlegają pod względem fachowym i służbowym pielęgniarki oddziału.</text:p>
      <text:p text:style-name="P500"><text:s/></text:p>
      <text:p text:style-name="P500"><text:soft-page-break/>1<text:span text:style-name="T164">0</text:span>. Pielęgniarka oddziałowa podlega służbowo ordynatorowi, a pod względem fachowym pielęgniarce naczelnej i ordynatorowi.</text:p>
      <text:p text:style-name="P500"/>
      <text:p text:style-name="P500">1<text:span text:style-name="T164">1</text:span>. Rozkład zajęć personelu oddziału ustala ordynator oddziału.</text:p>
      <text:p text:style-name="P500"><text:s/></text:p>
      <text:p text:style-name="P500">1<text:span text:style-name="T164">2</text:span>.Szczegółowy zakres odpowiedzialności, obowiązków i uprawnień pracowników zatrudnionych w oddziale określają zakresy czynności, które znajdują się w aktach osobowych pracowników. </text:p>
      <text:p text:style-name="P500"/>
      <text:p text:style-name="P500">1<text:span text:style-name="T164">3</text:span>. Pomieszczenia i sale chorych przeznaczone dla potrzeb Oddziału Pediatrycznego są wyposażone w niezbędny sprzęt, aparaturę umożliwiający zapewnienie stałej opieki lekarskiej i pielęgniarskiej pacjentom leczonym w oddziale.</text:p>
      <text:p text:style-name="P500"><text:s/></text:p>
      <text:p text:style-name="P500">1<text:span text:style-name="T164">4</text:span>. W oddziale całodobowo mogą przebywać rodzice/ prawni opiekunowie do opieki nad dzieckiem. <text:s/></text:p>
      <text:p text:style-name="P500"/>
      <text:p text:style-name="P500">1<text:span text:style-name="T164">5</text:span>. Osoba przyjęta do opieki otrzymuje łóżko w sali, w której przebywa jego podopieczny w miarę dostępności łóżek. </text:p>
      <text:p text:style-name="P266"/>
      <text:p text:style-name="P500">1<text:span text:style-name="T164">6</text:span>. Oddział nie ponosi kosztów związanych z pobytem opiekuna.</text:p>
      <text:p text:style-name="P500"><text:s/></text:p>
      <text:p text:style-name="P500">1<text:span text:style-name="T164">7</text:span>. Odwiedziny w oddziale odbywają się codziennie przez cały dzień z wyjątkiem ciszy nocnej (godz. 22.00 – 7.00). Godz. 22.00 -7.00 bezwzględna cisza na salach chorych. </text:p>
      <text:p text:style-name="P500"/>
      <text:p text:style-name="P500"><text:span text:style-name="T164">18</text:span>. Osoby odwiedzające zobowiązane są przestrzegać poleceń porządkowych wydawanych przez lekarza dyżurnego lub pielęgniarkę dyżurną. </text:p>
      <text:p text:style-name="P500"/>
      <text:p text:style-name="P500"><text:span text:style-name="T164">19</text:span>. W porze przeznaczonej na posiłki dla chorych nie należy przeprowadzać badań i zabiegów, chyba, że zachodzi przypadek niecierpiący zwłoki. </text:p>
      <text:p text:style-name="P500"/>
      <text:p text:style-name="P500">2<text:span text:style-name="T164">0</text:span>. Do chwili wypisania z oddziału chory pozostaje na stanie oddziału. </text:p>
      <text:p text:style-name="P500"/>
      <text:p text:style-name="P500">2<text:span text:style-name="T164">1</text:span>. Opiekun pacjenta małoletniego oraz pacjent mogący odpowiadać za swoje postępowanie zapoznawani są z regulaminem w chwili przyjęcia pacjenta do Oddziału. </text:p>
      <text:p text:style-name="P195"/>
      <text:p text:style-name="P360">XX.<text:span text:style-name="T136">2</text:span>. Regulamin organizacyjny udzielania świadczeń zdrowotnych w Laboratorium Analitycznym</text:p>
      <text:list xml:id="list125522940241228" text:continue-list="list125521744533120" text:style-name="WW8Num179">
        <text:list-header>
          <text:p text:style-name="P692"/>
        </text:list-header>
      </text:list>
      <text:p text:style-name="P291"><text:span text:style-name="T165">1. </text:span>Świadczenia zdrowotne z zakresu analityki medycznej wykonywane są w pracowniach: analityki ogólnej, hematologii, biochemii, serologii.</text:p>
      <text:p text:style-name="P291"><text:span text:style-name="T165">2.</text:span> Pracowniami kieruje diagnosta laboratoryjny powołany na stanowisko kierownika przez dyrektora zakładu. Jest on bezpośrednim przełożonym zatrudnionych w zakładzie pracowników. </text:p>
      <text:p text:style-name="P291"><text:span text:style-name="T165">3</text:span>. Do zadań laboratorium analitycznego należy: </text:p>
      <text:list xml:id="list3201213437" text:style-name="WW8Num33">
        <text:list-item>
          <text:p text:style-name="P792">wykonywanie badań diagnostycznych na zlecenie właściwych komórek SP ZOZ w Rypinie,</text:p>
        </text:list-item>
        <text:list-item>
          <text:p text:style-name="P792">wykonywanie badań diagnostycznych na zlecenie właściwych podmiotów, z którymi SP ZOZ w Rypinie zawarł stosowne umowy, </text:p>
        </text:list-item>
        <text:list-item>
          <text:p text:style-name="P792">wykonywanie badań odpłatnych wg cennika SP ZOZ na życzenie pacjenta, </text:p>
        </text:list-item>
        <text:list-item>
          <text:p text:style-name="P792">prowadzenie kontroli, jakości badań diagnostycznych, </text:p>
        </text:list-item>
        <text:list-item>
          <text:p text:style-name="P792">sprawowanie nadzoru specjalistycznego w zakresie określonym odrębnymi przepisami,</text:p>
        </text:list-item>
        <text:list-item>
          <text:p text:style-name="P792">uczestniczenie w powszechnym programie oceny wiarygodności wyników badań laboratoryjnych, </text:p>
        </text:list-item>
        <text:list-item>
          <text:p text:style-name="P792">wdrażanie i przestrzeganie procedur systemu zarządzania, jakością. </text:p>
        </text:list-item>
      </text:list>
      <text:p text:style-name="P192"/>
      <text:p text:style-name="P291"><text:span text:style-name="T165">4</text:span>. Organizacja wykonywania badań laboratoryjnych: </text:p>
      <text:list xml:id="list1246414795" text:style-name="WW8Num186">
        <text:list-item>
          <text:p text:style-name="P793">pobieranie materiałów biologicznych do badań laboratoryjnych odbywa się zgodnie ze zleceniem lekarza zatrudnionego w komórkach organizacyjnych SP ZOZ w Rypinie lub na podstawie skierowania wystawionego przez podmioty, z którymi SP ZOZ w Rypinie zawarł umowy -są to badania, za które pacjent nie ponosi kosztów, </text:p>
        </text:list-item>
        <text:list-item>
          <text:p text:style-name="P793">badania odpłatne – to badania wykonane na życzenie pacjenta lub wykonane na podstawie zlecenia lekarza/ instytucji, z którym SP ZOZ w Rypinie nie zawarł umów na usługi laboratoryjne, </text:p>
        </text:list-item>
        <text:list-item>
          <text:p text:style-name="P793">pobieranie materiałów do badań odbywa się codziennie od poniedziałku do piątku w punkcie pobrań w godzinach 7.30 – 10.00. </text:p>
        </text:list-item>
        <text:list-item>
          <text:p text:style-name="P793">w przypadku badań pilnych – laboratorium świadczy usługi całą dobę. </text:p>
        </text:list-item>
      </text:list>
      <text:p text:style-name="P192"/>
      <text:p text:style-name="P471"><text:span text:style-name="T165">5</text:span>. Pracownie diagnostyczne współpracują z Regionalnym Centrum Krwiodawstwa i <text:s text:c="2"/>Krwiolecznictwa w zakresie serologii grup krwi oraz krwiodawstwa i krwiolecznictwa oraz z innymi laboratoriami, z którymi SP ZOZ w Rypinie zwarł stosowne umowy, na badania laboratoryjne niewykonywane we własnym zakresie. </text:p>
      <text:p text:style-name="P201"/>
      <text:p text:style-name="P201"/>
      <text:p text:style-name="P201"/>
      <text:p text:style-name="P201"/>
      <text:p text:style-name="P308"/>
      <text:p text:style-name="P292"/>
      <text:p text:style-name="P336">XXI. Regulamin organizacyjny udzielania świadczeń zdrowotnych w Zespole Pozaszpitalnej Opieki Stacjonarnej i Całodobowej.</text:p>
      <text:p text:style-name="P218"/>
      <text:p text:style-name="P325"><text:s text:c="3"/>XXI.<text:span text:style-name="T151">1</text:span>. <text:s/>Regulamin organizacyjny udzielania świadczeń zdrowotnych w oddziale Medycyny Paliatywnej.</text:p>
      <text:p text:style-name="P205"/>
      <text:p text:style-name="P298">1. Oddział Medycyny Paliatywnej jest samodzielną komórką organizacyjną wchodzącą w skład SP ZOZ w Rypinie. </text:p>
      <text:p text:style-name="P298">2. Oddziałem kieruje ordynator/koordynator specjalista medycyny paliatywnej. </text:p>
      <text:p text:style-name="P298">3. Bezpośrednim przełożonym ordynatora/koordynatora jest dyrektor. </text:p>
      <text:p text:style-name="P298">4. Do zadań Oddziału należy: </text:p>
      <text:list xml:id="list1105663505" text:style-name="WW8Num147">
        <text:list-item>
          <text:p text:style-name="P794">Całodobowa opiekę pielęgniarską i lekarską,</text:p>
        </text:list-item>
        <text:list-item>
          <text:p text:style-name="P794">Leczenie farmakologiczne,</text:p>
        </text:list-item>
        <text:list-item>
          <text:p text:style-name="P794">Leczenie bólu zgodnie z wytycznymi WHO (drabina analgetyczna),</text:p>
        </text:list-item>
        <text:list-item>
          <text:p text:style-name="P794">Leczenie innych objawów somatycznych,</text:p>
        </text:list-item>
        <text:list-item>
          <text:p text:style-name="P794">Opiekę psychologiczną,</text:p>
        </text:list-item>
        <text:list-item>
          <text:p text:style-name="P794">Rehabilitację,</text:p>
        </text:list-item>
        <text:list-item>
          <text:p text:style-name="P794">Zapobieganie powikłaniom,</text:p>
        </text:list-item>
        <text:list-item>
          <text:p text:style-name="P794">Badania diagnostyczne,</text:p>
        </text:list-item>
        <text:list-item>
          <text:p text:style-name="P794">Transport sanitarny w dniu wypisu lub w dniu skierowania do szpitala lub na konsultację,</text:p>
        </text:list-item>
        <text:list-item>
          <text:p text:style-name="P794">Pomoc w rozwiązywaniu problemów społecznych,</text:p>
        </text:list-item>
        <text:list-item>
          <text:p text:style-name="P794">Zaspokajanie potrzeb duchowych,</text:p>
        </text:list-item>
        <text:list-item>
          <text:p text:style-name="P794">Opiekę nad osieroconymi,</text:p>
        </text:list-item>
        <text:list-item>
          <text:p text:style-name="P794">„opiekę wyręczającą” - przyjmowanie chorych na okres czasowy (nie dłużej niż 10 dni),</text:p>
        </text:list-item>
      </text:list>
      <text:list xml:id="list37983375" text:style-name="WW8Num101">
        <text:list-item>
          <text:p text:style-name="P795">Zaopatrzenie w środki pomocnicze i przedmioty ortopedyczne, określone w załączniku <text:line-break/></text:p>
        </text:list-item>
      </text:list>
      <text:p text:style-name="P198"/>
      <text:p text:style-name="P298">5. W zakresie działań dydaktycznych do zadań oddziały należy: </text:p>
      <text:list xml:id="list125521976761780" text:continue-list="list125522724235549" text:style-name="WW8Num47">
        <text:list-item>
          <text:p text:style-name="P772">Prowadzenie szkolenia podyplomowego lekarzy i pielęgniarek</text:p>
        </text:list-item>
        <text:list-item>
          <text:p text:style-name="P772">Prowadzenie praktyk wakacyjnych studentów Akademii Medycznych, </text:p>
        </text:list-item>
        <text:list-item>
          <text:p text:style-name="P832">Prowadzenie szkoleń wewnątrz oddziałowych personelu lekarsk</text:p>
        </text:list-item>
      </text:list>
      <text:p text:style-name="P298">6. Zadania oddziału opisane w pkt. 4 niniejszego regulaminu realizowane są przez personel </text:p>
      <text:p text:style-name="P298">Oddziału w procesie diagnostyczno – leczniczym, na który składają się następujące działania: <text:s/></text:p>
      <text:list xml:id="list125521801596114" text:continue-list="list125521620492528" text:style-name="WW8Num176">
        <text:list-item>
          <text:p text:style-name="P775">Przyjęcie pacjenta, </text:p>
        </text:list-item>
        <text:list-item>
          <text:p text:style-name="P775">Badanie podmiotowe i przedmiotowe pacjenta, </text:p>
        </text:list-item>
        <text:list-item>
          <text:p text:style-name="P775">Zlecanie badań laboratoryjnych, obrazowych i czynnościowych, </text:p>
        </text:list-item>
        <text:list-item>
          <text:p text:style-name="P775">Wykonywanie procedur diagnostycznych i terapeutycznych, </text:p>
        </text:list-item>
        <text:list-item>
          <text:p text:style-name="P775">Nadzór wykonywania procedur higienicznych w stosunku do pacjenta i miejsca działania oddziału, </text:p>
        </text:list-item>
        <text:list-item>
          <text:p text:style-name="P775">Zapewnienie bezpieczeństwa pacjentów w czasie pobytu w oddziale, </text:p>
        </text:list-item>
        <text:list-item>
          <text:p text:style-name="P775">Prowadzenie dokumentacji medycznej chorego, statystycznej i rozliczeń finansowych, </text:p>
        </text:list-item>
        <text:list-item>
          <text:p text:style-name="P775">Pełnienie dyżurów oddziałowych. </text:p>
        </text:list-item>
      </text:list>
      <text:p text:style-name="P198"/>
      <text:p text:style-name="P298"><text:soft-page-break/>7. Personel Oddziału podlega służbowo i fachowo Ordynatorowi/Koordynatorowi Oddziału.</text:p>
      <text:p text:style-name="P298">8. Nadzór nad pielęgnowaniem pacjentów hospitalizowanych w Oddziale sprawuje pielęgniarka oddziałowa, której podlegają pod względem fachowym i służbowym pielęgniarki oddziału. </text:p>
      <text:p text:style-name="P298">9. Pielęgniarka Oddziałowa podlega służbowo Ordynatorowi/koordynatorowi oddziału, a pod względem fachowym Pielęgniarce Naczelnej i Ordynatorowi/koordynatorowi oddziału.</text:p>
      <text:p text:style-name="P320">10. <text:s/>Rozkład zajęć personelu oddziału ustala ordynator/koordynator oddziału. </text:p>
      <text:p text:style-name="P298">11. Oddział prowadzi stosowną dokumentację medyczną między innymi w postaci: ksiąg zabiegowych, narkotyków, krwiolecznictwa, raportów lekarskich i pielęgniarskich oraz indywidualnej i zbiorczej dokumentacji medycznej. </text:p>
      <text:p text:style-name="P298">Obowiązkiem każdego pracownika jest dokładne i skrupulatne prowadzenie dokumentacji. </text:p>
      <text:p text:style-name="P298">12. Wykonywanie czynności leczniczych poza oddziałem odbywa się za zgodą i wiedzą ordynatora/koordynatora.</text:p>
      <text:p text:style-name="P298">13. Czynności wykonane poza oddziałem podejmowane są na podstawie zlecenia lekarza z innego oddziału szpitalnego -podjęte działania, wynik konsultacji muszą być odnotowane w indywidualnej dokumentacji medycznej pacjenta, u którego zostały wykonane. </text:p>
      <text:p text:style-name="P298">14. Szczegółowy zakres odpowiedzialności, obowiązków i uprawnień pracowników zatrudnionych w Oddziale określają zakresy czynności, które znajdują się w aktach osobowych pracowników. </text:p>
      <text:p text:style-name="P320">15. Pomieszczenia i sale chorych przeznaczone dla potrzeb Oddziału są wyposażone w niezbędny sprzęt, aparaturę umożliwiający zapewnienie stałej opieki lekarskiej i pielęgniarskiej pacjentom hospitalizowanym.</text:p>
      <text:p text:style-name="P483"/>
      <text:p text:style-name="P483"/>
      <text:p text:style-name="P483"/>
      <text:p text:style-name="P483"/>
      <text:p text:style-name="P483"/>
      <text:p text:style-name="P483"/>
      <text:p text:style-name="P483"/>
      <text:p text:style-name="P483"/>
      <text:p text:style-name="P483"/>
      <text:p text:style-name="P483"/>
      <text:p text:style-name="P483"/>
      <text:p text:style-name="P483"/>
      <text:p text:style-name="P483"/>
      <text:p text:style-name="P483"/>
      <text:p text:style-name="P483"/>
      <text:p text:style-name="P262"><text:tab/><text:tab/><text:tab/><text:tab/><text:tab/><text:tab/></text:p>
      <text:p text:style-name="P483"/>
      <text:p text:style-name="P362">XXI.<text:span text:style-name="T166">2</text:span>. Regulamin organizacyjny udzielania świadczeń zdrowotnych w Zakładzie Opiekuńczo-Leczniczym</text:p>
      <text:p text:style-name="P218"/>
      <text:p text:style-name="P263">1. Zakład Opiekuńczo-Leczniczy jest samodzielną komórką organizacyjną wchodzącą w skład Pozaszpitalnej Opieki Stacjonarnej i Całodobowej w SP ZOZ w Rypinie. </text:p>
      <text:p text:style-name="P263"/>
      <text:p text:style-name="P263">2. Oddziałem kieruje Kierownik, specjalista pielęgniarstwa w opiece długoterminowej.</text:p>
      <text:p text:style-name="P263"/>
      <text:p text:style-name="P263"><text:s/>3. Bezpośrednim przełożonym Kierownika jest Dyrektor. </text:p>
      <text:p text:style-name="P263"/>
      <text:p text:style-name="P263">4. Do zadań Oddziału należy: </text:p>
      <text:list xml:id="list125523423676785" text:continue-list="list1105663505" text:style-name="WW8Num147">
        <text:list-item>
          <text:p text:style-name="P921">Całodobowa opiekę pielęgniarską,</text:p>
        </text:list-item>
        <text:list-item>
          <text:p text:style-name="P921">Leczenie farmakologiczne,</text:p>
        </text:list-item>
        <text:list-item>
          <text:p text:style-name="P921">Leczenie innych objawów somatycznych,</text:p>
        </text:list-item>
        <text:list-item>
          <text:p text:style-name="P921">Opiekę psychologiczną,</text:p>
        </text:list-item>
        <text:list-item>
          <text:p text:style-name="P921">Rehabilitację i fizjoterapię,</text:p>
        </text:list-item>
        <text:list-item>
          <text:p text:style-name="P921">Zapobieganie powikłaniom,</text:p>
        </text:list-item>
        <text:list-item>
          <text:p text:style-name="P921">Badania diagnostyczne,</text:p>
        </text:list-item>
        <text:list-item>
          <text:p text:style-name="P921">Transport sanitarny w dniu wypisu lub w dniu skierowania do szpitala lub na konsultację,</text:p>
        </text:list-item>
        <text:list-item>
          <text:p text:style-name="P921">Pomoc w rozwiązywaniu problemów społecznych,</text:p>
        </text:list-item>
        <text:list-item>
          <text:p text:style-name="P921">Zaspokajanie potrzeb duchowych,</text:p>
        </text:list-item>
        <text:list-item>
          <text:p text:style-name="P921">Opiekę nad osieroconymi,</text:p>
        </text:list-item>
      </text:list>
      <text:list xml:id="list125521601034152" text:continue-list="list37983375" text:style-name="WW8Num101">
        <text:list-item>
          <text:p text:style-name="P922">Zaopatrzenie w środki pomocnicze i przedmioty ortopedyczne,</text:p>
        </text:list-item>
        <text:list-item>
          <text:p text:style-name="P922">Opiekę logopedyczną,</text:p>
        </text:list-item>
        <text:list-item>
          <text:p text:style-name="P923"><text:span text:style-name="T2">Terapię zajęciową</text:span><text:span text:style-name="T10">,</text:span></text:p>
        </text:list-item>
      </text:list>
      <text:p text:style-name="P192"/>
      <text:p text:style-name="P291">5. W zakresie działań dydaktycznych do zadań oddziały należy: </text:p>
      <text:list xml:id="list125522727381279" text:continue-list="list125521976761780" text:style-name="WW8Num47">
        <text:list-item>
          <text:p text:style-name="P770">Prowadzenie szkolenia podyplomowego lekarzy i pielęgniarek</text:p>
        </text:list-item>
        <text:list-item>
          <text:p text:style-name="P770">Prowadzenie praktyk wakacyjnych studentów Akademii Medycznych, </text:p>
        </text:list-item>
        <text:list-item>
          <text:p text:style-name="P770">Prowadzenie szkoleń wewnątrz oddziałowych personelu lekarskiego i pielęgniarskiego</text:p>
        </text:list-item>
      </text:list>
      <text:p text:style-name="P192"/>
      <text:p text:style-name="P499">6.<text:tab/>Zadania oddziału opisane w pkt. 4 niniejszego regulaminu realizowane są przez personel oddziału w procesie pielęgnacyjno-opiekuńczym, na który składają się następujące działania: <text:s/></text:p>
      <text:list xml:id="list125521916204503" text:continue-list="list125521801596114" text:style-name="WW8Num176">
        <text:list-item>
          <text:p text:style-name="P773">Przyjęcie pacjenta, </text:p>
        </text:list-item>
        <text:list-item>
          <text:p text:style-name="P773">Badanie podmiotowe i przedmiotowe pacjenta, </text:p>
        </text:list-item>
        <text:list-item>
          <text:p text:style-name="P773">Zlecanie badań laboratoryjnych, obrazowych i czynnościowych ile zachodzi taka potrzeba, <text:s/></text:p>
        </text:list-item>
        <text:list-item>
          <text:p text:style-name="P773">Nadzór i wykonywanie procedur higienicznych w stosunku do pacjenta,</text:p>
        </text:list-item>
        <text:list-item>
          <text:p text:style-name="P773">Zapewnienie bezpieczeństwa pacjentów w czasie pobytu w oddziale, </text:p>
        </text:list-item>
        <text:list-item>
          <text:p text:style-name="P773">Prowadzenie dokumentacji medycznej chorego, statystycznej i rozliczeń finansowych, </text:p>
        </text:list-item>
        <text:list-item>
          <text:p text:style-name="P773">Pełnienie dyżurów oddziałowych. </text:p>
        </text:list-item>
      </text:list>
      <text:p text:style-name="P192"/>
      <text:p text:style-name="P499">7.<text:tab/>Personel Oddziału podlega służbowo i fachowo Kierownikowi Oddziału.</text:p>
      <text:p text:style-name="P499"/>
      <text:p text:style-name="P499">8.<text:tab/>Nadzór nad pielęgnowaniem pacjentów hospitalizowanych w Zakładzie sprawuje Kierownik, któremu podlegają pod względem fachowym i służbowym pielęgniarki oddziału. </text:p>
      <text:p text:style-name="P499"/>
      <text:p text:style-name="P499"><text:soft-page-break/>9.<text:tab/>W pierwszej kolejności do ZOL przyjmowani są pacjenci posiadający skierowanie z oddziałów szpitalnych. </text:p>
      <text:p text:style-name="P499"/>
      <text:p text:style-name="P499">10. Kierownik podlega służbowo Dyrektorowi, a pod względem fachowym Pielęgniarce Naczelnej i Dyrektorowi.</text:p>
      <text:p text:style-name="P499"/>
      <text:p text:style-name="P499">11. Rozkład zajęć personelu oddziału ustala Kierownik oddziału.</text:p>
      <text:p text:style-name="P499"><text:s/></text:p>
      <text:p text:style-name="P499">12. Oddział prowadzi stosowną dokumentację medyczną między innymi w postaci: ksiąg zabiegowych, narkotyków, raportów lekarskich i pielęgniarskich oraz indywidualnej i zbiorczej dokumentacji medycznej. </text:p>
      <text:p text:style-name="P192"/>
      <text:p text:style-name="P512">Obowiązkiem każdego pracownika jest dokładne i skrupulatne prowadzenie dokumentacji. </text:p>
      <text:p text:style-name="P499">13. Wykonywanie czynności leczniczych poza oddziałem odbywa się za zgodą i wiedzą Kierownika.</text:p>
      <text:p text:style-name="P499"/>
      <text:p text:style-name="P499">14.Czynności wykonane poza oddziałem podejmowane są na podstawie zlecenia lekarza z innego oddziału szpitalnego -podjęte działania, wynik konsultacji muszą być odnotowane w indywidualnej dokumentacji medycznej pacjenta, u którego zostały wykonane.</text:p>
      <text:p text:style-name="P499"><text:s/></text:p>
      <text:p text:style-name="P499">15. Szczegółowy zakres odpowiedzialności, obowiązków i uprawnień pracowników zatrudnionych w Oddziale określają zakresy czynności, które znajdują się w aktach osobowych pracowników. </text:p>
      <text:p text:style-name="P499"/>
      <text:p text:style-name="P499">16. Pomieszczenia i sale chorych przeznaczone dla potrzeb Oddziału są wyposażone w niezbędny sprzęt, aparaturę umożliwiający zapewnienie stałej opieki pielęgniarskiej pacjentom hospitalizowanym. </text:p>
      <text:p text:style-name="P192"/>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351">XXII. Regulamin organizacyjny udzielania świadczeń zdrowotnych w Zespole Świadczeń Ambulatoryjnych</text:p>
      <text:p text:style-name="P201"/>
      <text:p text:style-name="P201"/>
      <text:p text:style-name="P300">1. Świadczenia zdrowotne udzielane są w ramach: </text:p>
      <text:list xml:id="list125523329766305" text:continue-list="list125523100058303" text:style-name="WW8Num5">
        <text:list-item>
          <text:p text:style-name="P796">Poradni lekarza podstawowej opieki zdrowotnej na rzecz pacjentów, którzy dokonali aktywnego wyboru lekarza podstawowej opieki zdrowotnej, </text:p>
        </text:list-item>
      </text:list>
      <text:list xml:id="list1113076668" text:style-name="WW8Num115">
        <text:list-item>
          <text:p text:style-name="P797">Nocnej opieki lekarskiej ambulatoryjnej i wyjazdowej w ramach świadczeń podstawowej opieki zdrowotnej, </text:p>
        </text:list-item>
        <text:list-item>
          <text:p text:style-name="P797">Ambulatoryjnej opieki specjalistycznej, </text:p>
        </text:list-item>
        <text:list-item>
          <text:p text:style-name="P797">Ratownictwa medycznego, </text:p>
        </text:list-item>
        <text:list-item>
          <text:p text:style-name="P797">Rehabilitacji leczniczej i fizjoterapii, </text:p>
        </text:list-item>
        <text:list-item>
          <text:p text:style-name="P797">Hospicjum domowego, </text:p>
        </text:list-item>
        <text:list-item>
          <text:p text:style-name="P797">Diagnostyki obrazowej realizowanej w pracowniach: endoskopii, ultrasonografii, EKG, USG, RTG, tomografii komputerowej, </text:p>
        </text:list-item>
        <text:list-item>
          <text:p text:style-name="P797">Poradni stomatologicznych, poradni stomatologicznych dla dzieci</text:p>
        </text:list-item>
        <text:list-item>
          <text:p text:style-name="P797">Pracowni echokardiografii i prób wysiłkowych,</text:p>
        </text:list-item>
        <text:list-item>
          <text:p text:style-name="P797">Poradni medycyny pracy,</text:p>
        </text:list-item>
      </text:list>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3"/>
      <text:p text:style-name="P193"/>
      <text:p text:style-name="P193"/>
      <text:p text:style-name="P193"/>
      <text:p text:style-name="P193"/>
      <text:p text:style-name="P193"/>
      <text:p text:style-name="P193"/>
      <text:p text:style-name="P193"/>
      <text:p text:style-name="P192"/>
      <text:p text:style-name="P292"/>
      <text:p text:style-name="P351">XXII.1. Regulamin organizacyjny udzielania świadczeń zdrowotnych w Przychodni „Przy Szpitalu”.</text:p>
      <text:p text:style-name="P201"/>
      <text:p text:style-name="P440">1.<text:tab/>Do zadań Przychodni „Przy Szpitalu” będącej jednostką organizacyjną Zespołu Świadczeń Ambulatoryjnych SP ZOZ w Rypinie należy:</text:p>
      <text:list xml:id="list125523382169116" text:continue-numbering="true" text:style-name="WW8Num115">
        <text:list-item>
          <text:p text:style-name="P840">Udzielanie świadczeń zdrowotnych niewymagających całodobowej opieki medycznej. </text:p>
        </text:list-item>
      </text:list>
      <text:p text:style-name="P192"/>
      <text:p text:style-name="P440">2.<text:tab/>Świadczenia zdrowotne udzielane są w ramach: </text:p>
      <text:list xml:id="list485161427" text:style-name="WW8Num4">
        <text:list-item>
          <text:p text:style-name="P834">Poradni lekarza podstawowej opieki zdrowotnej na rzecz pacjentów, którzy dokonali aktywnego wyboru lekarza podstawowej opieki zdrowotnej, </text:p>
        </text:list-item>
        <text:list-item>
          <text:p text:style-name="P834">Nocnej opieki lekarskiej ambulatoryjnej i wyjazdowej w ramach świadczeń podstawowej opieki zdrowotnej, </text:p>
        </text:list-item>
        <text:list-item>
          <text:p text:style-name="P834">Ambulatoryjnej opieki specjalistycznej, </text:p>
        </text:list-item>
        <text:list-item>
          <text:p text:style-name="P834">Ratownictwa medycznego, </text:p>
        </text:list-item>
        <text:list-item>
          <text:p text:style-name="P834">Rehabilitacji leczniczej i fizjoterapii, </text:p>
        </text:list-item>
        <text:list-item>
          <text:p text:style-name="P834">Hospicjum domowego, </text:p>
        </text:list-item>
        <text:list-item>
          <text:p text:style-name="P834">Diagnostyki obrazowej realizowanej w pracowniach: endoskopii, ultrasonografii, EKG, USG, RTG, tomografii komputerowej, </text:p>
        </text:list-item>
        <text:list-item>
          <text:p text:style-name="P834">Poradni stomatologicznych, poradni stomatologicznych dla dzieci,</text:p>
        </text:list-item>
        <text:list-item>
          <text:p text:style-name="P834">Pracowni echokardiografii i prób wysiłkowych,</text:p>
        </text:list-item>
      </text:list>
      <text:p text:style-name="P192"/>
      <text:p text:style-name="P440">3.<text:tab/>Świadczenia zdrowotne udzielane są ubezpieczonym bez skierowania lub za skierowaniem od lekarza ubezpieczenia zdrowotnego w zależności od rodzaju udzielanych świadczeń zdrowotnych. </text:p>
      <text:p text:style-name="P440"/>
      <text:p text:style-name="P440">4.<text:tab/>Sposób zorganizowania poszczególnych komórek organizacyjnych wchodzących w skład Przychodni „Przy szpitalu” określają załączniki do niniejszego regulaminu. </text:p>
      <text:p text:style-name="P440"/>
      <text:p text:style-name="P440">5.<text:tab/>Do wspólnych zadań dla wszystkich poradni w Przychodni „Przy szpitalu należą”: </text:p>
      <text:list xml:id="list1054857184" text:style-name="WW8Num60">
        <text:list-item>
          <text:p text:style-name="P841">Zapewnienie podstawowej i specjalistycznej opieki medycznej mającej na celu zachowanie zdrowia,</text:p>
        </text:list-item>
        <text:list-item>
          <text:p text:style-name="P841">Wczesne wykrywanie chorób, leczenie, zapobieganie niepełnosprawności, </text:p>
        </text:list-item>
        <text:list-item>
          <text:p text:style-name="P841">Zapewnienie pomocy konsultacyjnej innym komórkom zakładu, </text:p>
        </text:list-item>
        <text:list-item>
          <text:p text:style-name="P841">Prowadzenie działalności orzeczniczej, </text:p>
        </text:list-item>
        <text:list-item>
          <text:p text:style-name="P841">Prowadzenie dokumentacji medycznej, </text:p>
        </text:list-item>
        <text:list-item>
          <text:p text:style-name="P841">Kwalifikowanie chorych na leczenie szpitalne i sanatoryjne. </text:p>
        </text:list-item>
      </text:list>
      <text:p text:style-name="P192"/>
      <text:p text:style-name="P440">6.<text:tab/>Zasady rejestracji: </text:p>
      <text:list xml:id="list2444792284" text:style-name="WW8Num191">
        <text:list-item>
          <text:p text:style-name="P842">Porady lekarza POZ i lekarza pediatry POZ udzielane są pacjentom bez skierowania, w dniu zgłoszenia się pacjenta do przychodni</text:p>
        </text:list-item>
        <text:list-item>
          <text:p text:style-name="P842">Porady specjalistyczne udzielane są pacjentom na podstawie skierowania wydanego przez lekarza ubezpieczenia zdrowotnego. Nie wymagają skierowania świadczenia udzielane przez lekarza: ginekologa położnika, onkologa, <text:span text:style-name="T215">psychiatrę, dentystę,</text:span> dla osób zakażonych wirusem HIV, prowadzącego chorych na gruźlicę oraz świadczenia udzielane kombatantom w zakresie chorób wojennych. </text:p>
        </text:list-item>
      </text:list>
      <text:p text:style-name="P394"/>
      <text:p text:style-name="P440">7.<text:tab/>We wszystkich poradniach istnieje możliwość telefonicznego lub osobistego ustalania <text:soft-page-break/>terminu uzyskania porady lekarskiej. </text:p>
      <text:p text:style-name="P440"/>
      <text:p text:style-name="P440">8.<text:tab/>W stanach zagrożenia życia lub porodu świadczenia zdrowotne udzielane są bez skierowania </text:p>
      <text:p text:style-name="P440"/>
      <text:p text:style-name="P440">9.<text:tab/>Udzielanie świadczeń: </text:p>
      <text:list xml:id="list858625672" text:style-name="WW8Num59">
        <text:list-item>
          <text:p text:style-name="P843">Pacjent zgłaszający się do lekarza w Przychodni „Przy szpitalu” zobowiązany jest do posiadania aktualnego dokumentu potwierdzającego prawo do bezpłatnych świadczeń zdrowotnych, <text:s/></text:p>
        </text:list-item>
        <text:list-item>
          <text:p text:style-name="P843">Pacjent zgłaszający się ze skierowaniem wydanym przez lekarza podstawowej opieki zdrowotnej lub innego lekarza specjalistę zobowiązany jest do posiadania (łącznie ze skierowaniem) wyników badań diagnostycznych na poziomie lekarza rodzinnego, zgodnie z rozpoznanym schorzeniem. </text:p>
        </text:list-item>
        <text:list-item>
          <text:p text:style-name="P843">Lekarz specjalista zobowiązany jest pisemnie poinformować lekarza kierującego o wynikach badania, podjętych decyzjach, co do dalszego toku leczenia. </text:p>
        </text:list-item>
        <text:list-item>
          <text:p text:style-name="P843">Lekarz specjalista -obejmując pacjenta stałym leczeniem zobowiązany jest do okresowego (minimum raz na kwartał) informowania lekarza POZ o przebiegu leczenia. </text:p>
        </text:list-item>
        <text:list-item>
          <text:p text:style-name="P843">Lekarz poradni specjalistycznej w toku leczenia – kieruje pacjenta na niezbędne badania diagnostyczne, zabiegi rehabilitacyjne, a w przypadku kierowania do innej poradni specjalistycznej dołącza do skierowania niezbędne wyniki badań diagnostycznych, które stanowią jedność diagnostyczno – terapeutyczną, </text:p>
        </text:list-item>
        <text:list-item>
          <text:p text:style-name="P843">Ubezpieczony ma prawo do świadczeń rehabilitacji leczniczej w celu zapobieżenia niepełnosprawności, jej usunięcia lub złagodzenia jej skutków.</text:p>
        </text:list-item>
        <text:list-item>
          <text:p text:style-name="P843">Uprawnienia do kierowania na zabiegi rehabilitacyjne posiadają poradnie: ortopedyczna, neurologiczna, chirurgiczna, kardiologiczna, laryngologiczna, okulistyczna, onkologiczna, ginekologiczna oraz gruźlicy i chorób płuc. </text:p>
        </text:list-item>
        <text:list-item>
          <text:p text:style-name="P843">W sytuacjach wymagających leczenia uzdrowiskowego – lekarz specjalista kieruje pacjenta na leczenie uzdrowiskowe zgodnie z zasadami i na obowiązujących drukach – opracowanych przez Narodowy Fundusz Zdrowia. </text:p>
        </text:list-item>
        <text:list-item>
          <text:p text:style-name="P843">W przypadku, gdy cel leczenia nie może być osiągnięty poprzez specjalistyczne leczenie ambulatoryjne lekarz specjalista wydaje skierowanie do leczenia szpitalnego.</text:p>
        </text:list-item>
        <text:list-item>
          <text:p text:style-name="P843">Lekarz specjalista w określonych przypadkach zdrowotnych wystawia ubezpieczonemu zlecenie na przedmioty ortopedyczna i środki pomocnicze. Zasady częściowej refundacji określa Narodowy Fundusz Zdrowia. </text:p>
        </text:list-item>
        <text:list-item>
          <text:p text:style-name="P843">Ubezpieczony ma prawo swobodnego wyboru lekarza specjalisty spośród lekarzy specjalistów, z którymi Narodowy Fundusz Zdrowia zawarł stosowne umowy. </text:p>
        </text:list-item>
        <text:list-item>
          <text:p text:style-name="P843">Lekarz specjalista prowadzi dokumentację medyczną w formie indywidualnych historii chorób. </text:p>
        </text:list-item>
        <text:list-item>
          <text:p text:style-name="P843">Dokumentacja ta jest własnością poradni specjalistycznej – pacjent ma prawo do ubiegania się o kserokopię swojej dokumentacji medycznej i wydania orzeczenia na zasadach odpłatności wg cennika ustalonego w SP ZOZ -jeżeli nie jest ona związana z dalszym leczeniem, rehabilitacją, niezdolnością do pracy, a także dla celów pomocy społecznej lub uzyskania zasiłku pielęgnacyjnego.</text:p>
        </text:list-item>
      </text:list>
      <text:p text:style-name="P394"/>
      <text:p text:style-name="P440">10. Nadzór merytoryczny i służbowy na całym personelem zatrudnionym w Przychodni „Przy szpitalu „ pełni Kierownik przychodni wyznaczony przez Dyrektora.</text:p>
      <text:p text:style-name="P467"/>
      <text:p text:style-name="P470">11. Kierownik Przychodni podlega bezpośrednio Dyrektorowi.</text:p>
      <text:p text:style-name="P250"><text:soft-page-break/></text:p>
      <text:p text:style-name="P250">12. Personel pielęgniarski i rejestratorki zatrudnione w Przychodni „Przy szpitalu” pod względem merytorycznym podlegają Pielęgniarce koordynującej.</text:p>
      <text:p text:style-name="P250"/>
      <text:p text:style-name="P473">13. Pielęgniarka koordynująca pod względem merytorycznym podlega Pielęgniarce Naczelnej,</text:p>
      <text:p text:style-name="P473"><text:s/>a pod względem służbowym i merytorycznym Kierownikowi Przychodni. <text:s text:c="2"/></text:p>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192"/>
      <text:p text:style-name="P192"/>
      <text:p text:style-name="P192"/>
      <text:p text:style-name="P192"/>
      <text:p text:style-name="P192"/>
      <text:p text:style-name="P192"/>
      <text:p text:style-name="P192"/>
      <text:p text:style-name="P192"/>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361"><text:span text:style-name="T176">XXII.1.</text:span><text:span text:style-name="T178">1</text:span><text:span text:style-name="T176">. Regulamin organizacyjny udzielania świadczeń zdrowotnych w Poradni Lekarza Podstawowej Opieki Zdrowotnej.</text:span></text:p>
      <text:p text:style-name="P201"/>
      <text:p text:style-name="P291">1. Zadania z zakresu podstawowej opieki zdrowotnej realizowane są w Poradni Lekarza Podstawowej Opieki Zdrowotnej od poniedziałku do piątku w godzinach 08.00 –18.00.</text:p>
      <text:p text:style-name="P291">2. Uprawnionymi do bezpłatnych świadczeń zdrowotnych w ramach Poradni Lekarza Podstawowej Opieki Zdrowotnej są osoby objęte powszechnym ubezpieczeniem zdrowotnym, które dokonały wyboru lekarza rodzinnego w poradni wchodzącej w skład SP, ZOZ w Rypinie oraz każdej osobie znajdującej się w stanie zagrożenia zdrowia lub życia.</text:p>
      <text:p text:style-name="P291">3. Świadczenia zdrowotne udzielane w Poradni Lekarza POZ udzielane są przez zespół lekarzy i pielęgniarek spełniających wymagania kwalifikacyjne z zakresu medycyny rodzinnej. </text:p>
      <text:p text:style-name="P291">4. Świadczenia zdrowotne podstawowej opieki zdrowotnej ukierunkowane są na promocję i profilaktykę. Zdrowotną, diagnostykę schorzeń, leczenie, zapobieganie lub ograniczanie niepełnosprawności, pielęgnację i edukację zdrowotną. </text:p>
      <text:p text:style-name="P291">5. Lekarz POZ zobowiązany jest do podejmowania wszelkich działań służących zdrowiu, ratowaniu, przywracaniu i poprawie zdrowia.</text:p>
      <text:p text:style-name="P291">6. Ustala się następujący katalog świadczeń zdrowotnych w ramach POZ:</text:p>
      <text:list xml:id="list895509061" text:style-name="WW8Num209">
        <text:list-item>
          <text:p text:style-name="P798">Badanie i porada lekarska; </text:p>
        </text:list-item>
        <text:list-item>
          <text:p text:style-name="P798">Diagnostyka i leczenie;</text:p>
        </text:list-item>
        <text:list-item>
          <text:p text:style-name="P798">Kierowanie na leczenie specjalistyczne, szpitalne, uzdrowiskowe i do opieki długoterminowej;</text:p>
        </text:list-item>
      </text:list>
      <text:list xml:id="list2233822992" text:style-name="WW8Num203">
        <text:list-item>
          <text:p text:style-name="P799">Orzekanie i opiniowanie o stanie zdrowia; </text:p>
        </text:list-item>
        <text:list-item>
          <text:p text:style-name="P799">Szczepienia ochronne określone w kalendarzu szczepień i zalecane; </text:p>
        </text:list-item>
        <text:list-item>
          <text:p text:style-name="P799">Opieka nad niepełnosprawnymi;</text:p>
        </text:list-item>
        <text:list-item>
          <text:p text:style-name="P799">Promocja zdrowia i profilaktyka chorób. </text:p>
        </text:list-item>
      </text:list>
      <text:p text:style-name="P401"/>
      <text:p text:style-name="P291">7. Ubezpieczony ma prawo do świadczeń z zakresu badań diagnostyki laboratoryjnej na podstawie skierowania lekarza POZ,</text:p>
      <text:p text:style-name="P291">8. W uzasadnionych przypadkach lekarz podstawowej opieki zdrowotnej kieruje ubezpieczonego na konsultacje specjalistyczne, zabiegi rehabilitacyjne, </text:p>
      <text:p text:style-name="P291">9. Lekarz POZ zobowiązany jest do pełnej współpracy z lekarzami innych specjalności, którzy zgodnie z wydanym skierowaniem wykonują konsultacje, bądź czasowo przejmują opiekę nad leczonym pacjentem.</text:p>
      <text:p text:style-name="P291">10. Zaopatrzenie w leki i materiały medyczne przysługuje ubezpieczonemu na podstawie recepty wystawionej przez lekarza poradni. </text:p>
      <text:p text:style-name="P291">11. W razie śmierci pacjenta lekarz podstawowej opieki zdrowotnej zobowiązany jest do wystawienia aktu zgonu i udostępnienia dokumentacji osobie upoważnionej. </text:p>
      <text:p text:style-name="P291">12. <text:s/>Dokumentacja medyczna. </text:p>
      <text:list xml:id="list1741313967" text:style-name="WW8Num54">
        <text:list-item>
          <text:p text:style-name="P800">Personel – lekarze, pielęgniarki i rejestratorki udzielający świadczeń zdrowotnych w ramach POZ zobowiązani są do prowadzenia indywidualnej dokumentacji medycznej pacjenta -zgodnie z obowiązującymi przepisami w tym zakresie. </text:p>
        </text:list-item>
        <text:list-item>
          <text:p text:style-name="P800">Pacjent ma prawo do ubiegania się o kserokopię swojej dokumentacji medycznej i <text:soft-page-break/>wydania orzeczenia na zasadach odpłatności zgodnie z cennikiem ustalonym w SP, ZOZ -jeżeli nie jest ona związana z dalszym leczeniem, rehabilitacją, niezdolnością do pracy, a także dla celów pomocy społecznej lub uzyskania zasiłku pielęgnacyjnego. </text:p>
        </text:list-item>
      </text:list>
      <text:p text:style-name="P192"/>
      <text:p text:style-name="P291">13. Bezpośrednim przełożonym lekarzy udzielających świadczenia w ramach podstawowej opieki zdrowotnej jest Dyrektor. </text:p>
      <text:p text:style-name="P291">14. Bezpośrednim przełożonym pielęgniarek i rejestratorek jest Pielęgniarka Koordynująca Przychodni, która podlega bezpośrednio Kierownikowi przychodni i Pielęgniarce Naczelnej.</text:p>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306"/>
      <text:p text:style-name="P306"/>
      <text:p text:style-name="P306"/>
      <text:p text:style-name="P351">XXII.1.2. Regulamin organizacyjny udzielania świadczeń zdrowotnych w Poradni Dziecięcej Podstawowej Opieki Zdrowotnej.</text:p>
      <text:p text:style-name="P201"/>
      <text:p text:style-name="P201"/>
      <text:p text:style-name="P512">1. Zadania z zakresu podstawowej opieki zdrowotnej dla dzieci realizowane są w Poradni Dziecięcej Podstawowej Opieki Zdrowotnej od poniedziałku do piątku w godzinach 08.00 –18.00.</text:p>
      <text:p text:style-name="P512"/>
      <text:p text:style-name="P512">2. Uprawnionymi do bezpłatnych świadczeń zdrowotnych w ramach Poradni Dziecięcej Podstawowej Opieki Zdrowotnej są osoby objęte powszechnym ubezpieczeniem zdrowotnym, które dokonały wyboru lekarza rodzinnego w poradni dziecięcej wchodzącej w skład SP ZOZ w Rypinie oraz każdej osobie znajdującej się w stanie zagrożenia zdrowia lub życia.</text:p>
      <text:p text:style-name="P512"/>
      <text:p text:style-name="P512">3. Świadczenia zdrowotne udzielane w Poradni Dziecięcej POZ udzielane są przez zespół lekarzy pediatrów i pielęgniarek spełniających wymagania kwalifikacyjne z zakresu medycyny rodzinnej. </text:p>
      <text:p text:style-name="P512"/>
      <text:p text:style-name="P512">4. Świadczenia zdrowotne podstawowej opieki zdrowotnej ukierunkowane są na promocję i profilaktykę. Zdrowotną, diagnostykę schorzeń, leczenie, zapobieganie lub ograniczanie niepełnosprawności, pielęgnację i edukację zdrowotną, szczepienia ochronne, badania bilansowe. </text:p>
      <text:p text:style-name="P512"/>
      <text:p text:style-name="P512">5. Lekarz pediatra POZ zobowiązany jest do podejmowania wszelkich działań służących zdrowiu, ratowaniu, przywracaniu i poprawie zdrowia.</text:p>
      <text:p text:style-name="P512"/>
      <text:p text:style-name="P512">6. Ustala się następujący katalog świadczeń zdrowotnych w ramach Poradni Dziecięcej POZ:</text:p>
      <text:list xml:id="list125522551136469" text:continue-list="list895509061" text:style-name="WW8Num209">
        <text:list-item>
          <text:p text:style-name="P798">Badanie i porada lekarska; </text:p>
        </text:list-item>
        <text:list-item>
          <text:p text:style-name="P798">Diagnostyka i leczenie;</text:p>
        </text:list-item>
        <text:list-item>
          <text:p text:style-name="P798">Kierowanie na leczenie specjalistyczne, szpitalne, uzdrowiskowe i do opieki długoterminowej;</text:p>
        </text:list-item>
      </text:list>
      <text:list xml:id="list125521774756509" text:continue-list="list2233822992" text:style-name="WW8Num203">
        <text:list-item>
          <text:p text:style-name="P799">Orzekanie i opiniowanie o stanie zdrowia; </text:p>
        </text:list-item>
        <text:list-item>
          <text:p text:style-name="P799">Szczepienia ochronne określone w kalendarzu szczepień i zalecane; </text:p>
        </text:list-item>
        <text:list-item>
          <text:p text:style-name="P799">Opieka nad niepełnosprawnymi;</text:p>
        </text:list-item>
        <text:list-item>
          <text:p text:style-name="P799">Promocja zdrowia i profilaktyka chorób;</text:p>
        </text:list-item>
        <text:list-item>
          <text:p text:style-name="P799">Bilanse zdrowia</text:p>
        </text:list-item>
      </text:list>
      <text:p text:style-name="P401"/>
      <text:p text:style-name="P401"/>
      <text:p text:style-name="P291">7. Ubezpieczony ma prawo do świadczeń z zakresu badań diagnostyki laboratoryjnej na podstawie skierowania lekarza pediatry POZ,</text:p>
      <text:p text:style-name="P291">8. W uzasadnionych przypadkach lekarz pediatra podstawowej opieki zdrowotnej kieruje ubezpieczonego na konsultacje specjalistyczne, zabiegi rehabilitacyjne, </text:p>
      <text:p text:style-name="P291">9. Lekarz pediatra POZ zobowiązany jest do pełnej współpracy z lekarzami innych specjalności, którzy zgodnie z wydanym skierowaniem wykonują konsultacje, bądź czasowo przejmują opiekę nad leczonym pacjentem.</text:p>
      <text:p text:style-name="P291">10. Zaopatrzenie w leki i materiały medyczne przysługuje ubezpieczonemu na podstawie recepty <text:soft-page-break/>wystawionej przez lekarza poradni dziecięcej. </text:p>
      <text:p text:style-name="P291">11. W razie śmierci pacjenta lekarz podstawowej opieki zdrowotnej zobowiązany jest do wystawienia aktu zgonu i udostępnienia dokumentacji osobie upoważnionej. </text:p>
      <text:p text:style-name="P291">12. <text:s/>Dokumentacja medyczna. </text:p>
      <text:list xml:id="list125521486446838" text:continue-list="list1741313967" text:style-name="WW8Num54">
        <text:list-item>
          <text:p text:style-name="P800">Personel – lekarze, pielęgniarki i rejestratorki udzielający świadczeń zdrowotnych w ramach Poradnia dziecięcej POZ zobowiązani są do prowadzenia indywidualnej dokumentacji medycznej pacjenta -zgodnie z obowiązującymi przepisami w tym zakresie. </text:p>
        </text:list-item>
        <text:list-item>
          <text:p text:style-name="P800">Pacjent i jego rodzice, bądź opiekunowie prawni mają prawo do ubiegania się o kserokopię dokumentacji medycznej i wydania orzeczenia na zasadach odpłatności zgodnie z cennikiem ustalonym w SP ZOZ -jeżeli nie jest ona związana z dalszym leczeniem, rehabilitacją, a także dla celów pomocy społecznej lub uzyskania zasiłku pielęgnacyjnego. </text:p>
        </text:list-item>
      </text:list>
      <text:p text:style-name="P192"/>
      <text:p text:style-name="P291">13. Bezpośrednim przełożonym lekarzy udzielających świadczenia w ramach podstawowej opieki zdrowotnej jest Kierownik przychodni, który podlega bezpośredni Dyrektorowi.</text:p>
      <text:p text:style-name="P291">14. Bezpośrednim przełożonym pielęgniarek i rejestratorek jest Pielęgniarka Koordynująca Przychodni, która podlega bezpośrednio Kierownikowi przychodni i Pielęgniarce Naczelnej.</text:p>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351">XXII.1.3. Regulamin organizacyjny udzielania świadczeń zdrowotnych w Poradni Chirurgicznej </text:p>
      <text:p text:style-name="P201"/>
      <text:p text:style-name="P201"/>
      <text:p text:style-name="P440">1.<text:tab/>Do zadań Poradni Chirurgicznej należy:</text:p>
      <text:list xml:id="list2579593790" text:style-name="WW8Num152">
        <text:list-item>
          <text:p text:style-name="P844">Udzielanie świadczeń z zakresu chirurgii ogólnej, diagnozowanie, konsultacje i leczenie oraz sprawowanie opieki nad pacjentami, u których wykonano zabiegi operacyjne w trakcie leczenia w Oddziale Chirurgii ogólnej i Urazowej.</text:p>
        </text:list-item>
        <text:list-item>
          <text:p text:style-name="P844">Wykonywanie procedur zabiegowych w poradni zgodnie z przyjętymi zasadami określonymi w rozporządzeniu MZ w sprawie świadczeń gwarantowanych w ambulatoryjnej opiece specjalistycznej. </text:p>
        </text:list-item>
      </text:list>
      <text:p text:style-name="P893"/>
      <text:p text:style-name="P440">2.<text:tab/>Poradnia współpracuje z lekarzami podstawowej opieki zdrowotnej oraz lekarzami specjalistami w zakresie konsultacji i leczenia pacjentów wymagających szczególnego postępowania leczniczego;</text:p>
      <text:p text:style-name="P440"/>
      <text:p text:style-name="P440">3.<text:tab/>Poradnia kieruje pacjentów na leczenie szpitalne, kwalifikuje na zaopatrzenie w środki pomocnicze, orzeka i opiniuje o stanie zdrowia. </text:p>
      <text:p text:style-name="P440"/>
      <text:p text:style-name="P439"><text:span text:style-name="T3">4.<text:tab/>Poradnia pracuje </text:span><text:span text:style-name="T25">zgodnie z harmonogramem pracy ustalonym w wyniku zawartych z Narodowym Funduszem Zdrowia umów na świadczenie usług ambulatoryjnych i zatwierdzonym przez Dyrektora.</text:span></text:p>
      <text:p text:style-name="P447"/>
      <text:p text:style-name="P440">5.<text:tab/>W poradni pracują lekarze specjaliści, chirurdzy, pielęgniarka i rejestratorka.</text:p>
      <text:p text:style-name="P440"/>
      <text:p text:style-name="P440">6.<text:tab/>Bezpośrednim przełożonym lekarzy udzielających świadczenia w ramach Poradni chirurgicznej. Jest Kierownik przychodni, który podlega bezpośredni Dyrektorowi.</text:p>
      <text:p text:style-name="P440"/>
      <text:p text:style-name="P440">7.<text:tab/>Bezpośrednim przełożonym pielęgniarek i rejestratorek jest Pielęgniarka Koordynująca Przychodni, która podlega bezpośrednio Kierownikowi przychodni i Pielęgniarce Naczelnej.</text:p>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349"><text:span text:style-name="T176">XXII.1.</text:span><text:span text:style-name="T178">4</text:span><text:span text:style-name="T176">. Regulamin organizacyjny udzielania świadczeń zdrowotnych w Poradni Urologicznej.</text:span></text:p>
      <text:p text:style-name="P201"/>
      <text:p text:style-name="P201"/>
      <text:p text:style-name="P291">1. Do zadań Poradni Urologicznej należy:</text:p>
      <text:list xml:id="list1820104619" text:style-name="WW8Num192">
        <text:list-item>
          <text:p text:style-name="P801">Badanie i leczenie w trybie ambulatoryjnym chorych ze schorzeniami narządów układu moczowego, </text:p>
        </text:list-item>
        <text:list-item>
          <text:p text:style-name="P801">Przeprowadzanie badania profilaktyczne w celu wczesnego wykrycia chorób (zwłaszcza nowotworowych) narządów układu moczowego i męskich narządów płciowych, </text:p>
        </text:list-item>
        <text:list-item>
          <text:p text:style-name="P801">Prowadzenie pacjentów po wykonanych zabiegach urologicznych. </text:p>
        </text:list-item>
        <text:list-item>
          <text:p text:style-name="P801">Kierowanie pacjentów na leczenie szpitalne,</text:p>
        </text:list-item>
        <text:list-item>
          <text:p text:style-name="P801">Kwalifikacja na zaopatrzenie w środki pomocnicze,</text:p>
        </text:list-item>
        <text:list-item>
          <text:p text:style-name="P801">Orzekanie i opiniowanie o stanie zdrowia.</text:p>
        </text:list-item>
      </text:list>
      <text:p text:style-name="P401"/>
      <text:p text:style-name="P291">2. Poradnia współpracuje z lekarzami podstawowej opieki zdrowotnej oraz lekarzami specjalistami w zakresie konsultacji i leczenia pacjentów wymagających szczególnego postępowania leczniczego; </text:p>
      <text:p text:style-name="P283"><text:span text:style-name="T3">3. <text:s/>Poradnia pracuje </text:span><text:span text:style-name="T25">zgodnie z harmonogramem pracy ustalonym w wyniku zawartych z Narodowym Funduszem Zdrowia umów na świadczenie usług ambulatoryjnych i zatwierdzonym przez Dyrektora.</text:span></text:p>
      <text:p text:style-name="P291">4. W poradni zatrudniony jest lekarz specjalista urolog, poradnia korzysta z pracy personelu pielęgniarskiego i rejestratorek zatrudnionych w Przychodni „Przy szpitalu”.</text:p>
      <text:p text:style-name="P291">5. Lekarz urolog bezpośrednio podlega Kierownikowi Przychodni, pielęgniarki i rejestratorki podlegają służbowo kierownikowi przychodni, merytorycznie Pielęgniarce koordynującej </text:p>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2"/>
      <text:p text:style-name="P192"/>
      <text:p text:style-name="P192"/>
      <text:p text:style-name="P192"/>
      <text:p text:style-name="P307"/>
      <text:p text:style-name="P360">XXII.1.5. <text:s/>Regulamin organizacyjny udzielania świadczeń zdrowotnych w Poradni urazowo - ortopedycznej</text:p>
      <text:p text:style-name="P201"/>
      <text:p text:style-name="P499">1.<text:tab/>Do zadań Poradni Ortopedycznej należy:</text:p>
      <text:list xml:id="list1255083579" text:style-name="WW8Num37">
        <text:list-item>
          <text:p text:style-name="P802">Wczesne wykrywanie chorób narządu ruchu,</text:p>
        </text:list-item>
        <text:list-item>
          <text:p text:style-name="P802">świadczenia konsultacyjne, </text:p>
        </text:list-item>
        <text:list-item>
          <text:p text:style-name="P802">Diagnostyka i leczenia pacjentów z chorobami narządu ruchu będących następstwem urazów oraz schorzeń tego narządu, </text:p>
        </text:list-item>
        <text:list-item>
          <text:p text:style-name="P802">Czynne poradnictwo w stosunku do wybranych grup chorych. </text:p>
        </text:list-item>
        <text:list-item>
          <text:p text:style-name="P802">Na bieżąco zakładanie wymaganych stanem zdrowia opatrunków w tym opatrunków gipsowych, </text:p>
        </text:list-item>
        <text:list-item>
          <text:p text:style-name="P802">Kierowanie na leczenie szpitalne, </text:p>
        </text:list-item>
        <text:list-item>
          <text:p text:style-name="P802">Orzekanie o stanie zdrowia </text:p>
        </text:list-item>
      </text:list>
      <text:p text:style-name="P401"/>
      <text:p text:style-name="P499">2.<text:tab/>Poradnia współpracuje z lekarzami podstawowej opieki zdrowotnej oraz lekarzami specjalistami w zakresie konsultacji i leczenia pacjentów wymagających szczególnego postępowania leczniczego;</text:p>
      <text:p text:style-name="P499"/>
      <text:p text:style-name="P499">3.<text:tab/>Poradnia kieruje pacjentów na leczenie szpitalne, kwalifikuje na zaopatrzenie w środki pomocnicze, orzeka i opiniuje o stanie zdrowia.</text:p>
      <text:p text:style-name="P499"><text:s/></text:p>
      <text:p text:style-name="P498"><text:span text:style-name="T3">4.<text:tab/>Poradnia pracuje </text:span><text:span text:style-name="T25">zgodnie z harmonogramem pracy ustalonym w wyniku zawartych z Narodowym Funduszem Zdrowia umów na świadczenie usług ambulatoryjnych i zatwierdzonym przez Dyrektora.</text:span></text:p>
      <text:p text:style-name="P504"/>
      <text:p text:style-name="P499">5.<text:tab/>W poradni zatrudnieni są lekarze specjaliści ortopedzi, pielęgniarka, oraz rejestratorka.</text:p>
      <text:p text:style-name="P499"/>
      <text:p text:style-name="P499">6.<text:tab/>Bezpośrednim przełożonym lekarzy udzielających świadczenia w ramach Poradni urazowo-ortopedycznej jest Kierownik przychodni, który podlega bezpośredni Dyrektorowi.</text:p>
      <text:p text:style-name="P499"/>
      <text:p text:style-name="P499">7.<text:tab/>Bezpośrednim przełożonym pielęgniarek i rejestratorek jest Pielęgniarka Koordynująca Przychodni, która podlega bezpośrednio Kierownikowi przychodni i Pielęgniarce Naczelnej.</text:p>
      <text:p text:style-name="P192"/>
      <text:p text:style-name="P192"/>
      <text:p text:style-name="P192"/>
      <text:p text:style-name="P193"/>
      <text:p text:style-name="P193"/>
      <text:p text:style-name="P193"/>
      <text:p text:style-name="P193"/>
      <text:p text:style-name="P193"/>
      <text:p text:style-name="P193"/>
      <text:p text:style-name="P193"/>
      <text:p text:style-name="P192"/>
      <text:p text:style-name="P306"/>
      <text:p text:style-name="P351">XXII.1.6. Regulamin organizacyjny udzielania świadczeń zdrowotnych w Poradni Preluksacyjnej.</text:p>
      <text:p text:style-name="P218"/>
      <text:p text:style-name="P201"/>
      <text:p text:style-name="P440">1.<text:tab/>Do zadań Poradni Preluksacyjnej należy:</text:p>
      <text:list xml:id="list756938055" text:style-name="WW8Num64">
        <text:list-item>
          <text:p text:style-name="P845">Badanie ortopedyczne dziecka, </text:p>
        </text:list-item>
        <text:list-item>
          <text:p text:style-name="P845">Badanie USG stawów biodrowych u noworodków, </text:p>
        </text:list-item>
        <text:list-item>
          <text:p text:style-name="P845">Leczenie dysplazji wad wrodzonych i nabytych wieku dziecięcego,</text:p>
        </text:list-item>
      </text:list>
      <text:p text:style-name="P402"/>
      <text:p text:style-name="P440">2.<text:tab/>Poradnia współpracuje z lekarzami podstawowej opieki zdrowotnej w zakresie opieki nad noworodkiem. </text:p>
      <text:p text:style-name="P440"/>
      <text:p text:style-name="P440">3.<text:tab/>Poradnia kieruje pacjentów na leczenie szpitalne, kwalifikuje na zaopatrzenie w środki pomocnicze, orzeka i opiniuje o stanie zdrowia. </text:p>
      <text:p text:style-name="P440"/>
      <text:p text:style-name="P439"><text:span text:style-name="T3">4.<text:tab/>Poradnia pracuje </text:span><text:span text:style-name="T25">zgodnie z harmonogramem pracy ustalonym w wyniku zawartych z Narodowym Funduszem Zdrowia umów na świadczenie usług ambulatoryjnych i zatwierdzonym przez Dyrektora.</text:span></text:p>
      <text:p text:style-name="P447"/>
      <text:p text:style-name="P440">5.<text:tab/>W poradni zatrudniony jest lekarz specjalista ortopeda, pielęgniarka, oraz rejestratorka.</text:p>
      <text:p text:style-name="P440"/>
      <text:p text:style-name="P440">6.<text:tab/>Bezpośrednim przełożonym lekarzy udzielających świadczenia w ramach Poradni preluksacyjnej jest Kierownik przychodni, który podlega bezpośredni Dyrektorowi.</text:p>
      <text:p text:style-name="P440"/>
      <text:p text:style-name="P440">7.<text:tab/>Bezpośrednim przełożonym pielęgniarek i rejestratorek jest Pielęgniarka Koordynująca Przychodni, która podlega bezpośrednio Kierownikowi przychodni i Pielęgniarce Naczelnej.</text:p>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351">XXII.1.7 Regulamin organizacyjny udzielania świadczeń zdrowotnych w Poradni Onkologicznej</text:p>
      <text:p text:style-name="P201"/>
      <text:p text:style-name="P440">1.<text:tab/>Do zadań Poradni onkologicznej należy:</text:p>
      <text:list xml:id="list1836639981" text:style-name="WW8Num76">
        <text:list-item>
          <text:p text:style-name="P846">Wczesne wykrywanie chorób nowotworowych,</text:p>
        </text:list-item>
        <text:list-item>
          <text:p text:style-name="P846">Świadczenia konsultacyjne, </text:p>
        </text:list-item>
        <text:list-item>
          <text:p text:style-name="P846">Diagnostyka i leczenie pacjentów zgłaszających się do Poradni. </text:p>
        </text:list-item>
        <text:list-item>
          <text:p text:style-name="P846">Prowadzenie opieki poszpitalnej w stosunku do chorych, u których wykonano zabieg chirurgiczny oraz kobiet po mastektomii. </text:p>
        </text:list-item>
        <text:list-item>
          <text:p text:style-name="P846">Diagnozowanie w pełnym zakresie zgodnie z przyjętymi w onkologii standardami, łącznie z wykonywaniem biopsji w ramach udzielanego świadczenia zdrowotnego.</text:p>
        </text:list-item>
      </text:list>
      <text:p text:style-name="P402"/>
      <text:p text:style-name="P440">2.<text:tab/>W ramach poradni onkologicznej wykonywane są drobne zabiegi z zakresu chirurgii onkologicznej.</text:p>
      <text:p text:style-name="P440"/>
      <text:p text:style-name="P440">3.<text:tab/>Poradnia współpracuje z lekarzami podstawowej opieki zdrowotnej i poradni chirurgicznej. </text:p>
      <text:p text:style-name="P440"/>
      <text:p text:style-name="P440">4.<text:tab/>Poradnia kieruje pacjentów na leczenie szpitalne, kwalifikuje na zaopatrzenie w środki pomocnicze, orzeka i opiniuje o stanie zdrowia. </text:p>
      <text:p text:style-name="P440"/>
      <text:p text:style-name="P439"><text:span text:style-name="T3">5.<text:tab/>Poradnia pracuje </text:span><text:span text:style-name="T25">zgodnie z harmonogramem pracy ustalonym w wyniku zawartych z Narodowym Funduszem Zdrowia umów na świadczenie usług ambulatoryjnych i zatwierdzonym przez Dyrektora.</text:span></text:p>
      <text:p text:style-name="P447"/>
      <text:p text:style-name="P440">6.<text:tab/>W poradni zatrudniony jest lekarz specjalista onkolog, pielęgniarka, oraz rejestratorka.</text:p>
      <text:p text:style-name="P440"/>
      <text:p text:style-name="P440">7.<text:tab/>Bezpośrednim przełożonym lekarza udzielającego świadczeń w ramach Poradni onkologicznej jest Kierownik przychodni, który podlega bezpośrednio Dyrektorowi.</text:p>
      <text:p text:style-name="P440"/>
      <text:p text:style-name="P440">8.<text:tab/>Bezpośrednim przełożonym pielęgniarek i rejestratorek jest Pielęgniarka Koordynująca Przychodni, która podlega bezpośrednio Kierownikowi przychodni i Pielęgniarce Naczelnej.</text:p>
      <text:p text:style-name="P192"/>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308"/>
      <text:p text:style-name="P336">XXII.1.8. Regulamin organizacyjny udzielania świadczeń zdrowotnych w Poradni Położniczo-Ginekologicznej</text:p>
      <text:p text:style-name="P218"/>
      <text:p text:style-name="P201"/>
      <text:p text:style-name="P291">1. Do zadań Poradni Ginekologiczno – Położniczej należy: </text:p>
      <text:list xml:id="list3972018148" text:style-name="WW8Num156">
        <text:list-item>
          <text:p text:style-name="P824"><text:span text:style-name="T25">Koordynacja badań profilaktyczno-skiryngowych w kierunku raka szyjki macicy i </text:span><text:span text:style-name="T2">prowadzenie profilaktycznego programu promocji zdrowia z zakresu wczesnego wykrywania raka szyjki macicy, </text:span></text:p>
        </text:list-item>
        <text:list-item>
          <text:p text:style-name="P803">Prowadzenie kobiet w ciąży, </text:p>
        </text:list-item>
        <text:list-item>
          <text:p text:style-name="P803">Udzielanie świadczeń ginekologicznych, </text:p>
        </text:list-item>
        <text:list-item>
          <text:p text:style-name="P824"><text:span text:style-name="T2">Prowadzenie opieki poszpitalnej kobiet po zabiegach ginekologicznych oraz kobiet po porodzie,</text:span><text:span text:style-name="T25"> </text:span></text:p>
        </text:list-item>
        <text:list-item>
          <text:p text:style-name="P813">Konsultacja ginekologiczno – położnicza w pełnym zakresie,</text:p>
        </text:list-item>
        <text:list-item>
          <text:p text:style-name="P813">Wykonywanie badań USG,</text:p>
        </text:list-item>
        <text:list-item>
          <text:p text:style-name="P813">Badania palpacyjne sutków,</text:p>
        </text:list-item>
        <text:list-item>
          <text:p text:style-name="P813">Badania palpacyjne odbytu – per rectum,</text:p>
        </text:list-item>
        <text:list-item>
          <text:p text:style-name="P813">Leczenie nadżerek,</text:p>
        </text:list-item>
        <text:list-item>
          <text:p text:style-name="P813">Pielęgnacja rany pooperacyjnej,</text:p>
        </text:list-item>
        <text:list-item>
          <text:p text:style-name="P813">Usuniecie szwów z krocza, powłok jamy brzusznej i szwu okrężnego szyjki macicy</text:p>
        </text:list-item>
        <text:list-item>
          <text:p text:style-name="P813">Opieka położnej,</text:p>
        </text:list-item>
        <text:list-item>
          <text:p text:style-name="P813">Badanie i ocena stopnia czystości pochwy</text:p>
        </text:list-item>
        <text:list-item>
          <text:p text:style-name="P824"><text:span text:style-name="T25">Wzywanie pacjentek z III grupa cytologiczną celem dalszej weryfikacji i diagnostyki w</text:span><text:span text:style-name="T10"> </text:span><text:span text:style-name="T25">kierunku raka szyjki macicy,</text:span></text:p>
        </text:list-item>
      </text:list>
      <text:list xml:id="list4034381988" text:style-name="WW8Num28">
        <text:list-item>
          <text:p text:style-name="P814">Leczenie pacjentek z III grupą cytologiczna /elektrokoagulacja, elektrokonizacja/ po negatywnej weryfikacji w kierunku raka szyjki macicy i ich dalsza kontrola,</text:p>
        </text:list-item>
        <text:list-item>
          <text:p text:style-name="P814">Leczenie i profilaktyka stałych pacjentek korzystających z porad poradni,</text:p>
        </text:list-item>
        <text:list-item>
          <text:p text:style-name="P814">Zapewnienie podstawowych badań laboratoryjnych dla pacjentek pierwszorazowych i kolejnych kontrolnych</text:p>
        </text:list-item>
        <text:list-item>
          <text:p text:style-name="P814">Zapewnienie innych badań niezbędnych do ukierunkowania leczenia.</text:p>
        </text:list-item>
        <text:list-item>
          <text:p text:style-name="P814">Współpraca z innymi specjalistami</text:p>
        </text:list-item>
        <text:list-item>
          <text:p text:style-name="P814">Konsultacje pacjentek na wniosek lekarzy rodzinnych oraz innych lekarzy specjalistów</text:p>
        </text:list-item>
        <text:list-item>
          <text:p text:style-name="P814">Kwalifikacja pacjentek na badania wysokospecjalistyczne,</text:p>
        </text:list-item>
        <text:list-item>
          <text:p text:style-name="P814">Wydawanie zaświadczeń lekarskich, orzekanie o czasowej niezdolności do pracy oraz wniosków do ZUS,</text:p>
        </text:list-item>
      </text:list>
      <text:list xml:id="list3650232517" text:style-name="WW8Num184">
        <text:list-item>
          <text:p text:style-name="P815">Kierowanie pacjentek na leczenie sanatoryjne,</text:p>
        </text:list-item>
      </text:list>
      <text:p text:style-name="P66"/>
      <text:p text:style-name="P314">2. <text:s/>Poradnia świadczy usługi medyczne od poniedziałku do piątku.</text:p>
      <text:p text:style-name="P314">3. Pacjentki do poradni przyjmowane są bez skierowania.</text:p>
      <text:p text:style-name="P314">4. <text:s/>Pilne konsultacje ginekologiczno - położnicze udzielane są niezwłocznie przez lekarza, a planowe po uprzednim ustaleniu terminu konsultacji.</text:p>
      <text:p text:style-name="P283"><text:span text:style-name="T25">5. Informacje o stanie zdrowia pacjentek udzielane są bezpośrednio pacjentkom lub ich opiekunom prawnym przez lekarzy.</text:span><text:span text:style-name="T3"> </text:span></text:p>
      <text:p text:style-name="P283"><text:span text:style-name="T3">6. <text:s/>Poradnia pracuje </text:span><text:span text:style-name="T25">zgodnie z harmonogramem pracy ustalonym w wyniku zawartych z Narodowym Funduszem Zdrowia umów na świadczenie usług ambulatoryjnych i zatwierdzonym przez Dyrektora.</text:span></text:p>
      <text:p text:style-name="P314"><text:soft-page-break/>7. Personel poradni odpowiada za właściwą eksploatację sprzętu medycznego.</text:p>
      <text:p text:style-name="P314">8. <text:s/>Za utrzymanie czystości w poradni odpowiada położna.</text:p>
      <text:p text:style-name="P291">9. W poradni zatrudnieni są lekarze specjaliści położnictwa i ginekologii, oraz położna.</text:p>
      <text:p text:style-name="P291">10. <text:s/>Bezpośrednim przełożonym lekarza udzielającego świadczeń w ramach Poradni Położniczo-ginekologicznej jest Kierownik przychodni, który podlega bezpośrednio Dyrektorowi.</text:p>
      <text:p text:style-name="P291">11. Bezpośrednim przełożonym położnej jest Pielęgniarka Koordynująca Przychodni, która podlega bezpośrednio Kierownikowi przychodni i Pielęgniarce Naczelnej.</text:p>
      <text:p text:style-name="P171"/>
      <text:p text:style-name="P206"/>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2"/>
      <text:p text:style-name="P192"/>
      <text:p text:style-name="P193"/>
      <text:p text:style-name="P306"/>
      <text:p text:style-name="P306"/>
      <text:p text:style-name="P351">XXII.1.9. Regulamin organizacyjny udzielania świadczeń zdrowotnych w Poradni Diabetologicznej</text:p>
      <text:p text:style-name="P97"><text:tab/></text:p>
      <text:p text:style-name="P97"/>
      <text:p text:style-name="P512">1.Do zadań Poradni diabetologicznej należy:</text:p>
      <text:list xml:id="list125521918868374" text:continue-numbering="true" text:style-name="WW8Num184">
        <text:list-item>
          <text:p text:style-name="P815">Diagnostyka i leczenie schorzeń układu wydzielania wewnętrznego;</text:p>
        </text:list-item>
        <text:list-item>
          <text:p text:style-name="P815">Leczenie i konsultacje pacjentów ze schorzeniami układu wydzielania wewnętrznego na wniosek lekarzy rodzinnych oraz innych lekarzy specjalistów wobec następujących chorych</text:p>
        </text:list-item>
      </text:list>
      <text:list xml:id="list2194193180" text:style-name="WW8Num96">
        <text:list-item>
          <text:p text:style-name="P714">Z cukrzycą typu I</text:p>
        </text:list-item>
        <text:list-item>
          <text:p text:style-name="P714">Z powikłaniami cukrzycy, </text:p>
        </text:list-item>
        <text:list-item>
          <text:p text:style-name="P714">Z dodatkowymi przewlekłymi chorobami towarzyszącymi</text:p>
        </text:list-item>
        <text:list-item>
          <text:p text:style-name="P714">Chorych na cukrzycę typu II z problemami leczniczym</text:p>
        </text:list-item>
      </text:list>
      <text:list xml:id="list795669750" text:style-name="WW8Num137">
        <text:list-item>
          <text:p text:style-name="P816">Kwalifikacja pacjentów na badania wysokospecjalistyczne</text:p>
        </text:list-item>
        <text:list-item>
          <text:p text:style-name="P816">Działalność mająca na celu wczesne i aktywne wykrywanie cukrzycy (profilaktyka pierwotna –badanie przesiewowe wśród rodzin chorych na cukrzycę, otyłych z nadwagą itp.) </text:p>
        </text:list-item>
        <text:list-item>
          <text:p text:style-name="P816">Wczesne rozpoznawanie i leczenie powikłań cukrzycy (profilaktyka wtórna z pomocą okulisty, neurologa, ginekologa położnika, ortopedy, chirurga angiologia, nefrologa, psychologa).</text:p>
        </text:list-item>
      </text:list>
      <text:list xml:id="list693598901" text:style-name="WW8Num177">
        <text:list-item>
          <text:p text:style-name="P817">Rozwijanie właściwej dla potrzeb chorego na cukrzycę metod opieki środowiskowej, społecznej i prawnej.</text:p>
        </text:list-item>
        <text:list-item>
          <text:p text:style-name="P817">Prowadzenie szkolenia dla chorych w zakresie samokontroli, diety i zdrowego stylu życia.</text:p>
        </text:list-item>
        <text:list-item>
          <text:p text:style-name="P817">Wydawanie zaświadczeń lekarskich, orzekanie o czasowej niezdolności do pracy oraz wniosków do ZUS</text:p>
        </text:list-item>
        <text:list-item>
          <text:p text:style-name="P817">Kierowanie pacjentów na leczenie sanatoryjne,</text:p>
        </text:list-item>
        <text:list-item>
          <text:p text:style-name="P817">Współpraca z Wojewódzkim Ośrodkiem Diabetologii i Zaburzeń Metabolizmu w zakresie:</text:p>
        </text:list-item>
      </text:list>
      <text:list xml:id="list2967660815" text:style-name="WW8Num80">
        <text:list-item>
          <text:p text:style-name="P715">Prowadzenia rejestru chorych na cukrzycę typu I (komputerowa baza danych)</text:p>
        </text:list-item>
        <text:list-item>
          <text:p text:style-name="P715">Poradnictwa rodzinnego</text:p>
        </text:list-item>
        <text:list-item>
          <text:p text:style-name="P715">Planowania rodziny i ciąży,</text:p>
        </text:list-item>
        <text:list-item>
          <text:p text:style-name="P715">Współpraca z organizacjami społecznymi chorych na cukrzycę (PSD).</text:p>
        </text:list-item>
      </text:list>
      <text:list xml:id="list1603819556" text:style-name="WW8Num32">
        <text:list-item>
          <text:p text:style-name="P818">Współpraca z organizacjami naukowymi i Grupą Krajowego Nadzoru w dziedzinie diabetologii, z konsultantem wojewódzkim ds. interny oraz z konsultantami wojewódzkimi w zakresie innych specjalności zgodnie z potrzebami lecznictwa diabetologicznego.</text:p>
        </text:list-item>
        <text:list-item>
          <text:p text:style-name="P818">Kierowanie pacjentów na leczenie sanatoryjne</text:p>
        </text:list-item>
      </text:list>
      <text:p text:style-name="P171"/>
      <text:p text:style-name="P283"><text:span text:style-name="T3">2. <text:s/>Poradnia pracuje </text:span><text:span text:style-name="T25">zgodnie z harmonogramem pracy ustalonym w wyniku zawartych z Narodowym Funduszem Zdrowia umów na świadczenie usług ambulatoryjnych i zatwierdzonym przez Dyrektora.</text:span></text:p>
      <text:p text:style-name="P314">3. <text:s/>Pacjenci do poradni przyjmowani są na podstawie skierowania oraz bez skierowania w stanach nagłych.</text:p>
      <text:p text:style-name="P314">4. Pilne konsultacje diabetologiczne udzielane są niezwłocznie przez lekarza, a planowe po uprzednim ustaleniu terminu konsultacji.</text:p>
      <text:p text:style-name="P96"/>
      <text:p text:style-name="P314">5. <text:s/>Informacje o stanie zdrowia pacjentów udzielane są bezpośrednio pacjentom lub ich</text:p>
      <text:p text:style-name="P314">Opiekunom prawnym przez lekarza.</text:p>
      <text:p text:style-name="P314"><text:soft-page-break/>6. Personel poradni odpowiada za właściwą eksploatację sprzętu medycznego.</text:p>
      <text:p text:style-name="P314">7. <text:s/>Za utrzymanie czystości w poradni odpowiada pielęgniarka.</text:p>
      <text:p text:style-name="P291">8. W poradni zatrudniony jest lekarz specjalista w zakresie diabetologii oraz pielęgniarka.</text:p>
      <text:p text:style-name="P291">9. <text:s/>Bezpośrednim przełożonym lekarza udzielającego świadczeń w ramach Poradni Diabetologicznej jest Kierownik przychodni, który podlega bezpośrednio Dyrektorowi.</text:p>
      <text:p text:style-name="P283"><text:span text:style-name="T2">10. Bezpośrednim przełożonym pielęgniarki jest Pielęgniarka Koordynująca Przychodni, która podlega bezpośrednio Kierownikowi przychodni i Pielęgniarce Naczelnej</text:span><text:span text:style-name="T25">.</text:span></text:p>
      <text:p text:style-name="P96"/>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306"/>
      <text:p text:style-name="P351">XXII.1.10.<text:tab/>Regulamin organizacyjny udzielania świadczeń zdrowotnych w Poradni Gruźlicy i Chorób Płuc.</text:p>
      <text:p text:style-name="P218"/>
      <text:p text:style-name="P201"/>
      <text:p text:style-name="P291">1. Do zadań Poradni Gruźlicy i Chorób Płuc należy:</text:p>
      <text:list xml:id="list2106581894" text:style-name="WW8Num190">
        <text:list-item>
          <text:p text:style-name="P804">Prewencja i wczesne wykrywanie chorób płuc, w tym gruźlicy i nowotworów,</text:p>
        </text:list-item>
        <text:list-item>
          <text:p text:style-name="P804">Świadczenia konsultacyjne,</text:p>
        </text:list-item>
        <text:list-item>
          <text:p text:style-name="P804">Diagnostyka i leczenie pacjentów z chorobami płuc, </text:p>
        </text:list-item>
        <text:list-item>
          <text:p text:style-name="P804">Prowadzenie czynnego poradnictwa w stosunku do wybranych grup chorych.</text:p>
        </text:list-item>
        <text:list-item>
          <text:p text:style-name="P804">Wykonywanie badań spirometrycznych </text:p>
        </text:list-item>
        <text:list-item>
          <text:p text:style-name="P804">Udzielanie specjalistycznych świadczeń ambulatoryjnych pacjentom z chorobami płuc, kierowanym do poradni. </text:p>
        </text:list-item>
        <text:list-item>
          <text:p text:style-name="P804">Kierowanie do szpitala pacjentów z rozpoznaną gruźlicą i innymi chorobami wymagającymi hospitalizacji.</text:p>
        </text:list-item>
        <text:list-item>
          <text:p text:style-name="P804">Kierowanie na dodatkowe badania diagnostyczne</text:p>
        </text:list-item>
        <text:list-item>
          <text:p text:style-name="P804">Prowadzenie ewidencji pacjentów z gruźlicą</text:p>
        </text:list-item>
        <text:list-item>
          <text:p text:style-name="P804">Realizacja programu profilaktyki gruźlicy w zakresie dotyczącymi poradni. </text:p>
        </text:list-item>
      </text:list>
      <text:p text:style-name="P402"/>
      <text:p text:style-name="P402"/>
      <text:p text:style-name="P291">2. Pacjenci do poradni przyjmowani są na podstawie skierowanie wydane przez lekarza podstawowej opieki zdrowotnej lub innego specjalisty.</text:p>
      <text:p text:style-name="P283"><text:span text:style-name="T10">3. </text:span><text:span text:style-name="T3">Poradnia pracuje </text:span><text:span text:style-name="T25">zgodnie z harmonogramem pracy ustalonym w wyniku zawartych z Narodowym Funduszem Zdrowia umów na świadczenie usług ambulatoryjnych i zatwierdzonym przez Dyrektora.</text:span></text:p>
      <text:p text:style-name="P314">4. Personel poradni odpowiada za właściwą eksploatację sprzętu medycznego.</text:p>
      <text:p text:style-name="P314">5. <text:s/>Za utrzymanie czystości w poradni odpowiada pielęgniarka.</text:p>
      <text:p text:style-name="P291">6. W poradni zatrudnieni są lekarz specjalista pulmonolog, oraz pielęgniarka.</text:p>
      <text:p text:style-name="P291">7. <text:s/>Bezpośrednim przełożonym lekarza udzielającego świadczeń w ramach poradni jest Kierownik przychodni, który podlega bezpośrednio Dyrektorowi.</text:p>
      <text:p text:style-name="P291">8. Bezpośrednim przełożonym pielęgniarki jest Pielęgniarka Koordynująca Przychodni, która podlega bezpośrednio Kierownikowi przychodni i Pielęgniarce Naczelnej.</text:p>
      <text:p text:style-name="P230"/>
      <text:p text:style-name="P96"/>
      <text:p text:style-name="P96"/>
      <text:p text:style-name="P96"/>
      <text:p text:style-name="P96"/>
      <text:p text:style-name="P96"/>
      <text:p text:style-name="P96"/>
      <text:p text:style-name="P96"/>
      <text:p text:style-name="P314"/>
      <text:p text:style-name="P351">XXII.1.11.<text:tab/>Regulamin organizacyjny udzielania świadczeń zdrowotnych w Poradni Kardiologicznej.</text:p>
      <text:p text:style-name="P108"/>
      <text:p text:style-name="P108"/>
      <text:p text:style-name="P447">1.<text:tab/>Do zadań Poradni Kardiologicznej należy:</text:p>
      <text:list xml:id="list4154708812" text:style-name="WW8Num170">
        <text:list-item>
          <text:p text:style-name="P869">Prewencja i wczesne wykrywanie chorób układu sercowo –naczyniowego,</text:p>
        </text:list-item>
        <text:list-item>
          <text:p text:style-name="P869">Świadczenia konsultacyjne, </text:p>
        </text:list-item>
        <text:list-item>
          <text:p text:style-name="P869">Diagnostyka i leczenie pacjentów z chorobami układu naczyniowo –sercowego.</text:p>
        </text:list-item>
        <text:list-item>
          <text:p text:style-name="P869">Wykonywanie badań echokardiografii, EKG, prób wysiłkowych,</text:p>
        </text:list-item>
      </text:list>
      <text:p text:style-name="P403"><text:s/></text:p>
      <text:p text:style-name="P447">2.<text:tab/>Pacjenci skierowani do poradni zobowiązani są do posiadania aktualnych wyników badań będących podstawą wydania skierowania do leczenia bądź konsultacji w tej poradni.</text:p>
      <text:p text:style-name="P447"/>
      <text:p text:style-name="P447">3.<text:tab/>Leczenie w poradni odbywa się w trybie planowym. </text:p>
      <text:p text:style-name="P447"/>
      <text:p text:style-name="P447">4.<text:tab/>W przypadku oczekiwania na świadczenie zdrowotne pacjent pierwszorazowy wpisywany jest na listę oczekujących. </text:p>
      <text:p text:style-name="P447"/>
      <text:p text:style-name="P447">5. Lista jest dostępna do wglądu pacjentów oczekujących na poradę.</text:p>
      <text:p text:style-name="P447"/>
      <text:p text:style-name="P255"><text:span text:style-name="T11">6. </text:span><text:span text:style-name="T3">Poradnia pracuje </text:span><text:span text:style-name="T25">zgodnie z harmonogramem pracy ustalonym w wyniku zawartych z Narodowym Funduszem Zdrowia umów na świadczenie usług ambulatoryjnych i zatwierdzonym przez Dyrektora</text:span></text:p>
      <text:p text:style-name="P259"><text:tab/></text:p>
      <text:p text:style-name="P259">7. Personel poradni odpowiada za właściwą eksploatację sprzętu medycznego.</text:p>
      <text:p text:style-name="P259"/>
      <text:p text:style-name="P259">8. Za utrzymanie czystości w poradni odpowiada pielęgniarka.</text:p>
      <text:p text:style-name="P259"/>
      <text:p text:style-name="P256">9. W poradni zatrudniony jest lekarz specjalista kardiolog, oraz pielęgniarka.</text:p>
      <text:p text:style-name="P256"/>
      <text:p text:style-name="P487"><text:s text:c="5"/>10.Bezpośrednim przełożonym lekarza udzielającego świadczeń w ramach poradni jest Kierownik przychodni, który podlega bezpośrednio Dyrektorowi.</text:p>
      <text:p text:style-name="P487"/>
      <text:p text:style-name="P256">11. Bezpośrednim przełożonym pielęgniarki jest Pielęgniarka Koordynująca Przychodni, która podlega bezpośrednio Kierownikowi przychodni i Pielęgniarce Naczelnej.</text:p>
      <text:p text:style-name="P192"/>
      <text:p text:style-name="P66"/>
      <text:p text:style-name="P66"/>
      <text:p text:style-name="P66"/>
      <text:p text:style-name="P66"/>
      <text:p text:style-name="P66"/>
      <text:p text:style-name="P209"/>
      <text:p text:style-name="P209"/>
      <text:p text:style-name="P209"/>
      <text:p text:style-name="P208"/>
      <text:p text:style-name="P208"/>
      <text:p text:style-name="P362">XXII.1.12. Regulamin organizacyjny udzielania świadczeń zdrowotnych w Poradni Neurologicznej.</text:p>
      <text:p text:style-name="P108"/>
      <text:p text:style-name="P108"/>
      <text:p text:style-name="P291">1.Do zadań poradni neurologicznej należy:</text:p>
      <text:list xml:id="list270667854" text:style-name="WW8Num61">
        <text:list-item>
          <text:p text:style-name="P870">Diagnostyka i leczenie schorzeń układu nerwowego,</text:p>
        </text:list-item>
        <text:list-item>
          <text:p text:style-name="P885"><text:span text:style-name="T25">Leczenie i konsultacje pacjentów ze schorzeniami neurologicznymi na wniosek lekarzy</text:span><text:span text:style-name="T3"> </text:span><text:span text:style-name="T25">rodzinnych oraz innych lekarzy specjalistów,</text:span></text:p>
        </text:list-item>
      </text:list>
      <text:list xml:id="list1352834084" text:style-name="WW8Num78">
        <text:list-item>
          <text:p text:style-name="P871">Badania okresowe i profilaktyczne pacjentów,</text:p>
        </text:list-item>
        <text:list-item>
          <text:p text:style-name="P871">Kierowani na badania elektroencefalograficznych</text:p>
        </text:list-item>
        <text:list-item>
          <text:p text:style-name="P871">Kwalifikacja pacjentów na badania wysokospecjalistyczne</text:p>
        </text:list-item>
        <text:list-item>
          <text:p text:style-name="P871">Wydawanie zaświadczeń lekarskich, orzekanie o czasowej niezdolności do pracy oraz wniosków do ZUS</text:p>
        </text:list-item>
        <text:list-item>
          <text:p text:style-name="P871">Kierowanie pacjentów na leczenie sanatoryjne</text:p>
        </text:list-item>
      </text:list>
      <text:p text:style-name="P96"/>
      <text:p text:style-name="P283"><text:span text:style-name="T3">2. Poradnia pracuje </text:span><text:span text:style-name="T25">zgodnie z harmonogramem pracy ustalonym w wyniku zawartych z Narodowym Funduszem Zdrowia umów na świadczenie usług ambulatoryjnych i zatwierdzonym przez Dyrektora.</text:span></text:p>
      <text:p text:style-name="P314">3. <text:s/>Pacjenci do poradni przyjmowani są na podstawie skierowania oraz bez skierowania w stanach nagłych i urazowych.</text:p>
      <text:p text:style-name="P314">4. Pilne konsultacje neurologiczne udzielane są niezwłocznie przez lekarza, a planowe po uprzednim ustaleniu terminu konsultacji.</text:p>
      <text:p text:style-name="P314">5. <text:s/>Informacje o stanie zdrowia pacjentów udzielane są bezpośrednio pacjentom lub ich opiekunom prawnym przez lekarza.</text:p>
      <text:p text:style-name="P314">6. <text:s/>Personel poradni odpowiada za właściwą eksploatację sprzętu medycznego.</text:p>
      <text:p text:style-name="P314">7. <text:s/>Za utrzymanie czystości w poradni odpowiada pielęgniarka.</text:p>
      <text:p text:style-name="P291">8. W poradni zatrudniony jest lekarz specjalista neurolog, oraz pielęgniarka.</text:p>
      <text:p text:style-name="P291">9. <text:s/>Bezpośrednim przełożonym lekarza udzielającego świadczeń w ramach poradni jest Kierownik przychodni, który podlega bezpośrednio Dyrektorowi.</text:p>
      <text:p text:style-name="P291">10. Bezpośrednim przełożonym pielęgniarki jest Pielęgniarka Koordynująca Przychodni, która podlega bezpośrednio Kierownikowi przychodni i Pielęgniarce Naczelnej.</text:p>
      <text:p text:style-name="P193"/>
      <text:p text:style-name="P193"/>
      <text:p text:style-name="P306"/>
      <text:p text:style-name="P306"/>
      <text:p text:style-name="P306"/>
      <text:p text:style-name="P306"/>
      <text:p text:style-name="P306"/>
      <text:p text:style-name="P306"/>
      <text:p text:style-name="P348"><text:span text:style-name="T81">XXII.1.13. Regulamin organizacyjny udzielania świadczeń zdrowotnych w Poradni Okulistycznej</text:span><text:span text:style-name="T82"> </text:span></text:p>
      <text:p text:style-name="P111"/>
      <text:p text:style-name="P440">1.<text:tab/>Do zadań poradni okulistycznej należy:</text:p>
      <text:list xml:id="list1000483761" text:style-name="WW8Num215">
        <text:list-item>
          <text:p text:style-name="P872">Diagnostyka i leczenie pacjentów z chorobami oczu</text:p>
        </text:list-item>
        <text:list-item>
          <text:p text:style-name="P872">Badanie wad wzroku, dobór i zapisywanie szkieł okularowych</text:p>
        </text:list-item>
        <text:list-item>
          <text:p text:style-name="P872">Wykonywanie drobnych zabiegów okulistycznych:</text:p>
        </text:list-item>
      </text:list>
      <text:list xml:id="list1471368831" text:style-name="WW8Num69">
        <text:list-item>
          <text:p text:style-name="P721"><text:span text:style-name="T2"><text:s/></text:span><text:span text:style-name="T25">Usuwanie ciał obcych z rogówek i worka spojówkowego,</text:span></text:p>
        </text:list-item>
        <text:list-item>
          <text:p text:style-name="P719">Płukanie dróg łzowych</text:p>
        </text:list-item>
        <text:list-item>
          <text:p text:style-name="P719">Usuwanie zbędnych rzęs</text:p>
        </text:list-item>
        <text:list-item>
          <text:p text:style-name="P719">Usuwanie szwów z powiek</text:p>
        </text:list-item>
      </text:list>
      <text:list xml:id="list1674410929" text:style-name="WW8Num66">
        <text:list-item>
          <text:p text:style-name="P873">Konsultacje pacjentów na wniosek innych specjalistów ( dno oka, pole widzenia itp.),</text:p>
        </text:list-item>
        <text:list-item>
          <text:p text:style-name="P873">Kierowanie pacjentów do innych specjalistów po stwierdzeniu objawów innych schorzeń np.: zmiany w dnie oka sugerujące cukrzycę, nadciśnienie tętnicze czy guzy mózgu itp.,</text:p>
        </text:list-item>
        <text:list-item>
          <text:p text:style-name="P873">Badania profilaktyczne do kart zdrowia pracowników,</text:p>
        </text:list-item>
        <text:list-item>
          <text:p text:style-name="P873">Kwalifikacja do odpowiednich zawodów w zależności od schorzeń czy wad wzroku,</text:p>
        </text:list-item>
        <text:list-item>
          <text:p text:style-name="P873">Poradnictwo w zakresie bhp u pacjentów z wadami,</text:p>
        </text:list-item>
        <text:list-item>
          <text:p text:style-name="P873">Kwalifikacja pacjentów na badania wysokospecjalistyczne,</text:p>
        </text:list-item>
        <text:list-item>
          <text:p text:style-name="P886"><text:span text:style-name="T25">Wydawanie zaświadczeń lekarskich, orzekanie o czasowej niezdolności do pracy oraz</text:span><text:span text:style-name="T3"> </text:span><text:span text:style-name="T25">wniosków do ZUS,</text:span></text:p>
        </text:list-item>
      </text:list>
      <text:list xml:id="list4071741314" text:style-name="WW8Num175">
        <text:list-item>
          <text:p text:style-name="P874">Kierowanie pacjentów na leczenie sanatoryjne.</text:p>
        </text:list-item>
      </text:list>
      <text:p text:style-name="P102"/>
      <text:p text:style-name="P447">2.<text:tab/>Poradnia pracuje zgodnie z harmonogramem pracy ustalonym w wyniku zawartych z Narodowym Funduszem Zdrowia umów na świadczenie usług ambulatoryjnych i zatwierdzonym przez Dyrektora.</text:p>
      <text:p text:style-name="P447"/>
      <text:p text:style-name="P447">3.<text:tab/>Pacjenci do Poradni przyjmowani są w terminach ustalonych, <text:span text:style-name="T215">na podstawie </text:span>skierowania.</text:p>
      <text:p text:style-name="P447"/>
      <text:p text:style-name="P447">4.<text:tab/>Pilne konsultacje okulistyczne udzielane są niezwłocznie przez lekarza, a planowe po uprzednim ustaleniu terminu konsultacji.</text:p>
      <text:p text:style-name="P447"/>
      <text:p text:style-name="P447">5.<text:tab/>Informacje o stanie zdrowia pacjentów udzielane są bezpośrednio pacjentom lub ich opiekunom prawnym przez lekarza.</text:p>
      <text:p text:style-name="P447"/>
      <text:p text:style-name="P447">6.<text:tab/>Personel poradni odpowiada za właściwą eksploatację sprzętu medycznego.</text:p>
      <text:p text:style-name="P447"/>
      <text:p text:style-name="P447">7.<text:tab/>Za utrzymanie czystości w poradni odpowiada pielęgniarka.</text:p>
      <text:p text:style-name="P447"/>
      <text:p text:style-name="P440">8.<text:tab/>W poradni zatrudniony jest lekarz specjalista okulista, oraz pielęgniarka.</text:p>
      <text:p text:style-name="P440"/>
      <text:p text:style-name="P440">9.<text:tab/>Bezpośrednim przełożonym lekarza udzielającego świadczeń w ramach poradni jest Kierownik przychodni, który podlega bezpośrednio Dyrektorowi.</text:p>
      <text:p text:style-name="P440"/>
      <text:p text:style-name="P440">10.<text:tab/>Bezpośrednim przełożonym pielęgniarki jest Pielęgniarka Koordynująca Przychodni, która podlega bezpośrednio Kierownikowi przychodni i Pielęgniarce Naczelnej.</text:p>
      <text:p text:style-name="P710"/>
      <text:p text:style-name="P498"><text:span text:style-name="T81">XXII.1.15.<text:tab/>Regulamin organizacyjny udzielania świadczeń zdrowotnych w Poradni Dermatologicznej</text:span><text:span text:style-name="T82">.</text:span></text:p>
      <text:p text:style-name="P110"/>
      <text:p text:style-name="P110"/>
      <text:p text:style-name="P440">1.<text:tab/>Do zadań Poradni dermatologicznej należy:</text:p>
      <text:list xml:id="list2019974799" text:style-name="WW8Num15">
        <text:list-item>
          <text:p text:style-name="P875">Diagnostyka i leczenie pacjentów z chorobami dermatologicznymi,</text:p>
        </text:list-item>
        <text:list-item>
          <text:p text:style-name="P875">Porady dermatologiczne dla osób dorosłych i dzieci,</text:p>
        </text:list-item>
        <text:list-item>
          <text:p text:style-name="P875">Wykonywanie testów alergicznych typu prick dla dorosłych</text:p>
        </text:list-item>
        <text:list-item>
          <text:p text:style-name="P875">Krioterapia – zabiegi ciekłym azotem</text:p>
        </text:list-item>
        <text:list-item>
          <text:p text:style-name="P875">Wykonywanie zabiegów elektrokoagulacji</text:p>
        </text:list-item>
        <text:list-item>
          <text:p text:style-name="P875">Pobieranie wycinków skory i tkanki podskórnej do diagnostyki histopatologicznej</text:p>
        </text:list-item>
        <text:list-item>
          <text:p text:style-name="P875">Ocena dermatoskopowa zmian skórnych</text:p>
        </text:list-item>
        <text:list-item>
          <text:p text:style-name="P875">Ocena zmian skórnych lampą Wooda</text:p>
        </text:list-item>
        <text:list-item>
          <text:p text:style-name="P875">Podawanie leków doogniskowo</text:p>
        </text:list-item>
        <text:list-item>
          <text:p text:style-name="P875">Poradnictwo zawodowe w chorobach skory</text:p>
        </text:list-item>
        <text:list-item>
          <text:p text:style-name="P875">Badania profilaktyczne </text:p>
        </text:list-item>
        <text:list-item>
          <text:p text:style-name="P875">Kwalifikacja pacjentów na badania wysokospecjalistyczne</text:p>
        </text:list-item>
        <text:list-item>
          <text:p text:style-name="P887"><text:span text:style-name="T25">Wydawanie zaświadczeń lekarskich, orzekanie o czasowej niezdolności do pracy oraz</text:span><text:span text:style-name="T3"> </text:span><text:span text:style-name="T25">wniosków do ZUS,</text:span></text:p>
        </text:list-item>
      </text:list>
      <text:p text:style-name="P96"/>
      <text:p text:style-name="P439"><text:span text:style-name="T3">2.<text:tab/>Poradnia pracuje </text:span><text:span text:style-name="T25">zgodnie z harmonogramem pracy ustalonym w wyniku zawartych z Narodowym Funduszem Zdrowia umów na świadczenie usług ambulatoryjnych i zatwierdzonym przez Dyrektora.</text:span></text:p>
      <text:p text:style-name="P447"/>
      <text:p text:style-name="P447">3.<text:tab/>Pacjenci do poradni przyjmowani s<text:span text:style-name="T215">ą na podstawie </text:span>skierowania.</text:p>
      <text:p text:style-name="P447"/>
      <text:p text:style-name="P447">4.<text:tab/>Pilne konsultacje dermatologiczne udzielane są niezwłocznie przez lekarza, a planowe po uprzednim ustaleniu terminu konsultacji.</text:p>
      <text:p text:style-name="P447"/>
      <text:p text:style-name="P447">5.<text:tab/>Informacje o stanie zdrowia pacjentów udzielane są bezpośrednio pacjentom lub ich opiekunom prawnym przez lekarza.</text:p>
      <text:p text:style-name="P447"/>
      <text:p text:style-name="P447">6.<text:tab/>Personel poradni odpowiada za właściwą eksploatację sprzętu medycznego.</text:p>
      <text:p text:style-name="P447"/>
      <text:p text:style-name="P447">7.<text:tab/>Za utrzymanie czystości w poradni odpowiada pielęgniarka.</text:p>
      <text:p text:style-name="P447"/>
      <text:p text:style-name="P440">8.<text:tab/>W poradni zatrudniony jest lekarz specjalista dermatolog, oraz pielęgniarka.</text:p>
      <text:p text:style-name="P440"/>
      <text:p text:style-name="P440">9.<text:tab/>Bezpośrednim przełożonym lekarza udzielającego świadczeń w ramach poradni jest Kierownik przychodni, który podlega bezpośrednio Dyrektorowi.</text:p>
      <text:p text:style-name="P440"/>
      <text:p text:style-name="P440">10.<text:tab/>Bezpośrednim przełożonym pielęgniarki jest Pielęgniarka Koordynująca Przychodni, która podlega bezpośrednio Kierownikowi przychodni i Pielęgniarce Naczelnej.</text:p>
      <text:p text:style-name="P61"/>
      <text:p text:style-name="P61"/>
      <text:p text:style-name="P336">XXII.1.16. Regulamin organizacyjny udzielania świadczeń zdrowotnych w Poradni Zdrowia Psychicznego.</text:p>
      <text:p text:style-name="P129"/>
      <text:p text:style-name="P110"/>
      <text:p text:style-name="P291">1. Poradnia Zdrowia Psychicznego udziela świadczeń indywidualnych w zakresie psychiatrii i psychologii pacjentom i ich rodzinom. Do zadań Poradni Zdrowia Psychicznego należy:</text:p>
      <text:list xml:id="list2603947679" text:style-name="WW8Num155">
        <text:list-item>
          <text:p text:style-name="P805">Diagnostyka</text:p>
        </text:list-item>
        <text:list-item>
          <text:p text:style-name="P805">Leczenie</text:p>
        </text:list-item>
        <text:list-item>
          <text:p text:style-name="P805">Wczesna rehabilitacja</text:p>
        </text:list-item>
        <text:list-item>
          <text:p text:style-name="P805">Diagnostyka psychologiczna</text:p>
        </text:list-item>
        <text:list-item>
          <text:p text:style-name="P805">Poradnictwo psychologiczne</text:p>
        </text:list-item>
        <text:list-item>
          <text:p text:style-name="P805">Psychoterapia indywidualna</text:p>
        </text:list-item>
        <text:list-item>
          <text:p text:style-name="P805">Psychoedukacja</text:p>
        </text:list-item>
        <text:list-item>
          <text:p text:style-name="P805">Działania profilaktyczne</text:p>
        </text:list-item>
        <text:list-item>
          <text:p text:style-name="P805">Orzecznictwo</text:p>
        </text:list-item>
        <text:list-item>
          <text:p text:style-name="P805">Konsultacje dla podstawowej opieki zdrowotnej i oddziałów szpitala</text:p>
        </text:list-item>
        <text:list-item>
          <text:p text:style-name="P805">Kierowanie na badania diagnostyczne</text:p>
        </text:list-item>
        <text:list-item>
          <text:p text:style-name="P805">Promocja zdrowia </text:p>
        </text:list-item>
        <text:list-item>
          <text:p text:style-name="P805">Działania diagnostyczno-konsultacyjne dla osób uzależnionych od alkoholu.</text:p>
        </text:list-item>
      </text:list>
      <text:p text:style-name="P174"/>
      <text:p text:style-name="P291">2. Poradnia współpracuje z innymi strukturami organizacyjnymi SP ZOZ w Rypinie, Miejskim Ośrodkiem Pomocy Społecznej, warsztatami terapii zajęciowej.</text:p>
      <text:p text:style-name="P291">3. Poradnia Zdrowia Psychicznego ma zawarty kontrakt z Narodowym Funduszem Zdrowia. <text:s/>Wszystkie świadczenia w Poradni udzielane są bezpłatnie w ramach ubezpieczenia.</text:p>
      <text:p text:style-name="P283"><text:span text:style-name="T2">4. </text:span><text:span text:style-name="T3">Poradnia pracuje </text:span><text:span text:style-name="T25">zgodnie z harmonogramem pracy ustalonym w wyniku zawartych z Narodowym Funduszem Zdrowia umów na świadczenie usług ambulatoryjnych i zatwierdzonym przez Dyrektora</text:span><text:span text:style-name="T2"> </text:span></text:p>
      <text:p text:style-name="P291">5. W poradni stosowane są procedury medyczne w zakresie:</text:p>
      <text:list xml:id="list3622970638" text:style-name="WW8Num6">
        <text:list-item>
          <text:p text:style-name="P806">Diagnostyki psychiatrycznej</text:p>
        </text:list-item>
        <text:list-item>
          <text:p text:style-name="P806">Diagnostyki psychologicznej</text:p>
        </text:list-item>
        <text:list-item>
          <text:p text:style-name="P806">Diagnostyki uzale1nienia</text:p>
        </text:list-item>
        <text:list-item>
          <text:p text:style-name="P806">Farmakoterapii i innych form terapii biologicznej,</text:p>
        </text:list-item>
        <text:list-item>
          <text:p text:style-name="P806">Działań konsultacyjno-edukacyjnych</text:p>
        </text:list-item>
        <text:list-item>
          <text:p text:style-name="P806">Psychoterapii</text:p>
        </text:list-item>
        <text:list-item>
          <text:p text:style-name="P806">Interwencji socjalnych,</text:p>
        </text:list-item>
        <text:list-item>
          <text:p text:style-name="P806">Czynności pielęgnacyjnych,</text:p>
        </text:list-item>
        <text:list-item>
          <text:p text:style-name="P806">Prowadzenia dokumentacji,</text:p>
        </text:list-item>
      </text:list>
      <text:p text:style-name="P173"/>
      <text:p text:style-name="P291">6. Do poradni przyjmuje sie pacjentów:</text:p>
      <text:list xml:id="list16794406" text:style-name="WW8Num93">
        <text:list-item>
          <text:p text:style-name="P807">Zgłaszających sie po porady ambulatoryjne</text:p>
        </text:list-item>
        <text:list-item>
          <text:p text:style-name="P807">Po leczeniu stacjonarnym i ustąpieniu ostrych objawów chorobowych, wymagających dalszej rehabilitacji,</text:p>
        </text:list-item>
        <text:list-item>
          <text:p text:style-name="P807">Po wstępnej konsultacji kwalifikacyjnej.</text:p>
        </text:list-item>
      </text:list>
      <text:p text:style-name="P831"/>
      <text:p text:style-name="P314"><text:soft-page-break/>7. <text:s/>Pacjenci do poradni przyjmowani są bez skierowania.</text:p>
      <text:p text:style-name="P314">8. Pilne konsultacje psychiatryczne udzielane są niezwłocznie przez lekarza, a planowe po uprzednim ustaleniu terminu konsultacji.</text:p>
      <text:p text:style-name="P314">9. Informacje o stanie zdrowia pacjentów udzielane są bezpośrednio pacjentom lub ich opiekunom prawnym przez lekarza.</text:p>
      <text:p text:style-name="P314">10. Personel poradni odpowiada za właściwą eksploatację sprzętu medycznego.</text:p>
      <text:p text:style-name="P314">11. Za utrzymanie czystości w poradni odpowiada pielęgniarka.</text:p>
      <text:p text:style-name="P291">12. W poradni zatrudniony jest lekarz specjalista psychiatra, psycholog oraz pielęgniarka.</text:p>
      <text:p text:style-name="P192">13. <text:s/>Bezpośrednim przełożonym lekarza i psychologa udzielającego świadczeń w ramach poradni jest Kierownik przychodni, który podlega bezpośrednio Dyrektorowi.</text:p>
      <text:p text:style-name="P192"><text:s/></text:p>
      <text:p text:style-name="P192">14. Bezpośrednim przełożonym pielęgniarki jest Pielęgniarka Koordynująca Przychodni, która podlega bezpośrednio Kierownikowi przychodni i Pielęgniarce Naczelnej.</text:p>
      <text:p text:style-name="P61"/>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414"/>
      <text:p text:style-name="P314"/>
      <text:p text:style-name="P351">XXII.1.17. Regulamin organizacyjny udzielania świadczeń zdrowotnych w Poradni Psychologicznej.</text:p>
      <text:p text:style-name="P110"/>
      <text:p text:style-name="P110"/>
      <text:p text:style-name="P447">1.<text:tab/>Do zadań Poradni Psychologicznej należy:</text:p>
      <text:list xml:id="list1189451487" text:style-name="WW8Num119">
        <text:list-item>
          <text:p text:style-name="P876">Przeprowadzanie konsultacji mających na celu poznanie trudności, z jaką zgłasza się osoba poszukująca pomocy i dokonanie wyboru metody pomocy, </text:p>
        </text:list-item>
        <text:list-item>
          <text:p text:style-name="P888"><text:span text:style-name="T25">Prowadzenie psychoterapii,</text:span><text:span text:style-name="T2"> </text:span></text:p>
        </text:list-item>
        <text:list-item>
          <text:p text:style-name="P847">Diagnoza realizowana poprzez prowadzenie badań psychologicznych,</text:p>
        </text:list-item>
        <text:list-item>
          <text:p text:style-name="P847">Terapia psychologiczna dla dorosłych w formie terapii indywidualnej, grupowej i terapii rodzin;</text:p>
        </text:list-item>
        <text:list-item>
          <text:p text:style-name="P847">Doradztwo w sytuacjach kryzysowych;</text:p>
        </text:list-item>
        <text:list-item>
          <text:p text:style-name="P847">Prowadzenie doradztwa psychologicznego, logopedycznego i pedagogicznego;</text:p>
        </text:list-item>
        <text:list-item>
          <text:p text:style-name="P847">Prowadzenie mediacji w sytuacjach konfliktowych, </text:p>
        </text:list-item>
        <text:list-item>
          <text:p text:style-name="P847">Podejmowanie działań profilaktycznych, </text:p>
        </text:list-item>
        <text:list-item>
          <text:p text:style-name="P847">Prowadzenie działalności informacyjnej, w tym udzielanie informacji o innych instytucjach specjalistycznych zajmujących się pomocą psychologiczno-pedagogiczną o raz gromadzenie i udostępnianie przedmiotowych materiałów informacyjnych,</text:p>
        </text:list-item>
      </text:list>
      <text:p text:style-name="P406"/>
      <text:p text:style-name="P447">3.<text:tab/>Pacjenci do poradni przyjmowani są <text:span text:style-name="T215">na podstawie </text:span>skierowania.</text:p>
      <text:p text:style-name="P447"/>
      <text:p text:style-name="P439"><text:span text:style-name="T2">4.<text:tab/></text:span><text:span text:style-name="T3">Poradnia pracuje </text:span><text:span text:style-name="T25">zgodnie z harmonogramem pracy ustalonym w wyniku zawartych z Narodowym Funduszem Zdrowia umów na świadczenie usług ambulatoryjnych i zatwierdzonym przez Dyrektora</text:span><text:span text:style-name="T2"> </text:span></text:p>
      <text:p text:style-name="P440"/>
      <text:p text:style-name="P447">5.<text:tab/>Pilne konsultacje psychologiczne udzielane są niezwłocznie przez lekarza, a planowe po uprzednim ustaleniu terminu konsultacji.</text:p>
      <text:p text:style-name="P447"/>
      <text:p text:style-name="P447">6.<text:tab/>Informacje o stanie zdrowia pacjentów udzielane są bezpośrednio pacjentom lub ich opiekunom prawnym przez psychologa.</text:p>
      <text:p text:style-name="P447"/>
      <text:p text:style-name="P447">7.<text:tab/>Personel poradni odpowiada za właściwą eksploatację sprzętu medycznego.</text:p>
      <text:p text:style-name="P447"/>
      <text:p text:style-name="P447">8.<text:tab/>Za utrzymanie czystości w poradni odpowiada pielęgniarka poradni zdrowia psychicznego.</text:p>
      <text:p text:style-name="P447"/>
      <text:p text:style-name="P440">9.<text:tab/>W poradni zatrudniony jest, psycholog.</text:p>
      <text:p text:style-name="P440"/>
      <text:p text:style-name="P440">10.<text:tab/>Bezpośrednim przełożonym psychologa udzielającego świadczeń w ramach poradni jest Kierownik przychodni, który podlega bezpośrednio Dyrektorowi.</text:p>
      <text:p text:style-name="P409"/>
      <text:p text:style-name="P62"/>
      <text:p text:style-name="P65"/>
      <text:p text:style-name="P207"/>
      <text:p text:style-name="P206"/>
      <text:p text:style-name="P207"/>
      <text:p text:style-name="P335"><text:span text:style-name="T81">XXII.1.18. Regulamin organizacyjny udzielania świadczeń zdrowotnych w Poradni Otolaryngologicznej</text:span><text:span text:style-name="T2">.</text:span></text:p>
      <text:p text:style-name="P102"/>
      <text:p text:style-name="P102"/>
      <text:p text:style-name="P291">1. Do zadań Poradni Otolaryngologicznej należy:</text:p>
      <text:list xml:id="list3885129303" text:style-name="WW8Num193">
        <text:list-item>
          <text:p text:style-name="P808">Konsultowanie, </text:p>
        </text:list-item>
        <text:list-item>
          <text:p text:style-name="P808">Diagnozowanie i leczenie pacjentów z chorobami uszu, nosa, jamy ustnej, gardła i krtani.</text:p>
        </text:list-item>
        <text:list-item>
          <text:p text:style-name="P808">Leczenie ambulatoryjne obejmuje osoby dorosłe i dzieci, </text:p>
        </text:list-item>
        <text:list-item>
          <text:p text:style-name="P808">Wykonywanie są badań diagnostycznych, laboratoryjnych, </text:p>
        </text:list-item>
        <text:list-item>
          <text:p text:style-name="P808">Udzieleniem świadczeń na zaopatrzenie w środki pomocnicze z zakresu audio protetyki</text:p>
        </text:list-item>
        <text:list-item>
          <text:p text:style-name="P808">Kierowanie pacjentów na leczenie szpitalne, sanatoryjne oraz rehabilitacje leczniczą,</text:p>
        </text:list-item>
        <text:list-item>
          <text:p text:style-name="P808">Płukanie ucha,</text:p>
        </text:list-item>
        <text:list-item>
          <text:p text:style-name="P808">Usuwanie ciał obcych z ucha, nosa,</text:p>
        </text:list-item>
      </text:list>
      <text:p text:style-name="P407"><text:s/></text:p>
      <text:p text:style-name="P291">2. Poradnia współpracuje z lekarzami podstawowej opieki zdrowotnej oraz specjalistami innych poradni specjalistycznych.</text:p>
      <text:p text:style-name="P283"><text:span text:style-name="T3">3. </text:span><text:span text:style-name="T25">Badania w poradni przeprowadzane są w ustalonych terminach na podstawie skierowania.</text:span></text:p>
      <text:p text:style-name="P283"><text:span text:style-name="T2">4. </text:span><text:span text:style-name="T3">Poradnia pracuje </text:span><text:span text:style-name="T25">zgodnie z harmonogramem pracy ustalonym w wyniku zawartych z Narodowym Funduszem Zdrowia umów na świadczenie usług ambulatoryjnych i zatwierdzonym przez Dyrektora</text:span><text:span text:style-name="T2"> </text:span></text:p>
      <text:p text:style-name="P314">5. Pilne konsultacje otolaryngologiczne udzielane są niezwłocznie przez lekarza, a planowe po uprzednim ustaleniu terminu konsultacji.</text:p>
      <text:p text:style-name="P314">6. Informacje o stanie zdrowia pacjentów udzielane są bezpośrednio pacjentom lub ich opiekunom prawnym przez lekarzy.</text:p>
      <text:p text:style-name="P314">7. Personel poradni odpowiada za właściwą eksploatację sprzętu medycznego.</text:p>
      <text:p text:style-name="P314">8. Za utrzymanie czystości w poradni odpowiada pielęgniarka.</text:p>
      <text:p text:style-name="P291">9. <text:s/>W poradni zatrudnieni są lekarze specjaliści otolaryngolodzy i pielęgniarka.</text:p>
      <text:p text:style-name="P291">10. <text:s/>Bezpośrednim przełożonym lekarzy udzielających świadczeń w ramach poradni jest Kierownik przychodni, który podlega bezpośrednio Dyrektorowi.</text:p>
      <text:p text:style-name="P291">11. Bezpośrednim przełożonym pielęgniarki jest Pielęgniarka Koordynująca Przychodni, która podlega bezpośrednio Kierownikowi przychodni i Pielęgniarce Naczelnej.</text:p>
      <text:p text:style-name="P96"/>
      <text:p text:style-name="P96"/>
      <text:p text:style-name="P315"/>
      <text:p text:style-name="P315"/>
      <text:p text:style-name="P315"/>
      <text:p text:style-name="P315"/>
      <text:p text:style-name="P315"/>
      <text:p text:style-name="P335"><text:span text:style-name="T81">XXII.1.19. Regulamin organizacyjny udzielania świadczeń zdrowotnych w Poradni Alergologicznej</text:span><text:span text:style-name="T2">.</text:span></text:p>
      <text:p text:style-name="P102"/>
      <text:p text:style-name="P102"/>
      <text:p text:style-name="P291">1. Do zadań Poradni Alergologicznej należy:</text:p>
      <text:list xml:id="list125522778867452" text:continue-numbering="true" text:style-name="WW8Num193">
        <text:list-item>
          <text:p text:style-name="P808">Konsultowanie, </text:p>
        </text:list-item>
        <text:list-item>
          <text:p text:style-name="P808">Diagnozowanie i leczenie pacjentów z chorobami alergicznymi.</text:p>
        </text:list-item>
        <text:list-item>
          <text:p text:style-name="P808">Leczenie ambulatoryjne obejmuje osoby dorosłe i dzieci, </text:p>
        </text:list-item>
        <text:list-item>
          <text:p text:style-name="P808">Wykonywanie <text:s/>badań diagnostycznych, laboratoryjnych, </text:p>
        </text:list-item>
        <text:list-item>
          <text:p text:style-name="P808">Wykonywanie testów alergologicznych</text:p>
        </text:list-item>
        <text:list-item>
          <text:p text:style-name="P808">Kierowanie pacjentów na leczenie szpitalne, sanatoryjne oraz rehabilitacje leczniczą,</text:p>
        </text:list-item>
        <text:list-item>
          <text:p text:style-name="P808">Odczulanie,</text:p>
        </text:list-item>
      </text:list>
      <text:p text:style-name="P833"/>
      <text:p text:style-name="P407"><text:s/></text:p>
      <text:p text:style-name="P291">2. Poradnia współpracuje z lekarzami podstawowej opieki zdrowotnej oraz specjalistami innych poradni specjalistycznych.</text:p>
      <text:p text:style-name="P283"><text:span text:style-name="T3">3. </text:span><text:span text:style-name="T25">Badania w poradni przeprowadzane są w ustalonych terminach na podstawie skierowania.</text:span></text:p>
      <text:p text:style-name="P283"><text:span text:style-name="T2">4. </text:span><text:span text:style-name="T3">Poradnia pracuje </text:span><text:span text:style-name="T25">zgodnie z harmonogramem pracy ustalonym w wyniku zawartych z Narodowym Funduszem Zdrowia umów na świadczenie usług ambulatoryjnych i zatwierdzonym przez Dyrektora</text:span><text:span text:style-name="T2"> </text:span></text:p>
      <text:p text:style-name="P314">5. Pilne konsultacje alergologiczne udzielane są niezwłocznie przez lekarza, a planowe po uprzednim ustaleniu terminu konsultacji.</text:p>
      <text:p text:style-name="P314">6. Informacje o stanie zdrowia pacjentów udzielane są bezpośrednio pacjentom lub ich opiekunom prawnym przez lekarzy.</text:p>
      <text:p text:style-name="P314">7. Personel poradni odpowiada za właściwą eksploatację sprzętu medycznego.</text:p>
      <text:p text:style-name="P314">8. Za utrzymanie czystości w poradni odpowiada pielęgniarka.</text:p>
      <text:p text:style-name="P291">9. <text:s/>W poradni zatrudnieni są lekarze specjaliści alergolodzy i pielęgniarka.</text:p>
      <text:p text:style-name="P291">10. <text:s/>Bezpośrednim przełożonym lekarzy udzielających świadczeń w ramach poradni jest Kierownik przychodni, który podlega bezpośrednio Dyrektorowi.</text:p>
      <text:p text:style-name="P291">11. Bezpośrednim przełożonym pielęgniarki jest Pielęgniarka Koordynująca Przychodni, która podlega bezpośrednio Kierownikowi przychodni i Pielęgniarce Naczelnej.</text:p>
      <text:p text:style-name="P96"/>
      <text:p text:style-name="P208"/>
      <text:p text:style-name="P208"/>
      <text:p text:style-name="P209"/>
      <text:p text:style-name="P309"/>
      <text:p text:style-name="P309"/>
      <text:p text:style-name="P309"/>
      <text:p text:style-name="P309"/>
      <text:p text:style-name="P351">XXII.1.20.<text:tab/>Regulamin organizacyjny udzielania świadczeń zdrowotnych w Poradni Terapii uzależnienia od Alkoholu i Współuzależnienia.</text:p>
      <text:p text:style-name="P112"/>
      <text:p text:style-name="P440">1.<text:tab/>Do zadań Poradni Terapii Uzależnienia od Alkoholu i Współuzależnienia:</text:p>
      <text:list xml:id="list3469523790" text:style-name="WW8Num169">
        <text:list-item>
          <text:p text:style-name="P848">Realizacja programów psychoterapii uzależnień i współuzależnień,</text:p>
        </text:list-item>
        <text:list-item>
          <text:p text:style-name="P848">Udzielanie indywidualnych świadczeń zapobiegawczo-leczniczych, rehabilitacyjnych osobom uzależnionym i członkom ich rodzin,</text:p>
        </text:list-item>
        <text:list-item>
          <text:p text:style-name="P848">Prowadzenie działań konsultacyjno-edukacyjnych dla członków rodzin osób uzależnionych,</text:p>
        </text:list-item>
        <text:list-item>
          <text:p text:style-name="P848">Wspieranie działalności placówek podstawowej opieki zdrowotnej w zakresie wczesnej diagnozy i krótkiej interwencji oraz udzielanie w razie potrzeby konsultacji lekarzom,</text:p>
        </text:list-item>
        <text:list-item>
          <text:p text:style-name="P848">Współpraca z placówkami zajmującymi się rozwiązywaniem problemów alkoholowych oraz z grupami samopomocowymi.</text:p>
        </text:list-item>
        <text:list-item>
          <text:p text:style-name="P848">Podejmowanie działań skierowanych do ofiar przemocy w rodzinie,</text:p>
        </text:list-item>
        <text:list-item>
          <text:p text:style-name="P848">Prowadzenie działalności profilaktycznej w zakresie uzależnień od alkoholu i środków psychoaktywnych.</text:p>
        </text:list-item>
      </text:list>
      <text:p text:style-name="P86"/>
      <text:p text:style-name="P440">2.<text:tab/>Leczeniem ambulatoryjnym objęte są dorosłe osoby płci męskiej, żeńskiej.</text:p>
      <text:p text:style-name="P440"/>
      <text:p text:style-name="P440">3.<text:tab/>Pracownicy poradni są zobowiązani do:</text:p>
      <text:list xml:id="list691238205" text:style-name="WW8Num187">
        <text:list-item>
          <text:p text:style-name="P849">Przyjmowania osób zgłaszających się i kierowanych poradni,</text:p>
        </text:list-item>
        <text:list-item>
          <text:p text:style-name="P849">Sformułowania diagnozy klinicznej w oparciu o badania psychologiczne </text:p>
        </text:list-item>
        <text:list-item>
          <text:p text:style-name="P849">Oddziaływania psychologicznego w trakcie badania, mającego cel motywujący do psychoterapii,</text:p>
        </text:list-item>
        <text:list-item>
          <text:p text:style-name="P849">Stosowania odpowiedniej do diagnozy formy terapii,</text:p>
        </text:list-item>
        <text:list-item>
          <text:p text:style-name="P849">Podejmowania działań dotyczących profilaktyki,</text:p>
        </text:list-item>
        <text:list-item>
          <text:p text:style-name="P849">Współpracy z instytucjami i organizacjami związanymi z przeciwdziałaniem alkoholizmowi, a także z innymi ośrodkami psychoterapii w kraju.</text:p>
        </text:list-item>
      </text:list>
      <text:p text:style-name="P82"/>
      <text:p text:style-name="P440">4.<text:tab/>Świadczenia zdrowotne dla osób uzależnionych udzielane Poradni Terapii Uzależnienia od Alkoholu i Współuzależnienia oparte są o kontrakt z NFZ.</text:p>
      <text:p text:style-name="P440"/>
      <text:p text:style-name="P439"><text:span text:style-name="T2">5.<text:tab/></text:span><text:span text:style-name="T3">Poradnia pracuje </text:span><text:span text:style-name="T25">zgodnie z harmonogramem pracy ustalonym w wyniku zawartych z Narodowym Funduszem Zdrowia umów na świadczenie usług ambulatoryjnych i zatwierdzonym przez Dyrektora</text:span><text:span text:style-name="T2"> </text:span></text:p>
      <text:p text:style-name="P440"/>
      <text:p text:style-name="P440">6.<text:tab/>Poradnia współpracuje z lekarzami podstawowej opieki zdrowotnej oraz specjalistami innych poradni specjalistycznych.</text:p>
      <text:p text:style-name="P440"/>
      <text:p text:style-name="P439"><text:span text:style-name="T3">7.<text:tab/></text:span><text:span text:style-name="T25">Badania w poradni przeprowadzane są w ustalonych terminach bez skierowania. </text:span></text:p>
      <text:p text:style-name="P447"/>
      <text:p text:style-name="P447">8.<text:tab/>Pilne konsultacje udzielane są niezwłocznie przez lekarza, psychologa i terapeutę, a planowe po uprzednim ustaleniu terminu konsultacji.</text:p>
      <text:p text:style-name="P447"/>
      <text:p text:style-name="P447">9.<text:tab/>Informacje o stanie zdrowia pacjentów udzielane są bezpośrednio pacjentom lub ich opiekunom prawnym przez lekarzy, psychologa lub terapeutę.</text:p>
      <text:p text:style-name="P447"><text:soft-page-break/>10.<text:tab/>Personel poradni odpowiada za właściwą eksploatację sprzętu medycznego.</text:p>
      <text:p text:style-name="P447"/>
      <text:p text:style-name="P447">11.<text:tab/>Za utrzymanie czystości w poradni odpowiada pielęgniarka.</text:p>
      <text:p text:style-name="P447"/>
      <text:p text:style-name="P440">12.<text:tab/>W poradni zatrudnieni są lekarze specjaliści terapeuta terapii uzależnień, psycholog i pielęgniarka.</text:p>
      <text:p text:style-name="P440"/>
      <text:p text:style-name="P440">13.<text:tab/>Bezpośrednim przełożonym lekarzy, terapeuty, psychologa udzielających świadczeń w ramach poradni jest Kierownik przychodni, który podlega bezpośrednio Dyrektorowi.</text:p>
      <text:p text:style-name="P440"/>
      <text:p text:style-name="P440">14.<text:tab/>Bezpośrednim przełożonym pielęgniarki jest Pielęgniarka Koordynująca Przychodni, która podlega bezpośrednio Kierownikowi przychodni i Pielęgniarce Naczelnej.</text:p>
      <text:p text:style-name="P96"/>
      <text:p text:style-name="P96"/>
      <text:p text:style-name="P96"/>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292"/>
      <text:p text:style-name="P349"><text:span text:style-name="T176">XXII.1.2</text:span><text:span text:style-name="T179">1</text:span><text:span text:style-name="T176">.<text:tab/>Regulamin organizacyjny udzielania świadczeń zdrowotnych w Poradni Medycyny Pracy.</text:span></text:p>
      <text:p text:style-name="P129"/>
      <text:p text:style-name="P110"/>
      <text:p text:style-name="P447">1.<text:tab/>Do zadań Poradni Medycyny Pracy należy:</text:p>
      <text:list xml:id="list2543882969" text:style-name="WW8Num104">
        <text:list-item>
          <text:p text:style-name="P877">Prowadzenie szeroko rozumianej profilaktyki w zakresie ochrony zdrowia pracujących, w tym podejmowanie wszelkich działań zapobiegających powstawaniu i szerzeniu się niekorzystnych skutków zdrowotnych mających związek z warunkami lub charakterem pracy,</text:p>
        </text:list-item>
        <text:list-item>
          <text:p text:style-name="P877">Realizacja programów profilaktycznych wynikających z oceny stanu zdrowia pracujących,</text:p>
        </text:list-item>
        <text:list-item>
          <text:p text:style-name="P877">Propagowanie oświaty zdrowotnej </text:p>
        </text:list-item>
        <text:list-item>
          <text:p text:style-name="P877">Prowadzenie działalności diagnostycznej w zakresie chorób zawodowych;</text:p>
        </text:list-item>
        <text:list-item>
          <text:p text:style-name="P877">Udzielanie świadczeń zdrowotnych, </text:p>
        </text:list-item>
        <text:list-item>
          <text:p text:style-name="P877">Przeprowadzanie okresowych badań lekarskich </text:p>
        </text:list-item>
        <text:list-item>
          <text:p text:style-name="P877">Orzecznictwo lekarskie do celów przewidzianych w Kodeksie pracy i w przepisach wydanych na jego podstawie;</text:p>
        </text:list-item>
        <text:list-item>
          <text:p text:style-name="P877">Sprawowanie opieki profilaktycznej w stosunku do kandydatów do szkół ponadpodstawowych i ponadgimnazjalnych lub wyższych, uczniów tych szkół, studentów i uczestników studiów doktoranckich;</text:p>
        </text:list-item>
        <text:list-item>
          <text:p text:style-name="P877">Prowadzenie czynnego poradnictwa w stosunku do chorych na choroby zawodowe lub inne choroby związane z wykonywaną pracą;</text:p>
        </text:list-item>
      </text:list>
      <text:list xml:id="list837474363" text:style-name="WW8Num65">
        <text:list-item>
          <text:p text:style-name="P878">Wykonywanie szczepień ochronnych niezbędnych w związku z wykonywaną pracą;</text:p>
        </text:list-item>
        <text:list-item>
          <text:p text:style-name="P878">Monitorowanie stanu zdrowia osób pracujących zaliczanych do grup szczególnego ryzyka, a zwłaszcza osób wykonujących pracę w warunkach przekroczenia normatywów higienicznych, młodocianych, niepełnosprawnych oraz kobiet w wieku rozrodczym i ciężarnych;</text:p>
        </text:list-item>
        <text:list-item>
          <text:p text:style-name="P878">Wykonywanie badań umożliwiających wczesną diagnostykę chorób zawodowych i innych chorób związanych z wykonywaną pracą, </text:p>
        </text:list-item>
        <text:list-item>
          <text:p text:style-name="P878">Organizowanie i udzielanie pierwszej pomocy medycznej w nagłych zachorowaniach i wypadkach, które wystąpiły w miejscu pracy, służby lub pobierania nauki</text:p>
        </text:list-item>
        <text:list-item>
          <text:p text:style-name="P878">Inicjowanie i realizowanie promocji zdrowia, a zwłaszcza profilaktycznych programów prozdrowotnych, wynikających z oceny stanu zdrowia pracujących;</text:p>
        </text:list-item>
        <text:list-item>
          <text:p text:style-name="P878">Prowadzenie analiz stanu zdrowia pracowników, a zwłaszcza występowania </text:p>
        </text:list-item>
        <text:list-item>
          <text:p text:style-name="P878">Chorób zawodowych i ich przyczyn oraz przyczyn wypadków przy pracy;</text:p>
        </text:list-item>
        <text:list-item>
          <text:p text:style-name="P878">Sprawowanie profilaktycznej opieki zdrowotnej nad pracującymi - na podstawie umów zawartych z pracodawcami;</text:p>
        </text:list-item>
        <text:list-item>
          <text:p text:style-name="P878">Wykonywanie badań lekarskich i psychologicznych osób ubiegających się lub posiadających licencję pracownika ochrony fizycznej;</text:p>
        </text:list-item>
        <text:list-item>
          <text:p text:style-name="P878">Wykonywanie badań lekarskich i psychologicznych pracowników zabezpieczenia technicznego;</text:p>
        </text:list-item>
      </text:list>
      <text:p text:style-name="P96"/>
      <text:p text:style-name="P440">2.<text:tab/>Świadczenia zdrowotne dla pacjentów udzielane w Poradni Medycyny Pracy są odpłatne.</text:p>
      <text:p text:style-name="P440"/>
      <text:p text:style-name="P439"><text:span text:style-name="T2">3.<text:tab/></text:span><text:span text:style-name="T3">Poradnia pracuje </text:span><text:span text:style-name="T25">zgodnie z harmonogramem pracy zatwierdzonym przez Dyrektora</text:span></text:p>
      <text:p text:style-name="P440"><text:s/></text:p>
      <text:p text:style-name="P440">4.<text:tab/>Poradnia współpracuje z lekarzami podstawowej opieki zdrowotnej oraz specjalistami innych poradni specjalistycznych.</text:p>
      <text:p text:style-name="P439"><text:soft-page-break/><text:span text:style-name="T3">5.<text:tab/></text:span><text:span text:style-name="T25">Badania w poradni przeprowadzane są w ustalonych terminach z skierowaniem od pracodawcy. </text:span></text:p>
      <text:p text:style-name="P447"/>
      <text:p text:style-name="P447">6.<text:tab/>Informacje o stanie zdrowia pacjentów udzielane są bezpośrednio pacjentom lub ich opiekunom prawnym przez lekarza.</text:p>
      <text:p text:style-name="P447"/>
      <text:p text:style-name="P447">7.<text:tab/>Personel poradni odpowiada za właściwą eksploatację sprzętu medycznego.</text:p>
      <text:p text:style-name="P447"/>
      <text:p text:style-name="P447">8.<text:tab/>Za utrzymanie czystości w poradni odpowiada pielęgniarka.</text:p>
      <text:p text:style-name="P447"/>
      <text:p text:style-name="P440">9.<text:tab/>W poradni zatrudnieni jest lekarz specjalista medycyny pracy, rejestratorka i pielęgniarka.</text:p>
      <text:p text:style-name="P440"/>
      <text:p text:style-name="P440">10.<text:tab/>Bezpośrednim przełożonym lekarza udzielającego świadczeń w ramach poradni jest Kierownik przychodni, który podlega bezpośrednio Dyrektorowi.</text:p>
      <text:p text:style-name="P440"/>
      <text:p text:style-name="P447">11.<text:tab/>Bezpośrednim przełożonym pielęgniarki jest Pielęgniarka Koordynująca Przychodni, która podlega bezpośrednio Kierownikowi przychodni i Pielęgniarce Naczelnej.</text:p>
      <text:p text:style-name="P209"/>
      <text:p text:style-name="P209"/>
      <text:p text:style-name="P209"/>
      <text:p text:style-name="P209"/>
      <text:p text:style-name="P309"/>
      <text:p text:style-name="P309"/>
      <text:p text:style-name="P310"/>
      <text:p text:style-name="P352">XXII.1.22.<text:tab/>Regulamin organizacyjny udzielania świadczeń zdrowotnych w Poradni Rehabilitacyjnej</text:p>
      <text:list xml:id="list545771310" text:style-name="L12">
        <text:list-header>
          <text:p text:style-name="P706"/>
          <text:p text:style-name="P707"><text:span text:style-name="T51">1</text:span><text:span text:style-name="T87">.</text:span><text:span text:style-name="T6"> </text:span><text:span text:style-name="T2">Do zadań Poradni </text:span><text:span text:style-name="T5">Rehabilitacyjnej</text:span><text:span text:style-name="T2"> należy:</text:span></text:p>
        </text:list-header>
      </text:list>
      <text:list xml:id="list3430872075" text:style-name="L13">
        <text:list-item>
          <text:p text:style-name="P704">badanie, diagnostyka i porady fizjoterapeutyczne,</text:p>
        </text:list-item>
        <text:list-item>
          <text:p text:style-name="P704">kierowanie pacjentów na rehabilitację,</text:p>
        </text:list-item>
        <text:list-item>
          <text:p text:style-name="P704">kontrolowanie przebiegu rehabilitacj<text:span text:style-name="T100">i,</text:span></text:p>
        </text:list-item>
        <text:list-item>
          <text:p text:style-name="P704">wystawianie potrzebnych zaświadczeń i wniosków, </text:p>
        </text:list-item>
        <text:list-item>
          <text:p text:style-name="P705">prowadzenie dokumentacji.</text:p>
          <text:p text:style-name="P708"/>
          <text:list>
            <text:list-item>
              <text:list>
                <text:list-header>
                  <text:p text:style-name="P709"><text:span text:style-name="T52">2. </text:span><text:span text:style-name="T2">Świadczenia na rzecz pacjentów są wykonywane przez personel posiadający odpowiednie <text:s text:c="39"/>kwalifikacje i uprawnienia określone w odrębnych przepisach.</text:span></text:p>
                </text:list-header>
              </text:list>
            </text:list-item>
          </text:list>
        </text:list-item>
      </text:list>
      <text:p text:style-name="P441"/>
      <text:p text:style-name="P251"><text:span text:style-name="T101">3. </text:span>Świadczenia zdrowotne udzielane są pacjentom zgodnie z wymaganiami aktualnej wiedzy medycznej.</text:p>
      <text:p text:style-name="P441"/>
      <text:p text:style-name="P251"><text:span text:style-name="T101">4</text:span>. Świadczenia zdrowotne udzielane są pacjentowi z należytą starannością, w warunkach odpowiadających obowiązującym w tym zakresie wymaganiom fachowym i sanitarnym.</text:p>
      <text:p text:style-name="P441"/>
      <text:p text:style-name="P251"><text:span text:style-name="T103">5. </text:span>Osoby <text:span text:style-name="T103">u</text:span>dzielające pacjentowi świadczeń zdrowotnych kierują się zasadami etyki zawodowej określonymi przez właściwe samorządy zawodów medycznych.</text:p>
      <text:p text:style-name="P441"/>
      <text:p text:style-name="P251"><text:span text:style-name="T103">6. </text:span>Świadczenia zdrowotne są organizowane w sposób zapewniający pacjentom najdogodniejszą formę korzystania ze świadczeń.</text:p>
      <text:p text:style-name="P441"/>
      <text:p text:style-name="P251"><text:span text:style-name="T103">7. </text:span>Orzeczenia lekarskie dotyczące stanu zdrowia pacjentów wydawane są zgodnie z regulacjami ustawy z dnia 5 grudnia 1996 r. o zawodach lekarz.</text:p>
      <text:p text:style-name="P441"/>
      <text:p text:style-name="P253"><text:span text:style-name="T4">8. </text:span><text:span text:style-name="T2">Poradnia </text:span><text:span text:style-name="T7">rehabilitacyjna </text:span><text:span text:style-name="T2">udziela bezpłatnych świadczeń zdrowotnych osobom ubezpieczonym w Narodowym Funduszu Zdrowia, w ramach umowy z Narodowym Funduszem Zdrowia.</text:span></text:p>
      <text:p text:style-name="P441"/>
      <text:p text:style-name="P253"><text:span text:style-name="T55">9. </text:span><text:span text:style-name="T2">Lekarze udzielający świadczeń zdrowotnych w podmiocie leczniczym, kierują na leczenie szpitalne, badania diagnostyczna lub konsultacje specjalistyczne przez wystawienie skierowania.</text:span></text:p>
      <text:p text:style-name="P441"/>
      <text:p text:style-name="P87"><text:span text:style-name="T103">10. </text:span>Bez skierowania są udzielane świadczenia na zasadach określonych w ustawie<text:line-break/>o powszechnym ubezpieczeniu zdrowotnym.</text:p>
      <text:p text:style-name="P88"/>
      <text:p text:style-name="P254"><text:span text:style-name="T4">11. </text:span><text:span text:style-name="T3">Poradnia pracuje </text:span><text:span text:style-name="T25">zgodnie z harmonogramem pracy ustalonym w wyniku zawartych z Narodowym Funduszem Zdrowia umów na świadczenie usług ambulatoryjnych i zatwierdzonym przez Dyrektora</text:span><text:span text:style-name="T2"> </text:span></text:p>
      <text:p text:style-name="P442"/>
      <text:p text:style-name="P222"><text:span text:style-name="T59">12. </text:span><text:span text:style-name="T56">Poradnia współpracuje z lekarzami podstawowej opieki zdrowotnej oraz specjalistami innych poradni specjalistycznych.</text:span></text:p>
      <text:p text:style-name="P260"/>
      <text:p text:style-name="P257"><text:span text:style-name="T103">13</text:span>. Bezpośrednim przełożonym lekarza <text:span text:style-name="T124">i fizjoterapeutów</text:span> udzielając<text:span text:style-name="T124">ych</text:span> świadczeń w ramach poradni jest <text:s/>Kierownik przychodni, który podlega bezpośrednio Dyrektorowi.</text:p>
      <text:p text:style-name="P257"/>
      <text:p text:style-name="P261"/>
      <text:p text:style-name="P340"/>
      <text:p text:style-name="P433"><text:span text:style-name="T71">XII.1.2</text:span><text:span text:style-name="T72">4</text:span><text:span text:style-name="T71">. <text:s/>Regulamin organizacyjny udzielania świadczeń zdrowotnych w Poradni Stomatologicznej w Rypinie.</text:span><text:span text:style-name="T88"> </text:span></text:p>
      <text:p text:style-name="P494"/>
      <text:p text:style-name="P495">1. Do zadań Poradni stomatologicznej w Rypinie należy:</text:p>
      <text:list xml:id="list196221662" text:style-name="WW8Num42">
        <text:list-item>
          <text:p text:style-name="P701">Planowanie i prowadzenie leczenia w zakresie stomatologii zachowawczej u dorosłych,</text:p>
        </text:list-item>
        <text:list-item>
          <text:p text:style-name="P701">Badanie lekarskie stomatologiczne,</text:p>
        </text:list-item>
        <text:list-item>
          <text:p text:style-name="P701">Diagnostyka,</text:p>
        </text:list-item>
        <text:list-item>
          <text:p text:style-name="P701">Leczenie i profilaktyka chorób zębów, przyzębia i błony śluzowej jamy ustnej.</text:p>
        </text:list-item>
        <text:list-item>
          <text:p text:style-name="P701">Uzupełnienia protetyczne</text:p>
        </text:list-item>
      </text:list>
      <text:p text:style-name="P188"/>
      <text:p text:style-name="P250">2. Poradnia świadczy usługi w zakresie:</text:p>
      <text:list xml:id="list2058602650" text:style-name="WW8Num95">
        <text:list-item>
          <text:p text:style-name="P850">Świadczeń ogólno stomatologicznych</text:p>
        </text:list-item>
        <text:list-item>
          <text:p text:style-name="P850">Świadczenia protetyczne, zgodnie z wymogami określonymi przez Narodowy Fundusz Zdrowia.</text:p>
        </text:list-item>
      </text:list>
      <text:p text:style-name="P894"/>
      <text:list xml:id="list3686432831" text:style-name="WW8Num131">
        <text:list-item>
          <text:p text:style-name="P703">Poradnia świadczy usługi zdrowotne dla osób ubezpieczonych w NFZ.</text:p>
        </text:list-item>
      </text:list>
      <text:p text:style-name="P468"/>
      <text:p text:style-name="P249"><text:span text:style-name="T3">4. Poradnia pracuje </text:span><text:span text:style-name="T25">zgodnie z harmonogramem pracy ustalonym w wyniku zawartych z Narodowym Funduszem Zdrowia umów na świadczenie usług ambulatoryjnych i zatwierdzonym przez Dyrektora</text:span><text:span text:style-name="T2"> </text:span></text:p>
      <text:p text:style-name="P250"/>
      <text:p text:style-name="P250">5. Poradnia współpracuje z lekarzami podstawowej opieki zdrowotnej oraz specjalistami innych poradni specjalistycznych.</text:p>
      <text:p text:style-name="P250"/>
      <text:p text:style-name="P474"><text:span text:style-name="T3">6. </text:span><text:span text:style-name="T25">Badania w poradni przeprowadzane są w ustalonych terminach </text:span><text:span text:style-name="T31">bez skierowania</text:span><text:span text:style-name="T25">. </text:span></text:p>
      <text:p text:style-name="P475"/>
      <text:p text:style-name="P477">7. Pilne konsultacje udzielane są niezwłocznie przez lekarza, a planowe po uprzednim ustaleniu terminu konsultacji.</text:p>
      <text:p text:style-name="P475"/>
      <text:p text:style-name="P477">8. Informacje o stanie zdrowia pacjentów udzielane są bezpośrednio pacjentom lub ich opiekunom prawnym przez lekarza.</text:p>
      <text:p text:style-name="P477"/>
      <text:p text:style-name="P475">9. Personel poradni odpowiada za właściwą eksploatację sprzętu medycznego.</text:p>
      <text:p text:style-name="P475"/>
      <text:p text:style-name="P475">10. Za utrzymanie czystości w poradni odpowiada higienistka stomatologiczna/pomoc dentystyczna.</text:p>
      <text:p text:style-name="P475"/>
      <text:p text:style-name="P476">11. W poradni zatrudnieni jest lekarz stomatolog i higienistka stomatologiczna/pomoc dentystyczna.</text:p>
      <text:p text:style-name="P476"/>
      <text:p text:style-name="P250">12. Bezpośrednim przełożonym lekarza udzielającego świadczeń w ramach poradni jest Kierownik przychodni, który podlega bezpośrednio Dyrektorowi.</text:p>
      <text:p text:style-name="P250"/>
      <text:p text:style-name="P250">13.Bezpośrednim przełożonym Higienistki stomatologicznej/pomocy dentystycznej jest Pielęgniarka Koordynująca Przychodni, która podlega bezpośrednio Kierownikowi przychodni i Pielęgniarce Naczelnej.</text:p>
      <text:p text:style-name="P342"><text:span text:style-name="T71">XXII.1.2</text:span><text:span text:style-name="T72">5</text:span><text:span text:style-name="T71">. <text:s/>Regulamin organizacyjny udzielania świadczeń zdrowotnych w Poradni Stomatologicznej dla Dzieci w Rypinie.</text:span><text:span text:style-name="T88"> </text:span></text:p>
      <text:p text:style-name="P494"/>
      <text:p text:style-name="P495">1. Do zadań Poradni stomatologicznej dla Dzieci w Rypinie należy:</text:p>
      <text:list xml:id="list125523000053140" text:continue-list="list196221662" text:style-name="WW8Num42">
        <text:list-item>
          <text:p text:style-name="P701">Planowanie i prowadzenie leczenia w zakresie stomatologii zachowawczej u dzieci i młodzieży do 18 roku życia,</text:p>
        </text:list-item>
        <text:list-item>
          <text:p text:style-name="P701">Badanie lekarskie stomatologiczne,</text:p>
        </text:list-item>
        <text:list-item>
          <text:p text:style-name="P701">Diagnostyka,</text:p>
        </text:list-item>
        <text:list-item>
          <text:p text:style-name="P701">Leczenie i profilaktyka chorób zębów, przyzębia i błony śluzowej jamy ustnej.</text:p>
        </text:list-item>
      </text:list>
      <text:p text:style-name="P188"/>
      <text:p text:style-name="P250">2. Poradnia świadczy usługi w zakresie:</text:p>
      <text:list xml:id="list125521632592770" text:continue-list="list2058602650" text:style-name="WW8Num95">
        <text:list-item>
          <text:p text:style-name="P850">świadczeń ogólno stomatologicznych</text:p>
        </text:list-item>
      </text:list>
      <text:p text:style-name="P405"/>
      <text:p text:style-name="P252">3. Poradnia świadczy usługi zdrowotne dla osób ubezpieczonych w NFZ.</text:p>
      <text:p text:style-name="P252"/>
      <text:p text:style-name="P255"><text:span text:style-name="T3">4. Poradnia pracuje </text:span><text:span text:style-name="T25">zgodnie z harmonogramem pracy ustalonym w wyniku zawartych z Narodowym Funduszem Zdrowia umów na świadczenie usług ambulatoryjnych i zatwierdzonym przez Dyrektora</text:span><text:span text:style-name="T2"> </text:span></text:p>
      <text:p text:style-name="P256"/>
      <text:p text:style-name="P256">5.Poradnia współpracuje z lekarzami podstawowej opieki zdrowotnej oraz specjalistami innych poradni specjalistycznych.</text:p>
      <text:p text:style-name="P256"/>
      <text:p text:style-name="P255"><text:span text:style-name="T3">6. </text:span><text:span text:style-name="T25">Badania w poradni przeprowadzane są w ustalonych terminach </text:span><text:span text:style-name="T31">bez skierowania</text:span><text:span text:style-name="T25">. </text:span></text:p>
      <text:p text:style-name="P259"/>
      <text:p text:style-name="P259">7. Pilne konsultacje udzielane są niezwłocznie przez lekarza, a planowe po uprzednim ustaleniu terminu konsultacji.</text:p>
      <text:p text:style-name="P259"/>
      <text:p text:style-name="P259">8. Informacje o stanie zdrowia pacjentów udzielane są bezpośrednio pacjentom lub ich opiekunom prawnym przez lekarza.</text:p>
      <text:p text:style-name="P259"/>
      <text:p text:style-name="P259">9. Personel poradni odpowiada za właściwą eksploatację sprzętu medycznego.</text:p>
      <text:p text:style-name="P259"/>
      <text:p text:style-name="P259">10. Za utrzymanie czystości w poradni odpowiada higienistka stomatologiczna/ pomoc dentystyczna.</text:p>
      <text:p text:style-name="P259"/>
      <text:p text:style-name="P256">11. W poradni zatrudnieni jest lekarz stomatolog i higienistka stomatologiczna / pomoc dentystyczna.</text:p>
      <text:p text:style-name="P256"/>
      <text:p text:style-name="P256">12. Bezpośrednim przełożonym lekarza udzielającego świadczeń w ramach poradni jest Kierownik przychodni, który podlega bezpośrednio Dyrektorowi.</text:p>
      <text:p text:style-name="P256"/>
      <text:p text:style-name="P256">13. Bezpośrednim przełożonym Higienistki stomatologicznej/pomocy dentystycznej jest Pielęgniarka Koordynująca Przychodni, która podlega bezpośrednio Kierownikowi przychodni i Pielęgniarce Naczelnej.</text:p>
      <text:p text:style-name="P342"><text:span text:style-name="T71">XXII.1.2</text:span><text:span text:style-name="T72">6</text:span><text:span text:style-name="T71">. <text:s/>Regulamin organizacyjny udzielania świadczeń zdrowotnych w Poradni Stomatologicznej w Rogowie.</text:span><text:span text:style-name="T88"> </text:span></text:p>
      <text:p text:style-name="P494"/>
      <text:p text:style-name="P495">1. Do zadań Poradni stomatologicznej w Rogowie należy:</text:p>
      <text:list xml:id="list125523042187002" text:continue-list="list125523000053140" text:style-name="WW8Num42">
        <text:list-item>
          <text:p text:style-name="P701">Planowanie i prowadzenie leczenia w zakresie stomatologii zachowawczej u dorosłych,</text:p>
        </text:list-item>
        <text:list-item>
          <text:p text:style-name="P701">Badanie lekarskie stomatologiczne,</text:p>
        </text:list-item>
        <text:list-item>
          <text:p text:style-name="P701">Diagnostyka,</text:p>
        </text:list-item>
        <text:list-item>
          <text:p text:style-name="P701">Leczenie i profilaktyka chorób zębów, przyzębia i błony śluzowej jamy ustnej.</text:p>
        </text:list-item>
        <text:list-item>
          <text:p text:style-name="P701">Uzupełnienia protetyczne</text:p>
        </text:list-item>
      </text:list>
      <text:p text:style-name="P188"/>
      <text:p text:style-name="P250">2. Poradnia świadczy usługi w zakresie:</text:p>
      <text:list xml:id="list125522551478493" text:continue-list="list125521632592770" text:style-name="WW8Num95">
        <text:list-item>
          <text:p text:style-name="P850">Świadczeń ogólno stomatologicznych</text:p>
        </text:list-item>
        <text:list-item>
          <text:p text:style-name="P850">Świadczenia protetyczne, zgodnie z wymogami określonymi przez Narodowy Fundusz Zdrowia.</text:p>
        </text:list-item>
      </text:list>
      <text:p text:style-name="P96"/>
      <text:p text:style-name="P252">3. Poradnia świadczy usługi zdrowotne dla osób ubezpieczonych w NFZ.</text:p>
      <text:p text:style-name="P252"/>
      <text:p text:style-name="P255"><text:span text:style-name="T3">4. Poradnia pracuje </text:span><text:span text:style-name="T25">zgodnie z harmonogramem pracy ustalonym w wyniku zawartych z Narodowym Funduszem Zdrowia umów na świadczenie usług ambulatoryjnych i zatwierdzonym przez Dyrektora</text:span><text:span text:style-name="T2"> </text:span></text:p>
      <text:p text:style-name="P256"/>
      <text:p text:style-name="P256">5.Poradnia współpracuje z lekarzami podstawowej opieki zdrowotnej oraz specjalistami innych poradni specjalistycznych.</text:p>
      <text:p text:style-name="P256"/>
      <text:p text:style-name="P255"><text:span text:style-name="T3">6. </text:span><text:span text:style-name="T25">Badania w poradni przeprowadzane są w ustalonych terminach </text:span><text:span text:style-name="T31">bez skierowania</text:span><text:span text:style-name="T25">. </text:span></text:p>
      <text:p text:style-name="P259"/>
      <text:p text:style-name="P259">7. Pilne konsultacje udzielane są niezwłocznie przez lekarza, a planowe po uprzednim ustaleniu terminu konsultacji.</text:p>
      <text:p text:style-name="P259"/>
      <text:p text:style-name="P259">8. Informacje o stanie zdrowia pacjentów udzielane są bezpośrednio pacjentom lub ich opiekunom prawnym przez lekarza.</text:p>
      <text:p text:style-name="P259"/>
      <text:p text:style-name="P259">9. Personel poradni odpowiada za właściwą eksploatację sprzętu medycznego.</text:p>
      <text:p text:style-name="P259"/>
      <text:p text:style-name="P259">10. Za utrzymanie czystości w poradni odpowiada higienistka stomatologiczna/pomoc dentystyczna.</text:p>
      <text:p text:style-name="P259"/>
      <text:p text:style-name="P256">11. W poradni zatrudnieni jest lekarz stomatolog i higienistka stomatologiczna / pomoc dentystyczna.</text:p>
      <text:p text:style-name="P256"/>
      <text:p text:style-name="P256">12. Bezpośrednim przełożonym lekarza udzielającego świadczeń w ramach poradni jest Kierownik przychodni, który podlega bezpośrednio Dyrektorowi.</text:p>
      <text:p text:style-name="P256"/>
      <text:p text:style-name="P256">13. Bezpośrednim przełożonym Higienistki stomatologicznej / pomocy dentystycznej jest Pielęgniarka Koordynująca Przychodni, która podlega bezpośrednio Kierownikowi przychodni i Pielęgniarce Naczelnej.</text:p>
      <text:p text:style-name="P342"><text:span text:style-name="T71">XX.1.2</text:span><text:span text:style-name="T72">7</text:span><text:span text:style-name="T71">. <text:s/>Regulamin organizacyjny udzielania świadczeń zdrowotnych w Poradni Stomatologicznej dla Dzieci w Rogowie.</text:span><text:span text:style-name="T88"> </text:span></text:p>
      <text:p text:style-name="P494"/>
      <text:p text:style-name="P495">1. Do zadań Poradni stomatologicznej dla Dzieci w Rogowie należy:</text:p>
      <text:list xml:id="list125522391584479" text:continue-list="list125523042187002" text:style-name="WW8Num42">
        <text:list-item>
          <text:p text:style-name="P701">Planowanie i prowadzenie leczenia w zakresie stomatologii zachowawczej u dzieci i młodzieży do 18 roku życia,</text:p>
        </text:list-item>
        <text:list-item>
          <text:p text:style-name="P701">Badanie lekarskie stomatologiczne,</text:p>
        </text:list-item>
        <text:list-item>
          <text:p text:style-name="P701">Diagnostyka,</text:p>
        </text:list-item>
        <text:list-item>
          <text:p text:style-name="P701">Leczenie i profilaktyka chorób zębów, przyzębia i błony śluzowej jamy ustnej.</text:p>
        </text:list-item>
      </text:list>
      <text:p text:style-name="P188"/>
      <text:p text:style-name="P256">2. Poradnia świadczy usługi w zakresie:</text:p>
      <text:list xml:id="list125522183548057" text:continue-list="list125522551478493" text:style-name="WW8Num95">
        <text:list-item>
          <text:p text:style-name="P917">świadczeń ogólnostomatologicznych</text:p>
        </text:list-item>
      </text:list>
      <text:p text:style-name="P405"/>
      <text:p text:style-name="P252">3. Poradnia świadczy usługi zdrowotne dla osób ubezpieczonych w NFZ.</text:p>
      <text:p text:style-name="P252"/>
      <text:p text:style-name="P255"><text:span text:style-name="T3">4. Poradnia pracuje </text:span><text:span text:style-name="T25">zgodnie z harmonogramem pracy ustalonym w wyniku zawartych z Narodowym Funduszem Zdrowia umów na świadczenie usług ambulatoryjnych i zatwierdzonym przez Dyrektora</text:span><text:span text:style-name="T2"> </text:span></text:p>
      <text:p text:style-name="P256"/>
      <text:p text:style-name="P256">5.Poradnia współpracuje z lekarzami podstawowej opieki zdrowotnej oraz specjalistami innych poradni specjalistycznych.</text:p>
      <text:p text:style-name="P256"/>
      <text:p text:style-name="P255"><text:span text:style-name="T3">6. </text:span><text:span text:style-name="T25">Badania w poradni przeprowadzane są w ustalonych terminach </text:span><text:span text:style-name="T31">bez skierowania</text:span><text:span text:style-name="T25">. </text:span></text:p>
      <text:p text:style-name="P259"/>
      <text:p text:style-name="P259">7. Pilne konsultacje udzielane są niezwłocznie przez lekarza, a planowe po uprzednim ustaleniu terminu konsultacji.</text:p>
      <text:p text:style-name="P259"/>
      <text:p text:style-name="P259">8. Informacje o stanie zdrowia pacjentów udzielane są bezpośrednio pacjentom lub ich opiekunom prawnym przez lekarza.</text:p>
      <text:p text:style-name="P259"/>
      <text:p text:style-name="P259">9. Personel poradni odpowiada za właściwą eksploatację sprzętu medycznego.</text:p>
      <text:p text:style-name="P259"/>
      <text:p text:style-name="P259">10. Za utrzymanie czystości w poradni odpowiada higienistka stomatologiczna / pomoc dentystyczna.</text:p>
      <text:p text:style-name="P259"/>
      <text:p text:style-name="P256">11. W poradni zatrudnieni jest lekarz specjalista stomatolog i higienistka stomatologiczna / pomoc dentystyczna.</text:p>
      <text:p text:style-name="P256"/>
      <text:p text:style-name="P256">12. Bezpośrednim przełożonym lekarza udzielającego świadczeń w ramach poradni jest Kierownik przychodni, który podlega bezpośrednio Dyrektorowi.</text:p>
      <text:p text:style-name="P256"/>
      <text:p text:style-name="P256">13. Bezpośrednim przełożonym Higienistki stomatologicznej / pomocy dentystycznej jest Pielęgniarka Koordynująca Przychodni, która podlega bezpośrednio Kierownikowi przychodni i Pielęgniarce Naczelnej.</text:p>
      <text:p text:style-name="P315"/>
      <text:p text:style-name="P259"/>
      <text:p text:style-name="P292"/>
      <text:p text:style-name="P343"><text:span text:style-name="T60">XXII.1.2</text:span><text:span text:style-name="T61">9</text:span><text:span text:style-name="T60">. <text:s/>Regulamin organizacyjny udzielania świadczeń zdrowotnych w Gabinecie pielęgniarki podstawowej opieki zdrowotnej.</text:span></text:p>
      <text:p text:style-name="P366"/>
      <text:p text:style-name="P256">1. Do zadania i obowiązków pielęgniarki podstawowej opieki zdrowotnej należy:</text:p>
      <text:list xml:id="list125521904248606" text:continue-numbering="true" text:style-name="WW8Num95">
        <text:list-item>
          <text:p text:style-name="P917">planowanie i realizacja kompleksowej opieki pielęgniarskiej nad osobą ubezpieczoną i jej rodziną, społecznością w środowisku zamieszkania i nauki, z uwzględnieniem miejsca wykonywania świadczenia w zakresie:</text:p>
        </text:list-item>
      </text:list>
      <text:list xml:id="list3422597924" text:style-name="WW8Num90">
        <text:list-item>
          <text:p text:style-name="P726">promocji zdrowia i profilaktyki chorób;</text:p>
        </text:list-item>
        <text:list-item>
          <text:p text:style-name="P726">świadczeń pielęgnacyjnych;</text:p>
        </text:list-item>
        <text:list-item>
          <text:p text:style-name="P726"><text:s/>świadczeń diagnostycznych; </text:p>
        </text:list-item>
        <text:list-item>
          <text:p text:style-name="P726">świadczeń leczniczych;</text:p>
        </text:list-item>
        <text:list-item>
          <text:p text:style-name="P726">świadczeń rehabilitacyjnych.</text:p>
        </text:list-item>
      </text:list>
      <text:p text:style-name="P415"/>
      <text:p text:style-name="P255"><text:span text:style-name="T2">2. W realizacji świadczeń zdrowotnych </text:span><text:span text:style-name="T10">Pielęgniarka podstawowej opieki zdrowotnej </text:span></text:p>
      <text:p text:style-name="P256">współpracuje z:</text:p>
      <text:list xml:id="list125521933050294" text:continue-list="list125521904248606" text:style-name="WW8Num95">
        <text:list-item>
          <text:p text:style-name="P917">lekarzem podstawowej opieki zdrowotnej/rodzinnym, </text:p>
        </text:list-item>
        <text:list-item>
          <text:p text:style-name="P917">pielęgniarką w środowisku nauczania i wychowania, </text:p>
        </text:list-item>
        <text:list-item>
          <text:p text:style-name="P917">pielęgniarką opieki długoterminowej, </text:p>
        </text:list-item>
        <text:list-item>
          <text:p text:style-name="P917">innymi Świadczeniodawcami zgodnie z potrzebami pacjentów, </text:p>
        </text:list-item>
        <text:list-item>
          <text:p text:style-name="P917">przedstawicielami organizacji i instytucji działających na rzecz zdrowia rodziny.</text:p>
        </text:list-item>
      </text:list>
      <text:p text:style-name="P406"/>
      <text:p text:style-name="P256">3. Pielęgniarka realizuje świadczenia w zakresie promocji zdrowia i profilaktyki:</text:p>
      <text:list xml:id="list4050817045" text:style-name="WW8Num23">
        <text:list-item>
          <text:p text:style-name="P918">rozpoznawania potrzeb pielęgnacyjnych i problemów zdrowotnych pacjentów</text:p>
        </text:list-item>
        <text:list-item>
          <text:p text:style-name="P918">prowadzenia edukacji zdrowotnej w tym dokonywanie oceny poziomu wiedzy, umiejętności i motywacji pacjentów do zachowań prozdrowotnych. </text:p>
        </text:list-item>
        <text:list-item>
          <text:p text:style-name="P918">prowadzenia poradnictwa w zakresie zdrowego stylu życia.</text:p>
        </text:list-item>
        <text:list-item>
          <text:p text:style-name="P918">realizacja programów promocji zdrowia i profilaktyki chorób. </text:p>
        </text:list-item>
        <text:list-item>
          <text:p text:style-name="P918">realizacja szczepień ochronnych</text:p>
        </text:list-item>
        <text:list-item>
          <text:p text:style-name="P918">prowadzenie działań profilaktycznych u podopiecznych z grup ryzyka zdrowotnego.</text:p>
        </text:list-item>
      </text:list>
      <text:p text:style-name="P256"/>
      <text:p text:style-name="P255"><text:span text:style-name="T2">4. Pielęgniarka realizuje także świadczenia diagnostyczne</text:span><text:span text:style-name="T95">:</text:span></text:p>
      <text:list xml:id="list1045910718" text:style-name="WW8Num204">
        <text:list-item>
          <text:p text:style-name="P919">przeprowadzanie wywiadów środowiskowych.</text:p>
        </text:list-item>
        <text:list-item>
          <text:p text:style-name="P919">wykonywanie badania fizykalnego.</text:p>
        </text:list-item>
        <text:list-item>
          <text:p text:style-name="P919">wykonywanie pomiarów i ich ocena.</text:p>
        </text:list-item>
        <text:list-item>
          <text:p text:style-name="P919">wykonywanie testów.</text:p>
        </text:list-item>
        <text:list-item>
          <text:p text:style-name="P919">prowadzenie bilansu wodnego</text:p>
        </text:list-item>
        <text:list-item>
          <text:p text:style-name="P919">ocena stanu ogólnego chorego oraz procesu jego zdrowienia,</text:p>
        </text:list-item>
      </text:list>
      <text:p text:style-name="P176"/>
      <text:p text:style-name="P283"><text:span text:style-name="T95">5.W </text:span><text:span text:style-name="T2">zakresie świadczenia pielęgnacyjnych do obowiązków </text:span><text:span text:style-name="T10">Pielęgniarka podstawowej opieki zdrowotnej </text:span><text:span text:style-name="T2">należy:</text:span></text:p>
      <text:list xml:id="list2155712487" text:style-name="WW8Num19">
        <text:list-item>
          <text:p text:style-name="P810">realizacja opieki pielęgnacyjnej u pacjentów w różnych fazach życia i choroby zgodnie z aktualną wiedzą medyczną i współczesnymi standardami opieki pielęgniarskiej.</text:p>
        </text:list-item>
        <text:list-item>
          <text:p text:style-name="P810">wykonywanie zabiegów pielęgnacyjnych.</text:p>
        </text:list-item>
        <text:list-item>
          <text:p text:style-name="P810">przygotowywanie do samoopieki i samo pielęgnacji w chorobie i niepełnosprawności.</text:p>
        </text:list-item>
      </text:list>
      <text:p text:style-name="P176"/>
      <text:p text:style-name="P498"><text:soft-page-break/><text:span text:style-name="T2">6.<text:tab/>W zakresie świadczeń leczniczych do obowiązków </text:span><text:span text:style-name="T10">Pielęgniarka podstawowej opieki zdrowotnej </text:span><text:span text:style-name="T2">należy:</text:span></text:p>
      <text:list xml:id="list1826473472" text:style-name="WW8Num158">
        <text:list-item>
          <text:p text:style-name="P811">ustalanie diety w żywieniu przewlekle chorych</text:p>
        </text:list-item>
        <text:list-item>
          <text:p text:style-name="P811">dobór technik karmienia w zależności od stanu chorego</text:p>
        </text:list-item>
        <text:list-item>
          <text:p text:style-name="P811">stosowanie zabiegów z zastosowaniem ciepła i zimna</text:p>
        </text:list-item>
        <text:list-item>
          <text:p text:style-name="P811">cewnikowanie pęcherza </text:p>
        </text:list-item>
        <text:list-item>
          <text:p text:style-name="P811">wykonywanie wlewów doodbytniczych.</text:p>
        </text:list-item>
        <text:list-item>
          <text:p text:style-name="P811">podawanie leków różnymi drogami i technikami.</text:p>
        </text:list-item>
        <text:list-item>
          <text:p text:style-name="P811">wykonywanie zleceń lekarskich.</text:p>
        </text:list-item>
        <text:list-item>
          <text:p text:style-name="P811">zakładanie opatrunków ran, odleżyn, oparzeń.</text:p>
        </text:list-item>
        <text:list-item>
          <text:p text:style-name="P811">wykonywanie zabiegów pielęgnacyjno-leczniczych w stomiach, przetokach i ranach trudno gojących</text:p>
        </text:list-item>
        <text:list-item>
          <text:p text:style-name="P811">wykonywanie inhalacji, doraźne podawanie tlenu.</text:p>
        </text:list-item>
        <text:list-item>
          <text:p text:style-name="P811">zdejmowanie szwów.</text:p>
        </text:list-item>
        <text:list-item>
          <text:p text:style-name="P811">stawianie baniek lekarskich.</text:p>
        </text:list-item>
        <text:list-item>
          <text:p text:style-name="P811">udzielanie pierwszej pomocy w stanach zagrożenia życia i w nagłych zachorowaniach w tym prowadzenie resuscytacji krążeniowo-oddechowej.</text:p>
        </text:list-item>
      </text:list>
      <text:p text:style-name="P85"/>
      <text:p text:style-name="P498"><text:span text:style-name="T25">7.<text:tab/></text:span><text:span text:style-name="T10">Pielęgniarka podstawowej opieki zdrowotnej </text:span><text:span text:style-name="T25">świadczy usługi zdrowotne dla osób ubezpieczonych w NFZ zapisanych do lekarza podstawowej opieki zdrowotnej w Przychodni „Przy Szpitalu”.</text:span></text:p>
      <text:p text:style-name="P504"/>
      <text:p text:style-name="P498"><text:span text:style-name="T3">8.<text:tab/></text:span><text:span text:style-name="T10">Pielęgniarka podstawowej opieki zdrowotnej </text:span><text:span text:style-name="T3">pracuje </text:span><text:span text:style-name="T25">zgodnie z harmonogramem pracy ustalonym w wyniku zawartych z Narodowym Funduszem Zdrowia umów na świadczenie usług ambulatoryjnych i zatwierdzonym przez Dyrektora.</text:span></text:p>
      <text:p text:style-name="P499"><text:s/></text:p>
      <text:p text:style-name="P498"><text:span text:style-name="T2">9.<text:tab/></text:span><text:span text:style-name="T10">Pielęgniarka podstawowej opieki zdrowotnej </text:span><text:span text:style-name="T2">współpracuje z lekarzami podstawowej opieki zdrowotnej oraz specjalistami innych poradni specjalistycznych.</text:span></text:p>
      <text:p text:style-name="P410"/>
      <text:p text:style-name="P498"><text:span text:style-name="T25">10.</text:span><text:span text:style-name="T10"> Pielęgniarka podstawowej opieki zdrowotnej </text:span><text:span text:style-name="T25">odpowiada za właściwą eksploatację powierzonego sprzętu medycznego.</text:span></text:p>
      <text:p text:style-name="P504"/>
      <text:p text:style-name="P504">11. Za utrzymanie czystości w gabinecie odpowiada pielęgniarka.</text:p>
      <text:p text:style-name="P504"/>
      <text:p text:style-name="P499">12. Bezpośrednim przełożonym Pielęgniarki podstawowej opieki zdrowotnej jest Pielęgniarka Koordynująca Przychodni, która podlega bezpośrednio Kierownikowi przychodni i Pielęgniarce Naczelnej.</text:p>
      <text:p text:style-name="P388"/>
      <text:p text:style-name="P193"/>
      <text:p text:style-name="P193"/>
      <text:p text:style-name="P193"/>
      <text:p text:style-name="P44"/>
      <text:p text:style-name="P192"/>
      <text:p text:style-name="P192"/>
      <text:p text:style-name="P292"/>
      <text:p text:style-name="P343"><text:span text:style-name="T60">XXII.1.3</text:span><text:span text:style-name="T61">0</text:span><text:span text:style-name="T60">. <text:s/>Regulamin organizacyjny udzielania świadczeń zdrowotnych w Gabinecie położnej podstawowej opieki zdrowotnej.</text:span></text:p>
      <text:p text:style-name="P64"/>
      <text:p text:style-name="P440">1.<text:tab/>Do zadań położnej podstawowej opieki zdrowotnej należy:</text:p>
      <text:list xml:id="list2647786079" text:style-name="WW8Num99">
        <text:list-item>
          <text:p text:style-name="P851">edukacja w zakresie planowania rodziny,</text:p>
        </text:list-item>
        <text:list-item>
          <text:p text:style-name="P851">opieka w okresie ciąży, porodu i połogu</text:p>
        </text:list-item>
        <text:list-item>
          <text:p text:style-name="P851">opieka nad kobietą, noworodkiem, niemowlęciem i rodziną,</text:p>
        </text:list-item>
        <text:list-item>
          <text:p text:style-name="P851">opieka w schorzeniach ginekologicznych i onkologicznych,</text:p>
        </text:list-item>
        <text:list-item>
          <text:p text:style-name="P851">opieka nad kobieta w każdym okresie jej życia.</text:p>
        </text:list-item>
      </text:list>
      <text:p text:style-name="P172"/>
      <text:p text:style-name="P440">2.<text:tab/>W realizacji świadczeń zdrowotnych położna podstawowej opieki zdrowotnej </text:p>
      <text:p text:style-name="P440">współpracuje z:</text:p>
      <text:list xml:id="list4026031596" text:style-name="WW8Num83">
        <text:list-item>
          <text:p text:style-name="P852">lekarzem ginekologiem / położnikiem udzielającym świadczeń specjalistycznych w obszarze jej działania,</text:p>
        </text:list-item>
        <text:list-item>
          <text:p text:style-name="P852">lekarzem podstawowej opieki zdrowotnej,</text:p>
        </text:list-item>
        <text:list-item>
          <text:p text:style-name="P852">pielęgniarką podstawowej opieki zdrowotnej,</text:p>
        </text:list-item>
        <text:list-item>
          <text:p text:style-name="P852">pielęgniarką w środowisku nauczania i wychowania,</text:p>
        </text:list-item>
        <text:list-item>
          <text:p text:style-name="P852">pielęgniarką opieki długoterminowej,</text:p>
        </text:list-item>
        <text:list-item>
          <text:p text:style-name="P852">innymi Świadczeniodawcami zgodnie z potrzebami pacjentów</text:p>
        </text:list-item>
        <text:list-item>
          <text:p text:style-name="P852">przedstawicielami organizacji i instytucji działających na rzecz zdrowia rodziny.</text:p>
        </text:list-item>
      </text:list>
      <text:p text:style-name="P176"/>
      <text:p text:style-name="P440">3.<text:tab/>Świadczenia położnej podstawowej opieki zdrowotnej w zakresie promocji zdrowia i profilaktyki</text:p>
      <text:list xml:id="list662413586" text:style-name="WW8Num12">
        <text:list-item>
          <text:p text:style-name="P853">diagnozowanie, ocena i zapobieganie zagrożeniom zdrowotnym kobiet w przebiegu ciąży.</text:p>
        </text:list-item>
        <text:list-item>
          <text:p text:style-name="P853">ocena zagrożeń zdrowotnych wynikających z działania czynników szkodliwych w środowisku.</text:p>
        </text:list-item>
        <text:list-item>
          <text:p text:style-name="P853">edukacja kobiety we wszystkich okresach życia do prowadzenia samoobserwacji, do podejmowania działań wczesnego wykrywania i likwidacji czynników ryzyka nowotworowego.</text:p>
        </text:list-item>
        <text:list-item>
          <text:p text:style-name="P853">poradnictwo w zakresie samoopieki i samopielęgnacji w zdrowiu, profilaktyce chorób.</text:p>
        </text:list-item>
        <text:list-item>
          <text:p text:style-name="P853">edukacja prozdrowotna.</text:p>
        </text:list-item>
        <text:list-item>
          <text:p text:style-name="P853">organizacja grup wsparcia.</text:p>
        </text:list-item>
        <text:list-item>
          <text:p text:style-name="P853">prowadzenie czynnego poradnictwa w zakresie profilaktyki chorób wieku dziecięcego i chorób ginekologicznych, onkologicznych.</text:p>
        </text:list-item>
        <text:list-item>
          <text:p text:style-name="P853">prowadzenie programu przygotowania do porodu z uwzględnieniem porodu rodzinnego.</text:p>
        </text:list-item>
        <text:list-item>
          <text:p text:style-name="P853">promowanie karmienia piersią.</text:p>
        </text:list-item>
        <text:list-item>
          <text:p text:style-name="P853">edukacja w zakresie zapobiegania zakażeniom HIV oraz chorobom przenoszonym drogą płciową.</text:p>
        </text:list-item>
        <text:list-item>
          <text:p text:style-name="P853">realizację prozdrowotnych programów profilaktycznych i z zakresu promocji zdrowia.</text:p>
        </text:list-item>
      </text:list>
      <text:p text:style-name="P176"/>
      <text:p text:style-name="P440">4.<text:tab/>Świadczenia położnej podstawowej opieki zdrowotnej w zakresie opieki nad kobietami w okresie ciąży i połogu oraz noworodkami i niemowlętami w pierwszych 6-tygodniach życia: </text:p>
      <text:list xml:id="list3724453788" text:style-name="WW8Num73">
        <text:list-item>
          <text:p text:style-name="P854">Objęcie czynną i systematyczną opieką kobiet ciężarnych, położnic, noworodków, oraz ich rodzin.</text:p>
        </text:list-item>
        <text:list-item>
          <text:p text:style-name="P854">Dokonywanie oceny stanu zdrowia kobiety oraz noworodka i niemowlęcia w celu określenia zapotrzebowania na opiekę położniczą:</text:p>
        </text:list-item>
        <text:list-item>
          <text:p text:style-name="P854"><text:soft-page-break/>zbieranie wywiadu,</text:p>
        </text:list-item>
        <text:list-item>
          <text:p text:style-name="P854">pobieranie materiału do badań diagnostycznych i wykonywanie testów diagnostycznych.</text:p>
        </text:list-item>
        <text:list-item>
          <text:p text:style-name="P854">wykonywanie pomiarów.</text:p>
        </text:list-item>
        <text:list-item>
          <text:p text:style-name="P854">ustalenie nieprawidłowości dokonanych pomiarów i przeprowadzonych badań.</text:p>
        </text:list-item>
        <text:list-item>
          <text:p text:style-name="P854">wykonywanie badania fizykalnego kobiety (ogólnego i położniczego) i noworodka.</text:p>
        </text:list-item>
        <text:list-item>
          <text:p text:style-name="P889"><text:span text:style-name="T2">udzielanie pomocy położniczej i neonatologicznej w nagłych przypadkach, przed przybyciem lekarza</text:span><text:span text:style-name="T16">.</text:span></text:p>
        </text:list-item>
        <text:list-item>
          <text:p text:style-name="P854">monitorowanie rozwoju ciąży prawidłowej, przebiegu połogu, rozwoju noworodka,</text:p>
        </text:list-item>
        <text:list-item>
          <text:p text:style-name="P854">prowadzenie porodu fizjologicznego w warunkach domowych z zapewnieniem wymaganych zabiegów neonatologicznych w tym testów i szczepień ochronnych u noworodka.</text:p>
        </text:list-item>
      </text:list>
      <text:p text:style-name="P176"/>
      <text:p text:style-name="P470">5. Świadczenia pielęgnacyjne położnej podstawowej opieki zdrowotnej w schorzeniach ginekologicznych.</text:p>
      <text:list xml:id="list2478883573" text:style-name="WW8Num124">
        <text:list-item>
          <text:p text:style-name="P855">sprawowanie opieki nad kobietami ze schorzeniami ginekologicznymi.</text:p>
        </text:list-item>
        <text:list-item>
          <text:p text:style-name="P855">sprawowanie opieki paliatywnej nad kobietami, ocena jakości życia i wydolności psychofizycznej.</text:p>
        </text:list-item>
        <text:list-item>
          <text:p text:style-name="P855">wykonywanie zabiegów pielęgnacyjnych.</text:p>
        </text:list-item>
        <text:list-item>
          <text:p text:style-name="P855">edukacja i aktywizowanie do samoopieki i samopielęgnacji. </text:p>
        </text:list-item>
        <text:list-item>
          <text:p text:style-name="P855">podawanie leków różnymi drogami i technikami.</text:p>
        </text:list-item>
        <text:list-item>
          <text:p text:style-name="P855">udzielanie pierwszej pomocy w stanach zagrożenia życia i w nagłych zachorowaniach.</text:p>
        </text:list-item>
      </text:list>
      <text:p text:style-name="P85"/>
      <text:p text:style-name="P447">6.<text:tab/>Położna podstawowej opieki zdrowotnej świadczy usługi zdrowotne dla osób ubezpieczonych w NFZ zapisanych do lekarza podstawowej opieki zdrowotnej w Przychodni „Przy Szpitalu”.</text:p>
      <text:p text:style-name="P447"/>
      <text:p text:style-name="P439"><text:span text:style-name="T3">7.<text:tab/>Położna podstawowej opieki zdrowotnej pracuje </text:span><text:span text:style-name="T25">zgodnie z harmonogramem pracy ustalonym w wyniku zawartych z Narodowym Funduszem Zdrowia umów na świadczenie usług ambulatoryjnych i zatwierdzonym przez Dyrektora.</text:span></text:p>
      <text:p text:style-name="P440"><text:s/></text:p>
      <text:p text:style-name="P440">9.<text:tab/>Położna podstawowej opieki zdrowotnej współpracuje z lekarzami podstawowej opieki zdrowotnej oraz specjalistami innych poradni specjalistycznych.</text:p>
      <text:p text:style-name="P410"/>
      <text:p text:style-name="P439"><text:span text:style-name="T25">10.<text:tab/></text:span><text:span text:style-name="T3">Położna podstawowej opieki zdrowotnej </text:span><text:span text:style-name="T25">odpowiada za właściwą eksploatację powierzonego sprzętu medycznego.</text:span></text:p>
      <text:p text:style-name="P447"/>
      <text:p text:style-name="P447">11.<text:tab/>Za utrzymanie czystości w gabinecie odpowiada pielęgniarka.</text:p>
      <text:p text:style-name="P447"/>
      <text:p text:style-name="P439"><text:span text:style-name="T2">12.<text:tab/>Bezpośrednim przełożonym Położnej</text:span><text:span text:style-name="T3"> podstawowej opieki zdrowotnej </text:span><text:span text:style-name="T2">jest Pielęgniarka Koordynująca Przychodni, która podlega bezpośrednio Kierownikowi przychodni i Pielęgniarce Naczelnej.</text:span></text:p>
      <text:p text:style-name="P388"/>
      <text:p text:style-name="P44"/>
      <text:p text:style-name="P416"/>
      <text:p text:style-name="P292"/>
      <text:p text:style-name="P343"><text:span text:style-name="T60">XXII.1.3</text:span><text:span text:style-name="T61">1</text:span><text:span text:style-name="T60">. <text:s/>Regulamin organizacyjny udzielania świadczeń zdrowotnych w Gabinecie profilaktyki zdrowotnej i pomocy przedlekarskiej.</text:span></text:p>
      <text:p text:style-name="P418"/>
      <text:p text:style-name="P417"/>
      <text:p text:style-name="P440">1.<text:tab/>W zakres kompetencji pielęgniarki i lekarza podstawowej opieki zdrowotnej w środowisku nauczania i wychowania wchodzi:</text:p>
      <text:list xml:id="list2554437962" text:style-name="WW8Num130">
        <text:list-item>
          <text:p text:style-name="P856">planowanie i realizacja opieki pielęgnacyjnej nad uczniami na terenie szkoły lub w placówce oświatowo-wychowawczej w zakresie:</text:p>
        </text:list-item>
      </text:list>
      <text:list xml:id="list2988431300" text:style-name="WW8Num194">
        <text:list-item>
          <text:p text:style-name="P718"><text:s/>promocji zdrowia</text:p>
        </text:list-item>
        <text:list-item>
          <text:p text:style-name="P718">profilaktyki chorób</text:p>
        </text:list-item>
        <text:list-item>
          <text:p text:style-name="P718">świadczeń diagnostycznych</text:p>
        </text:list-item>
        <text:list-item>
          <text:p text:style-name="P718">świadczeń pielęgnacyjnych,</text:p>
        </text:list-item>
        <text:list-item>
          <text:p text:style-name="P718">świadczeń pielęgnacyjno-leczniczych</text:p>
        </text:list-item>
      </text:list>
      <text:p text:style-name="P85"/>
      <text:p text:style-name="P440">2.<text:tab/>W realizacji świadczeń zdrowotnych pielęgniarka w środowisku nauczania i wychowania współpracuje z:</text:p>
      <text:list xml:id="list125522713429693" text:continue-list="list2554437962" text:style-name="WW8Num130">
        <text:list-item>
          <text:p text:style-name="P856">rodzicami i/lub opiekunami uczniów, uczniami / wychowankami</text:p>
        </text:list-item>
        <text:list-item>
          <text:p text:style-name="P856">dyrektorem szkoły/ośrodka, pedagogiem szkolnym, wychowawcami klas</text:p>
        </text:list-item>
        <text:list-item>
          <text:p text:style-name="P856">lekarzem podstawowej opieki zdrowotnej </text:p>
        </text:list-item>
        <text:list-item>
          <text:p text:style-name="P856">pielęgniarką podstawowej opieki zdrowotnej</text:p>
        </text:list-item>
        <text:list-item>
          <text:p text:style-name="P856">położną podstawowej opieki zdrowotnej</text:p>
        </text:list-item>
        <text:list-item>
          <text:p text:style-name="P856">innymi Świadczeniodawcami zgodnie z potrzebami zdrowotnymi pacjentów</text:p>
        </text:list-item>
        <text:list-item>
          <text:p text:style-name="P856">przedstawicielami organizacji i instytucji działających na rzecz zdrowia dzieci i młodzieży </text:p>
        </text:list-item>
        <text:list-item>
          <text:p text:style-name="P856">powiatową stacją sanitarno-epidemiologiczną</text:p>
        </text:list-item>
      </text:list>
      <text:p text:style-name="P85"/>
      <text:p text:style-name="P439"><text:span text:style-name="T2">2.<text:tab/>Świadczenia pielęgniarki i lekarza podstawowej opieki zdrowotnej w środowisku nauczania i wychowania w zakresie promocji zdrowia i edukacji zdrowotnej obejmują:</text:span><text:span text:style-name="T95"> </text:span></text:p>
      <text:list xml:id="list1133705490" text:style-name="WW8Num51">
        <text:list-item>
          <text:p text:style-name="P857">prowadzenie edukacji zdrowotnej uczniów.</text:p>
        </text:list-item>
        <text:list-item>
          <text:p text:style-name="P857">wspieranie w edukacji zdrowotnej i promocji zdrowia nauczycieli, wychowawców i uczniów.</text:p>
        </text:list-item>
        <text:list-item>
          <text:p text:style-name="P857">udział w projektowaniu i programowaniu zajęć z edukacji zdrowotnej w placówce nauczania i wychowania.</text:p>
        </text:list-item>
        <text:list-item>
          <text:p text:style-name="P857">opracowywanie scenariuszy/konspektów zajęć z uczniami, rodzicami w zakresie promocji zdrowia.</text:p>
        </text:list-item>
        <text:list-item>
          <text:p text:style-name="P857">planowanie i prowadzenie specyficznych (dostosowanych do problemów zdrowotnych) form edukacji zdrowotnej uczniów z zaburzeniami rozwoju i zdrowia.</text:p>
        </text:list-item>
        <text:list-item>
          <text:p text:style-name="P857">uczestnictwo w planowaniu, realizacji i ewaluacji szkolnego programu edukacji prozdrowotnej i programów profilaktycznych oraz promocji zdrowia.</text:p>
        </text:list-item>
        <text:list-item>
          <text:p text:style-name="P857">udzielanie nauczycielom/wychowawcom konsultacji w zakresie biomedycznych aspektów edukacji prozdrowotnej.</text:p>
        </text:list-item>
        <text:list-item>
          <text:p text:style-name="P857">promowanie zachowań prozdrowotnych, działań na rzecz zachowania zdrowia i zapobiegania chorobom i urazom.</text:p>
        </text:list-item>
        <text:list-item>
          <text:p text:style-name="P857">udzielanie porad dotyczących postaw i zachowań zdrowotnych.</text:p>
        </text:list-item>
        <text:list-item>
          <text:p text:style-name="P857">udział w realizacji programów zdrowotnych w środowisku szkolnym, w tym projektu szkoły promującej zdrowie.</text:p>
        </text:list-item>
      </text:list>
      <text:p text:style-name="P172"><text:soft-page-break/></text:p>
      <text:p text:style-name="P440">3.<text:tab/>Świadczenia w zakresie profilaktyki.</text:p>
      <text:list xml:id="list2794337505" text:style-name="WW8Num41">
        <text:list-item>
          <text:p text:style-name="P858">organizowanie i realizowanie szczepień ochronnych.</text:p>
        </text:list-item>
        <text:list-item>
          <text:p text:style-name="P858">realizowanie programów profilaktycznych.</text:p>
        </text:list-item>
        <text:list-item>
          <text:p text:style-name="P858">ocenianie stanu sanitarno – higienicznego i bezpieczeństwa w placówce nauczania i wychowania oraz warunków nauczania w szkole.</text:p>
        </text:list-item>
        <text:list-item>
          <text:p text:style-name="P858">współdziałanie z dyrekcją szkoły w zakresie rozwiązywania problemów zdrowotnych uczniów/wychowanków oraz innych zagrażających zdrowiu uczniów/wychowanków.</text:p>
        </text:list-item>
      </text:list>
      <text:p text:style-name="P172"/>
      <text:p text:style-name="P440">4.<text:tab/>Świadczenia diagnostyczne.</text:p>
      <text:list xml:id="list670674688" text:style-name="WW8Num116">
        <text:list-item>
          <text:p text:style-name="P859">identyfikacja podopiecznych z problemami zdrowotnymi, psychosomatycznymi i społecznymi</text:p>
        </text:list-item>
        <text:list-item>
          <text:p text:style-name="P859">przeprowadzanie wywiadów środowiskowych</text:p>
        </text:list-item>
        <text:list-item>
          <text:p text:style-name="P859">wykonywanie testów przesiewowych zgodnie z obowiązującym programem i procedurami i kierowaniem postępowaniem poprzesiewowym w stosunku do uczniów z dodatnimi wynikami testów.</text:p>
        </text:list-item>
        <text:list-item>
          <text:p text:style-name="P859">wykonywanie testów diagnostycznych </text:p>
        </text:list-item>
      </text:list>
      <text:p text:style-name="P404"/>
      <text:p text:style-name="P440">5.<text:tab/>Świadczenia pielęgnacyjno – lecznicze</text:p>
      <text:list xml:id="list2147583899" text:style-name="WW8Num149">
        <text:list-item>
          <text:p text:style-name="P860">podawanie leków różnymi drogami i technikami.</text:p>
        </text:list-item>
        <text:list-item>
          <text:p text:style-name="P860">udzielanie pierwszej pomocy w stanach zagrożenia życia, nagłych zachorowaniach i w wypadkach i urazach</text:p>
        </text:list-item>
        <text:list-item>
          <text:p text:style-name="P860">prowadzenie resuscytacji krążeniowo – oddechowej</text:p>
        </text:list-item>
      </text:list>
      <text:p text:style-name="P185"/>
      <text:p text:style-name="P440">6.<text:tab/>W gabinecie profilaktyki zdrowotnej i pomocy przedlekarskiej prowadzi się dokumentację medyczną zgodnie z obowiązującymi aktami prawnymi i przyjętymi zasadami.</text:p>
      <text:p text:style-name="P440"/>
      <text:p text:style-name="P439"><text:span text:style-name="T3">7.<text:tab/>Gabinet profilaktyki zdrowotnej i pomocy przedlekarskiej pracuje </text:span><text:span text:style-name="T25">zgodnie z harmonogramem pracy ustalonym w wyniku zawartych z Narodowym Funduszem Zdrowia umów na świadczenie usług ambulatoryjnych i zatwierdzonym przez Dyrektora</text:span><text:span text:style-name="T2"> </text:span></text:p>
      <text:p text:style-name="P440"/>
      <text:p text:style-name="P440">8.<text:tab/>Gabinet profilaktyki zdrowotnej i pomocy przedlekarskiej współpracuje z lekarzami podstawowej opieki zdrowotnej oraz specjalistami innych poradni specjalistycznych.</text:p>
      <text:p text:style-name="P410"/>
      <text:p text:style-name="P283"><text:span text:style-name="T25">9. Pracownicy </text:span><text:span text:style-name="T3">gabinetu profilaktyki zdrowotnej i pomocy przedlekarskiej </text:span><text:span text:style-name="T25">odpowiada za właściwą eksploatację powierzonego sprzętu medycznego.</text:span></text:p>
      <text:p text:style-name="P252">10. Za utrzymanie czystości w gabinecie odpowiada pielęgniarka.</text:p>
      <text:p text:style-name="P252"/>
      <text:p text:style-name="P249"><text:span text:style-name="T2">11. Bezpośrednim przełożonym Pielęgniarki</text:span><text:span text:style-name="T3"> podstawowej opieki zdrowotnej w środowisku nauczania i wychowania </text:span><text:span text:style-name="T2">jest Pielęgniarka Koordynująca Przychodni, która podlega bezpośrednio Kierownikowi przychodni i Pielęgniarce Naczelnej.</text:span></text:p>
      <text:p text:style-name="P388"/>
      <text:p text:style-name="P66"/>
      <text:p text:style-name="P66"/>
      <text:p text:style-name="P350"><text:span text:style-name="T176">XXII.1.</text:span><text:span text:style-name="T179">32</text:span><text:span text:style-name="T176">.<text:tab/>Regulamin organizacyjny udzielania świadczeń zdrowotnych w Hospicjum Domowym.</text:span></text:p>
      <text:p text:style-name="P130"><text:tab/></text:p>
      <text:p text:style-name="P109"/>
      <text:p text:style-name="P443">1.<text:tab/>Do zadań Hospicjum domowego należy:</text:p>
      <text:list xml:id="list4040352273" text:style-name="WW8Num26">
        <text:list-item>
          <text:p text:style-name="P861">Niesienie wielorakiej, nieodpłatnej pomocy pacjentom chorym głównie na choroby nowotworowe,</text:p>
        </text:list-item>
        <text:list-item>
          <text:p text:style-name="P861">Otaczanie opieką ich rodzin, przez co rozumie się poprawienie, jakości życia chorych i ich rodzin. </text:p>
        </text:list-item>
        <text:list-item>
          <text:p text:style-name="P861">Zwalczanie bólu trudnego do opanowania i innych objawów somatycznych, </text:p>
        </text:list-item>
        <text:list-item>
          <text:p text:style-name="P861">Łagodzenie cierpień psychicznych, duchowych i socjalnych</text:p>
        </text:list-item>
        <text:list-item>
          <text:p text:style-name="P861">Wspomaganie rodziny chorych tak w czasie trwania choroby, jak i w okresie osierocenia.</text:p>
        </text:list-item>
        <text:list-item>
          <text:p text:style-name="P861">Poprawa, jakości życia i stanu zdrowia pacjentów wymagających rehabilitacji ruchowej oraz działań z zakresu fizykoterapii i kinezyterapii.</text:p>
        </text:list-item>
        <text:list-item>
          <text:p text:style-name="P861">Roztaczanie opieki – w szczególności psychologicznej i pedagogicznej – nad dziećmi osieroconymi, głównie wskutek śmierci w Hospicjum któregoś z rodziców.</text:p>
        </text:list-item>
        <text:list-item>
          <text:p text:style-name="P861">Obejmowanie opieką głównie ludzi starych, samotnych, często bardzo chorych, którzy wymagają opieki osób trzecich w sytuacjach, kiedy rodzina ani nikt inny nie jest w stanie tej opieki zapewnić w ciągu dnia. </text:p>
        </text:list-item>
        <text:list-item>
          <text:p text:style-name="P861">Świadczenia usług pielęgniarko - opiekuńczych w domu chorego, w tym niesienie indywidualnej pomocy w tworzeniu jak najkorzystniejszych warunków do opieki nad tymi</text:p>
        </text:list-item>
      </text:list>
      <text:p text:style-name="P187">Chorymi, łącznie z przystosowaniem mieszkania, ponadto sprawując lekarską, pielęgniarską, rehabilitacyjną, psychologiczną i socjalną opiekę w domu chorego nowotworowego i długoterminowego;</text:p>
      <text:list xml:id="list1708582054" text:style-name="WW8Num123">
        <text:list-item>
          <text:p text:style-name="P862">Nieodpłatne udostępnienie sprzętu i przedmiotów niezbędnych do pielęgnacji i obsługi chorych i niepełnosprawnych;</text:p>
        </text:list-item>
      </text:list>
      <text:list xml:id="list125521924873040" text:continue-list="list4040352273" text:style-name="WW8Num26">
        <text:list-item>
          <text:p text:style-name="P861">Udzielanie indywidualnych porad i konsultacji;</text:p>
        </text:list-item>
        <text:list-item>
          <text:p text:style-name="P861">Udzielanie świadczeń zdrowotnych w ostatnim stadium choroby</text:p>
        </text:list-item>
        <text:list-item>
          <text:p text:style-name="P861">Współpraca z rodziną w poprawie, jakości życia w chorobie nowotworowej, długoterminowej i w niepełnosprawności;</text:p>
        </text:list-item>
        <text:list-item>
          <text:p text:style-name="P861">Prognozowanie i organizowanie działalności profilaktycznej- leczniczej, rehabilitacyjnej, psychologicznej i socjalnej;</text:p>
        </text:list-item>
        <text:list-item>
          <text:p text:style-name="P861">Organizowanie i prowadzenie edukacji zdrowotnej w reprezentowanych specjalnościach;</text:p>
        </text:list-item>
        <text:list-item>
          <text:p text:style-name="P861">Wnioskowanie w sprawach zaopatrzenia w środku pomocnicze i przedmioty ortopedyczne;</text:p>
        </text:list-item>
        <text:list-item>
          <text:p text:style-name="P861">Całodobowa opieka nad chorym nowotworowym; </text:p>
        </text:list-item>
        <text:list-item>
          <text:p text:style-name="P861">Wizyta lekarska w domu chorego, co najmniej raz w tygodniu; </text:p>
        </text:list-item>
        <text:list-item>
          <text:p text:style-name="P861">Wizyta pielęgniarska w domu chorego, co najmniej 3-4 razy w tygodniu;</text:p>
        </text:list-item>
        <text:list-item>
          <text:p text:style-name="P861">Wizyta pozostałych członków zespołu w zależności od potrzeb chorego i zaleceń lekarza;</text:p>
        </text:list-item>
        <text:list-item>
          <text:p text:style-name="P861">Przekazywanie zaleceń rodzinie lub opiekunom chorego odnośnie pielęgnacji i leczenia;</text:p>
        </text:list-item>
        <text:list-item>
          <text:p text:style-name="P861">Kwalifikowanie chorego do Hospicjum Domowego;</text:p>
        </text:list-item>
      </text:list>
      <text:p text:style-name="P175"/>
      <text:p text:style-name="P443">2.<text:tab/>Pomoc, o której mowa w ust. 1, jest pomocą:</text:p>
      <text:list xml:id="list961377136" text:style-name="WW8Num128">
        <text:list-item>
          <text:p text:style-name="P863">Medyczną;</text:p>
        </text:list-item>
        <text:list-item>
          <text:p text:style-name="P863">Pielęgnacyjną:</text:p>
        </text:list-item>
        <text:list-item>
          <text:p text:style-name="P863">Fizjoterapeutyczną;</text:p>
        </text:list-item>
        <text:list-item>
          <text:p text:style-name="P863">Psychologiczną;</text:p>
        </text:list-item>
        <text:list-item>
          <text:p text:style-name="P863"><text:soft-page-break/>Duchową;</text:p>
        </text:list-item>
        <text:list-item>
          <text:p text:style-name="P863">Socjalną.</text:p>
        </text:list-item>
      </text:list>
      <text:p text:style-name="P175"/>
      <text:p text:style-name="P443">3.<text:tab/>Świadczenia zdrowotne dla pacjentów udzielane w Hospicjum Domowym oparte są o kontrakt z NFZ.</text:p>
      <text:p text:style-name="P443"/>
      <text:p text:style-name="P460"><text:span text:style-name="T2">4.<text:tab/></text:span><text:span text:style-name="T3">Hospicjum domowe pracuje </text:span><text:span text:style-name="T25">zgodnie z harmonogramem pracy ustalonym w wyniku zawartych z Narodowym Funduszem Zdrowia umów na świadczenie usług ambulatoryjnych i zatwierdzonym przez Dyrektora</text:span><text:span text:style-name="T2"> </text:span></text:p>
      <text:p text:style-name="P443"/>
      <text:p text:style-name="P443">5.<text:tab/>Hospicjum domowe współpracuje z lekarzami podstawowej opieki zdrowotnej oraz specjalistami innych poradni specjalistycznych.</text:p>
      <text:p text:style-name="P443"/>
      <text:p text:style-name="P460"><text:span text:style-name="T3">6.<text:tab/></text:span><text:span text:style-name="T25">Badania w poradni przeprowadzane są w ustalonych terminach bez skierowania. </text:span></text:p>
      <text:p text:style-name="P448"/>
      <text:p text:style-name="P448">7.<text:tab/>Pilne konsultacje udzielane są niezwłocznie przez lekarza i personel pielęgniarski, a planowe po uprzednim ustaleniu terminu konsultacji.</text:p>
      <text:p text:style-name="P448"/>
      <text:p text:style-name="P448">8.<text:tab/>Informacje o stanie zdrowia pacjentów udzielane są bezpośrednio pacjentom lub ich opiekunom prawnym przez lekarza.</text:p>
      <text:p text:style-name="P448"/>
      <text:p text:style-name="P448">9.<text:tab/>Personel Hospicjum domowego odpowiada za właściwą eksploatację sprzętu medycznego.</text:p>
      <text:p text:style-name="P448"/>
      <text:p text:style-name="P488">10. W Hospicjum domowym zatrudniony jest lekarz specjalista opieki paliatywnej, pielęgniarki specjalistki opieki paliatywnej i długoterminowej, psycholog.</text:p>
      <text:p text:style-name="P479"/>
      <text:p text:style-name="P491">11. Bezpośrednim przełożonym lekarza udzielającego świadczeń w ramach Hospicjum domowego jest Dyrektor.</text:p>
      <text:p text:style-name="P491"/>
      <text:p text:style-name="P491">12. Bezpośrednim przełożonym pielęgniarek jest Pielęgniarka Oddziałowa Oddziału Medycyny Paliatywnej, która podlega bezpośrednio Pielęgniarce Naczelnej.</text:p>
      <text:p text:style-name="P98"/>
      <text:p text:style-name="P210"/>
      <text:p text:style-name="P210"/>
      <text:p text:style-name="P210"/>
      <text:p text:style-name="P210"/>
      <text:p text:style-name="P210"/>
      <text:p text:style-name="P210"/>
      <text:p text:style-name="P210"/>
      <text:p text:style-name="P211"/>
      <text:p text:style-name="P350"><text:span text:style-name="T176">XXII.1.</text:span><text:span text:style-name="T180">33</text:span><text:span text:style-name="T176">.<text:tab/>Regulamin organizacyjny udzielania świadczeń zdrowotnych w Pielęgniarskiej Opiece Długoterminowej Domowej.</text:span></text:p>
      <text:p text:style-name="P130"><text:tab/></text:p>
      <text:p text:style-name="P109"/>
      <text:p text:style-name="P443">1.<text:tab/>Do zadań Pielęgniarskiej Opieki Długoterminowej Domowej należy:</text:p>
      <text:list xml:id="list125522756297478" text:continue-list="list125521924873040" text:style-name="WW8Num26">
        <text:list-item>
          <text:p text:style-name="P861">Niesienie wielorakiej, nieodpłatnej pomocy pacjentom chorym głównie na choroby przewlekłe,</text:p>
        </text:list-item>
        <text:list-item>
          <text:p text:style-name="P861">Otaczanie opieką ich rodzin, przez co rozumie się poprawienie, jakości życia chorych i ich rodzin. </text:p>
        </text:list-item>
        <text:list-item>
          <text:p text:style-name="P861">Zwalczanie bólu trudnego do opanowania i innych objawów somatycznych, </text:p>
        </text:list-item>
        <text:list-item>
          <text:p text:style-name="P861">Łagodzenie cierpień psychicznych, duchowych i socjalnych</text:p>
        </text:list-item>
        <text:list-item>
          <text:p text:style-name="P861">Wspomaganie rodziny chorych tak w czasie trwania choroby, jak i w okresie osierocenia.</text:p>
        </text:list-item>
        <text:list-item>
          <text:p text:style-name="P861">Poprawa, jakości życia i stanu zdrowia pacjentów wymagających rehabilitacji ruchowej oraz działań z zakresu fizykoterapii i kinezyterapii.</text:p>
        </text:list-item>
        <text:list-item>
          <text:p text:style-name="P861">Roztaczanie opieki – w szczególności psychologicznej i pedagogicznej – nad dziećmi osieroconymi, głównie wskutek śmierci w Pielęgniarskiej Długoterminowej <text:s/>Opiece Domowej któregoś z rodziców.</text:p>
        </text:list-item>
        <text:list-item>
          <text:p text:style-name="P861">Obejmowanie opieką głównie ludzi starych, samotnych, często bardzo chorych, którzy wymagają opieki osób trzecich w sytuacjach, kiedy rodzina ani nikt inny nie jest w stanie tej opieki zapewnić w ciągu dnia. </text:p>
        </text:list-item>
        <text:list-item>
          <text:p text:style-name="P861">Świadczenia usług pielęgnacyjno - opiekuńczych w domu chorego, w tym niesienie indywidualnej pomocy w tworzeniu jak najkorzystniejszych warunków do opieki nad tymi</text:p>
        </text:list-item>
      </text:list>
      <text:p text:style-name="P187">chorymi, łącznie z przystosowaniem mieszkania, ponadto sprawując lekarską, pielęgniarską, rehabilitacyjną, psychologiczną i socjalną opiekę w domu chorego nowotworowego i długoterminowego;</text:p>
      <text:list xml:id="list125522480772621" text:continue-list="list1708582054" text:style-name="WW8Num123">
        <text:list-item>
          <text:p text:style-name="P862">Nieodpłatne udostępnienie sprzętu i przedmiotów niezbędnych do pielęgnacji i obsługi chorych i niepełnosprawnych;</text:p>
        </text:list-item>
      </text:list>
      <text:list xml:id="list125521693260533" text:continue-list="list125522756297478" text:style-name="WW8Num26">
        <text:list-item>
          <text:p text:style-name="P861">Udzielanie indywidualnych porad i konsultacji;</text:p>
        </text:list-item>
        <text:list-item>
          <text:p text:style-name="P861">Udzielanie świadczeń zdrowotnych w ostatnim stadium choroby</text:p>
        </text:list-item>
        <text:list-item>
          <text:p text:style-name="P861">Współpraca z rodziną w poprawie, jakości życia w chorobie przewlekłej, długoterminowej i w niepełnosprawności;</text:p>
        </text:list-item>
        <text:list-item>
          <text:p text:style-name="P861">Prognozowanie i organizowanie działalności profilaktycznej- leczniczej, rehabilitacyjnej, psychologicznej i socjalnej;</text:p>
        </text:list-item>
        <text:list-item>
          <text:p text:style-name="P861">Organizowanie i prowadzenie edukacji zdrowotnej w reprezentowanych specjalnościach;</text:p>
        </text:list-item>
        <text:list-item>
          <text:p text:style-name="P861">Wnioskowanie w sprawach zaopatrzenia w środku pomocnicze i przedmioty ortopedyczne;</text:p>
        </text:list-item>
        <text:list-item>
          <text:p text:style-name="P861">Całodobowa opieka nad chorym nowotworowym; </text:p>
        </text:list-item>
        <text:list-item>
          <text:p text:style-name="P861">Wizyta lekarska w domu chorego, co najmniej raz w tygodniu; </text:p>
        </text:list-item>
        <text:list-item>
          <text:p text:style-name="P861">Wizyta pielęgniarska w domu chorego, co najmniej 3-4 razy w tygodniu;</text:p>
        </text:list-item>
        <text:list-item>
          <text:p text:style-name="P861">Wizyta pozostałych członków zespołu w zależności od potrzeb chorego i zaleceń lekarza;</text:p>
        </text:list-item>
        <text:list-item>
          <text:p text:style-name="P861">Przekazywanie zaleceń rodzinie lub opiekunom chorego odnośnie pielęgnacji i leczenia;</text:p>
        </text:list-item>
        <text:list-item>
          <text:p text:style-name="P861">Kwalifikowanie chorego do Pielęgniarskiej Długoterminowej Opieki Domowej;</text:p>
        </text:list-item>
      </text:list>
      <text:p text:style-name="P175"/>
      <text:p text:style-name="P443">2.<text:tab/>Pomoc, o której mowa w ust. 1, jest pomocą:</text:p>
      <text:list xml:id="list125521681866634" text:continue-list="list961377136" text:style-name="WW8Num128">
        <text:list-item>
          <text:p text:style-name="P863">Medyczną;</text:p>
        </text:list-item>
        <text:list-item>
          <text:p text:style-name="P863">Pielęgnacyjną:</text:p>
        </text:list-item>
        <text:list-item>
          <text:p text:style-name="P863">Fizjoterapeutyczną;</text:p>
        </text:list-item>
        <text:list-item>
          <text:p text:style-name="P863"><text:soft-page-break/>Psychologiczną;</text:p>
        </text:list-item>
        <text:list-item>
          <text:p text:style-name="P863">Duchową;</text:p>
        </text:list-item>
        <text:list-item>
          <text:p text:style-name="P863">Socjalną.</text:p>
        </text:list-item>
      </text:list>
      <text:p text:style-name="P175"/>
      <text:p text:style-name="P443">3.<text:tab/>Świadczenia zdrowotne dla pacjentów udzielane w Pielęgniarskiej Długoterminowej Opiece Domowej <text:s/>oparte są o kontrakt z NFZ.</text:p>
      <text:p text:style-name="P443"/>
      <text:p text:style-name="P460"><text:span text:style-name="T2">4.<text:tab/></text:span><text:span text:style-name="T3">Pielęgniarska Długoterminowa Opieka Domowa pracuje </text:span><text:span text:style-name="T25">zgodnie z harmonogramem pracy ustalonym w wyniku zawartych z Narodowym Funduszem Zdrowia umów na świadczenie usług ambulatoryjnych i zatwierdzonym przez Dyrektora</text:span><text:span text:style-name="T2"> </text:span></text:p>
      <text:p text:style-name="P443"/>
      <text:p text:style-name="P460"><text:span text:style-name="T2">5.<text:tab/></text:span><text:span text:style-name="T3">Pielęgniarska Długoterminowa Opieka Domowa </text:span><text:span text:style-name="T2">współpracuje z lekarzami podstawowej opieki zdrowotnej oraz specjalistami innych poradni specjalistycznych.</text:span></text:p>
      <text:p text:style-name="P448"/>
      <text:p text:style-name="P448">6.<text:tab/>Pilne konsultacje udzielane są niezwłocznie przez lekarza i personel pielęgniarski, a planowe po uprzednim ustaleniu terminu konsultacji.</text:p>
      <text:p text:style-name="P448"/>
      <text:p text:style-name="P448">7.<text:tab/>Informacje o stanie zdrowia pacjentów udzielane są bezpośrednio pacjentom lub ich opiekunom prawnym przez lekarza.</text:p>
      <text:p text:style-name="P448"/>
      <text:p text:style-name="P460"><text:span text:style-name="T25">8.<text:tab/>Personel </text:span><text:span text:style-name="T3">Pielęgniarskiej Długoterminowej Opieki Domowej </text:span><text:span text:style-name="T25">odpowiada za właściwą eksploatację sprzętu medycznego.</text:span></text:p>
      <text:p text:style-name="P448"/>
      <text:p text:style-name="P490"><text:span text:style-name="T2">9. W </text:span><text:span text:style-name="T3">Pielęgniarskiej Długoterminowej Opiece Domowej zatrudnione są </text:span><text:span text:style-name="T2"><text:s/>pielęgniarki specjalistki opieki paliatywnej i długoterminowej, psycholog.</text:span></text:p>
      <text:p text:style-name="P258"/>
      <text:p text:style-name="P491">10. Bezpośrednim przełożonym pielęgniarek jest Pielęgniarka Oddziałowa Oddziału Medycyny Paliatywnej, która podlega bezpośrednio Pielęgniarce Naczelnej.</text:p>
      <text:p text:style-name="P98"/>
      <text:p text:style-name="P210"/>
      <text:p text:style-name="P210"/>
      <text:p text:style-name="P210"/>
      <text:p text:style-name="P210"/>
      <text:p text:style-name="P210"/>
      <text:p text:style-name="P212"/>
      <text:p text:style-name="P212"/>
      <text:p text:style-name="P311"/>
      <text:p text:style-name="P311"/>
      <text:p text:style-name="P311"/>
      <text:p text:style-name="P311"/>
      <text:p text:style-name="P312"/>
      <text:p text:style-name="P209"/>
      <text:p text:style-name="P343"><text:span text:style-name="T60">XXII.1.3</text:span><text:span text:style-name="T62">4</text:span><text:span text:style-name="T60">. <text:s/>Regulamin organizacyjny udzielania świadczeń zdrowotnych w Punkcie szczepień.</text:span></text:p>
      <text:p text:style-name="P127"/>
      <text:p text:style-name="P249"><text:span text:style-name="T2">1. Osoba podlegaj</text:span><text:span text:style-name="T34">ą</text:span><text:span text:style-name="T2">ca szczepieniu ochronnemu zgłasza si</text:span><text:span text:style-name="T34">ę </text:span><text:span text:style-name="T2">do punktu szczepie</text:span><text:span text:style-name="T34">ń </text:span><text:span text:style-name="T2">po uprzednim ustaleniu terminu szczepienia lub na pisemne wezwanie do szczepienia.</text:span></text:p>
      <text:p text:style-name="P81"/>
      <text:p text:style-name="P283"><text:span text:style-name="T2">2.Piel</text:span><text:span text:style-name="T34">ę</text:span><text:span text:style-name="T2">gniarka przygotowuje potrzebna dokumentacj</text:span><text:span text:style-name="T34">ę </text:span><text:span text:style-name="T2">i kieruje pacjenta do lekarza na badanie</text:span></text:p>
      <text:p text:style-name="P283"><text:span text:style-name="T2">kwalifikacyjne w celu wykluczenia przeciwwskaza</text:span><text:span text:style-name="T34">ń </text:span><text:span text:style-name="T2">do wykonania szczepienia.</text:span></text:p>
      <text:p text:style-name="P283"><text:span text:style-name="T2">3.Lekarz odnotowuje w karcie zdrowia dziecka wpis kwalifikuj</text:span><text:span text:style-name="T34">ą</text:span><text:span text:style-name="T2">cy do szczepienia. Informuje równie</text:span><text:span text:style-name="T34">ż </text:span><text:span text:style-name="T2">o mo</text:span><text:span text:style-name="T34">ż</text:span><text:span text:style-name="T2">liwo</text:span><text:span text:style-name="T34">ś</text:span><text:span text:style-name="T2">ci zaszczepienia dziecka szczepionkami zalecanymi przeciwko chorobom zaka</text:span><text:span text:style-name="T34">ź</text:span><text:span text:style-name="T2">nym.</text:span></text:p>
      <text:p text:style-name="P283"><text:span text:style-name="T2">4.Bezpo</text:span><text:span text:style-name="T34">ś</text:span><text:span text:style-name="T2">rednio po badaniu lekarskim zakwalifikowany pacjent przechodzi do punktu szczepie</text:span><text:span text:style-name="T34">ń </text:span><text:span text:style-name="T2">gdzie poddawany jest szczepieniu zgodnie z odpowiedni</text:span><text:span text:style-name="T34">ą </text:span><text:span text:style-name="T2">procedur</text:span><text:span text:style-name="T34">ą </text:span><text:span text:style-name="T2">post</text:span><text:span text:style-name="T34">ę</text:span><text:span text:style-name="T2">powania.</text:span></text:p>
      <text:p text:style-name="P249"><text:span text:style-name="T2">5. Piel</text:span><text:span text:style-name="T34">ę</text:span><text:span text:style-name="T2">gniarka dokonuje wpisów potwierdzaj</text:span><text:span text:style-name="T34">ą</text:span><text:span text:style-name="T2">cych wykonanie szczepienia w karcie uodpornienia i w ksi</text:span><text:span text:style-name="T34">ąż</text:span><text:span text:style-name="T2">eczce zdrowia dziecka w cz</text:span><text:span text:style-name="T34">ęś</text:span><text:span text:style-name="T2">ci dotycz</text:span><text:span text:style-name="T34">ą</text:span><text:span text:style-name="T2">cej szczepie</text:span><text:span text:style-name="T34">ń </text:span><text:span text:style-name="T2">ochronnych oraz w zeszycie procedur dzieci zdrowych, w ksi</text:span><text:span text:style-name="T34">ę</text:span><text:span text:style-name="T2">dze przyj</text:span><text:span text:style-name="T34">ęć </text:span><text:span text:style-name="T2">dzieci zdrowych, w rejestrze pacjentów.</text:span></text:p>
      <text:p text:style-name="P250"/>
      <text:p text:style-name="P249"><text:span text:style-name="T2">6. Piel</text:span><text:span text:style-name="T34">ę</text:span><text:span text:style-name="T2">gniarka prowadzi edukacj</text:span><text:span text:style-name="T34">ę </text:span><text:span text:style-name="T2">zdrowotn</text:span><text:span text:style-name="T34">ą </text:span><text:span text:style-name="T2">w zakresie post</text:span><text:span text:style-name="T34">ę</text:span><text:span text:style-name="T2">powania z dzieckiem po szczepieniu, obserwowania w kierunku niepo</text:span><text:span text:style-name="T34">żą</text:span><text:span text:style-name="T2">danych odczynów poszczepiennych oraz ustala termin nast</text:span><text:span text:style-name="T34">ę</text:span><text:span text:style-name="T2">pnego szczepienia.</text:span></text:p>
      <text:p text:style-name="P252"/>
      <text:p text:style-name="P250">7. W Punkcie szczepień prowadzi się dokumentację medyczną zgodnie z obowiązującymi aktami prawnymi i przyjętymi zasadami.</text:p>
      <text:p text:style-name="P250"/>
      <text:p text:style-name="P249"><text:span text:style-name="T3">8. Punkt szczepień pracuje </text:span><text:span text:style-name="T25">zgodnie z harmonogramem pracy ustalonym w wyniku zawartych z Narodowym Funduszem Zdrowia umów na świadczenie usług ambulatoryjnych i zatwierdzonym przez Dyrektora</text:span><text:span text:style-name="T2"> </text:span></text:p>
      <text:p text:style-name="P250"/>
      <text:p text:style-name="P250">9. Punkt szczepień współpracuje z lekarzami podstawowej opieki zdrowotnej oraz specjalistami innych poradni specjalistycznych.</text:p>
      <text:p text:style-name="P250"/>
      <text:p text:style-name="P267"><text:span text:style-name="T25">10. Pracownicy </text:span><text:span text:style-name="T3">Punktu szczepień </text:span><text:span text:style-name="T25">odpowiadają za właściwą eksploatację powierzonego sprzętu medycznego.</text:span></text:p>
      <text:p text:style-name="P252">11. Za utrzymanie czystości w gabinecie odpowiada pielęgniarka.</text:p>
      <text:p text:style-name="P252"/>
      <text:p text:style-name="P249"><text:span text:style-name="T2">12. Bezpośrednim przełożonym Pielęgniarki</text:span><text:span text:style-name="T3"> podstawowej opieki zdrowotnej pracującej w punkcie szczepień </text:span><text:span text:style-name="T2">jest Pielęgniarka Koordynująca Przychodni, która podlega bezpośrednio Kierownikowi przychodni i Pielęgniarce Naczelnej.</text:span></text:p>
      <text:p text:style-name="P388"/>
      <text:p text:style-name="P66"/>
      <text:p text:style-name="P66"/>
      <text:p text:style-name="P309"/>
      <text:p text:style-name="P343"><text:span text:style-name="T60">XXII.1.3</text:span><text:span text:style-name="T62">5</text:span><text:span text:style-name="T60">. <text:s/>Regulamin organizacyjny udzielania świadczeń zdrowotnych w Gabinecie zabiegowym.</text:span></text:p>
      <text:p text:style-name="P436"/>
      <text:p text:style-name="P273"><text:span text:style-name="T10">1</text:span><text:span text:style-name="T70">.</text:span><text:span text:style-name="T71"> </text:span><text:span text:style-name="T2">Pacjent zgłasza si</text:span><text:span text:style-name="T34">ę </text:span><text:span text:style-name="T2">do gabinetu zabiegowego w celu podania przez piel</text:span><text:span text:style-name="T34">ę</text:span><text:span text:style-name="T2">gniark</text:span><text:span text:style-name="T34">ę </text:span><text:span text:style-name="T2">leku</text:span></text:p>
      <text:p text:style-name="P511"><text:span text:style-name="T2">w iniekcji, pomiaru ci</text:span><text:span text:style-name="T34">ś</text:span><text:span text:style-name="T2">nienia t</text:span><text:span text:style-name="T34">ę</text:span><text:span text:style-name="T2">tniczego krwi, kontroli poziomu cukru we krwi, szczepienia</text:span></text:p>
      <text:p text:style-name="P512">zalecanego.</text:p>
      <text:p text:style-name="P512"/>
      <text:p text:style-name="P273"><text:span text:style-name="T2">2. Pacjent przedstawia zlecenie na wykonanie zabiegu, iniekcji, które zawiera nazw</text:span><text:span text:style-name="T34">ę </text:span><text:span text:style-name="T2">leku, dawk</text:span><text:span text:style-name="T34">ę</text:span><text:span text:style-name="T2">, sposób i czas/okres podawania; zlecenie na pomiary ci</text:span><text:span text:style-name="T34">ś</text:span><text:span text:style-name="T2">nienia lub badanie poziomu cukru.</text:span></text:p>
      <text:p text:style-name="P274"/>
      <text:p text:style-name="P273"><text:span text:style-name="T2">3. <text:s/>Piel</text:span><text:span text:style-name="T34">ę</text:span><text:span text:style-name="T2">gniarka odnotowuje zlecenie w Ksi</text:span><text:span text:style-name="T34">ę</text:span><text:span text:style-name="T2">dze Zabiegów, wykonuje zlecony zabieg zgodnie z procedur</text:span><text:span text:style-name="T34">ą </text:span><text:span text:style-name="T2">odpowiedni</text:span><text:span text:style-name="T34">ą </text:span><text:span text:style-name="T2">do rodzaju zabiegu.</text:span></text:p>
      <text:p text:style-name="P274"/>
      <text:p text:style-name="P273"><text:span text:style-name="T2">4. W czasie pobytu pacjenta w gabinecie piel</text:span><text:span text:style-name="T34">ę</text:span><text:span text:style-name="T2">gniarka prowadzi edukacj</text:span><text:span text:style-name="T34">ę </text:span><text:span text:style-name="T2">zdrowotn</text:span><text:span text:style-name="T34">ą </text:span><text:span text:style-name="T2">zgodnie z aktualn</text:span><text:span text:style-name="T34">ą </text:span><text:span text:style-name="T2">wiedz</text:span><text:span text:style-name="T34">ą </text:span><text:span text:style-name="T2">medyczn</text:span><text:span text:style-name="T34">ą </text:span><text:span text:style-name="T2">i swoimi kompetencjami.</text:span></text:p>
      <text:p text:style-name="P291">5. W Gabinecie zabiegowym prowadzi się dokumentację medyczną zgodnie z obowiązującymi aktami prawnymi i przyjętymi zasadami.</text:p>
      <text:p text:style-name="P249"><text:span text:style-name="T3">6. Gabinet zabiegowy pracuje </text:span><text:span text:style-name="T25">zgodnie z harmonogramem pracy ustalonym w wyniku zawartych z Narodowym Funduszem Zdrowia umów na świadczenie usług ambulatoryjnych i zatwierdzonym przez Dyrektora</text:span><text:span text:style-name="T2"> </text:span></text:p>
      <text:p text:style-name="P250"/>
      <text:p text:style-name="P250">7. Gabinet zabiegowy współpracuje z lekarzami podstawowej opieki zdrowotnej oraz specjalistami innych poradni specjalistycznych.</text:p>
      <text:p text:style-name="P96"/>
      <text:p text:style-name="P267"><text:span text:style-name="T25">8. Pracownicy </text:span><text:span text:style-name="T3">Gabinetu zabiegowego </text:span><text:span text:style-name="T25">odpowiadają za właściwą eksploatację powierzonego sprzętu medycznego.</text:span></text:p>
      <text:p text:style-name="P252">9. Za utrzymanie czystości w gabinecie odpowiada pielęgniarka.</text:p>
      <text:p text:style-name="P252"/>
      <text:p text:style-name="P249"><text:span text:style-name="T2">10. Bezpośrednim przełożonym Pielęgniarki</text:span><text:span text:style-name="T3"> podstawowej opieki zdrowotnej pracującej w Gabinecie zabiegowym </text:span><text:span text:style-name="T2">jest Pielęgniarka Koordynująca Przychodni, która podlega bezpośrednio Kierownikowi przychodni i Pielęgniarce Naczelnej.</text:span></text:p>
      <text:p text:style-name="P388"/>
      <text:p text:style-name="P66"/>
      <text:p text:style-name="P66"/>
      <text:p text:style-name="P209"/>
      <text:p text:style-name="P209"/>
      <text:p text:style-name="P209"/>
      <text:p text:style-name="P209"/>
      <text:p text:style-name="P209"/>
      <text:p text:style-name="P225"><text:span text:style-name="T67">XXII.1.</text:span><text:span text:style-name="T68">36</text:span><text:span text:style-name="T67">. <text:s/>Regulamin organizacyjny udzielania świadczeń zdrowotnych Fizjoterapii domowej</text:span></text:p>
      <text:p text:style-name="P209"/>
      <text:p text:style-name="P327"><text:span text:style-name="T12">1. </text:span><text:span text:style-name="T13">Do podstawowych zadań Fizjoterapii domowej należy:</text:span></text:p>
      <text:list xml:id="list615647741" text:style-name="L14">
        <text:list-item>
          <text:p text:style-name="P527">prowadzenie indywidualnej kinezyterapii,</text:p>
        </text:list-item>
        <text:list-item>
          <text:p text:style-name="P527">wykonywanie zabiegów z zakresu fizykoterapii,</text:p>
        </text:list-item>
        <text:list-item>
          <text:p text:style-name="P527">diagnostyka funkcjonalna,</text:p>
        </text:list-item>
        <text:list-item>
          <text:p text:style-name="P527">dobieranie zaopatrzenia ortopedycznego,</text:p>
        </text:list-item>
        <text:list-item>
          <text:p text:style-name="P528"><text:span text:style-name="T53">prowadzenie dokumentacj</text:span><text:span text:style-name="T54">i.</text:span></text:p>
        </text:list-item>
      </text:list>
      <text:p text:style-name="P444">2.<text:tab/>Świadczenia zdrowotne dla pacjentów udzielane w <text:span text:style-name="T103">Fizjoterapii domowej</text:span> oparte są o kontrakt z NFZ.</text:p>
      <text:p text:style-name="P444"/>
      <text:p text:style-name="P461"><text:span text:style-name="T2">3.<text:tab/></text:span><text:span text:style-name="T6">Fizjoterapia domowa</text:span><text:span text:style-name="T3"> pracuje </text:span><text:span text:style-name="T25">zgodnie z harmonogramem pracy ustalonym w wyniku zawartych z Narodowym Funduszem Zdrowia umów na świadczenie usług ambulatoryjnych i zatwierdzonym przez Dyrektora</text:span><text:span text:style-name="T2"> </text:span></text:p>
      <text:p text:style-name="P444"/>
      <text:p text:style-name="P444">4. <text:span text:style-name="T103">Fizjoterapia domowa</text:span> współpracuje z lekarzami podstawowej opieki zdrowotnej oraz specjalistami innych poradni specjalistycznych.</text:p>
      <text:p text:style-name="P444"/>
      <text:p text:style-name="P461"><text:span text:style-name="T3">5.<text:tab/></text:span><text:span text:style-name="T25">Badania w poradni przeprowadzane są w ustalonych terminach </text:span><text:span text:style-name="T26">za okazaniem</text:span><text:span text:style-name="T25"> skierowania. </text:span></text:p>
      <text:p text:style-name="P449"/>
      <text:p text:style-name="P449">6.<text:tab/>Pilne konsultacje udzielane są niezwłocznie przez lekarza i personel pielęgniarski, a planowe po uprzednim ustaleniu terminu konsultacji.</text:p>
      <text:p text:style-name="P449"/>
      <text:p text:style-name="P449">7.<text:tab/>Informacje o stanie zdrowia pacjentów udzielane są bezpośrednio pacjentom lub ich opiekunom prawnym przez lekarza.</text:p>
      <text:p text:style-name="P449"/>
      <text:p text:style-name="P449">8.<text:tab/>Personel <text:span text:style-name="T102">Fizjoterapii domowej</text:span> odpowiada za właściwą eksploatację sprzętu medycznego.</text:p>
      <text:p text:style-name="P449"/>
      <text:p text:style-name="P489"><text:span text:style-name="T102">9</text:span>. W <text:span text:style-name="T102">Fizjoterapii domowej</text:span> zatrudniony jest lekarz specjalista <text:span text:style-name="T102">neurolog oraz</text:span> <text:span text:style-name="T102">fizjoterapeuta</text:span>.</text:p>
      <text:p text:style-name="P480"/>
      <text:p text:style-name="P492">1<text:span text:style-name="T102">0</text:span>. Bezpośrednim przełożonym lekarza udzielającego świadczeń w ramach <text:span text:style-name="T102">Fizjoterapii</text:span> domowe<text:span text:style-name="T102">j</text:span> jest Dyrektor.</text:p>
      <text:p text:style-name="P492"/>
      <text:p text:style-name="P493"/>
      <text:p text:style-name="P286"><text:s/></text:p>
      <text:p text:style-name="P343"><text:span text:style-name="T60">XXII.1.3</text:span><text:span text:style-name="T62">7</text:span><text:span text:style-name="T60">. <text:s/>Regulamin organizacyjny udzielania świadczeń zdrowotnych w Pracowni fizjoterapii.</text:span></text:p>
      <text:p text:style-name="P436"/>
      <text:p text:style-name="P367">1. Świadczenia zdrowotne z zakresu ambulatoryjnych zabiegów fizjoterapeutycznych wykonywane są w pracowniach: </text:p>
      <text:list xml:id="list1755593923" text:style-name="WW8Num122">
        <text:list-item>
          <text:p text:style-name="P698">fizykoterapii, </text:p>
        </text:list-item>
        <text:list-item>
          <text:p text:style-name="P698">kinezyterapii, </text:p>
        </text:list-item>
        <text:list-item>
          <text:p text:style-name="P698">magnetoterapii,</text:p>
        </text:list-item>
        <text:list-item>
          <text:p text:style-name="P698">laseroterapii,</text:p>
        </text:list-item>
      </text:list>
      <text:p text:style-name="P186"/>
      <text:p text:style-name="P367">2. Pracę wszystkich pracowni organizuje wyznaczony pracownik.</text:p>
      <text:p text:style-name="P367"/>
      <text:p text:style-name="P367">3. Do szczegółowego zakresu zadań należy rehabilitacja lecznicza prowadzona w zakresie: </text:p>
      <text:list xml:id="list3964493484" text:style-name="WW8Num40">
        <text:list-item>
          <text:p text:style-name="P699">fizykoterapii: laseroterapia, ciepłolecznictwo, elektroterapia, magnetoterapia, leczenie ultradźwiękami, laseroterapia światłolecznictwo, </text:p>
        </text:list-item>
        <text:list-item>
          <text:p text:style-name="P699">kinezyterapii: ćwiczenia bierne, czynno-bierne, wspomagane, pionizacja,ćwiczenia różne (czynne w odciążeniu, czynne w odciążeniu z oporem, czynne wolne, czynne z oporem, izometryczne), ćwiczenia wg metod neurofizjologicznych, reedukacji nerwowo-mięśniowej, nauka poruszania się, manipulacje, mobilizacje, gimnastyka korekcyjna indywidualna i grupowa, </text:p>
        </text:list-item>
      </text:list>
      <text:p text:style-name="P186"/>
      <text:p text:style-name="P249"><text:span text:style-name="T10">4. Świadczenia z zakresu fizjoterapii wykonywane są</text:span><text:span text:style-name="T3"> </text:span><text:span text:style-name="T25">zgodnie z harmonogramem pracy ustalonym w wyniku zawartych z Narodowym Funduszem Zdrowia umów na świadczenie usług ambulatoryjnych i zatwierdzonym przez Dyrektora.</text:span></text:p>
      <text:p text:style-name="P96"/>
      <text:p text:style-name="P367">5.Pacjenci rejestrowani są na zabiegi na podstawie skierowania lekarza leczącego. Osoby posiadające skierowanie na zabiegi lecznicze mogą rejestrować się osobiście, przez osoby </text:p>
      <text:p text:style-name="P367">trzecie lub telefonicznie w rejestracji.</text:p>
      <text:p text:style-name="P367"/>
      <text:p text:style-name="P367">6. Pracownia prowadzi niezbędną dokumentację medyczną zawierającą informacje dotyczące rodzaju wykonanych zabiegów.</text:p>
      <text:p text:style-name="P367"/>
      <text:p text:style-name="P250">7. Pracownia współpracuje z lekarzami podstawowej opieki zdrowotnej oraz specjalistami innych poradni specjalistycznych.</text:p>
      <text:p text:style-name="P96"/>
      <text:p text:style-name="P267"><text:span text:style-name="T25">8. Pracownicy</text:span><text:span text:style-name="T3"> </text:span><text:span text:style-name="T25">odpowiadają za właściwą eksploatację powierzonego sprzętu medycznego.</text:span></text:p>
      <text:p text:style-name="P252">9. Za utrzymanie czystości w gabinecie odpowiada wyznaczony pracownik.</text:p>
      <text:p text:style-name="P252"/>
      <text:p text:style-name="P249"><text:span text:style-name="T2">10. Bezpośrednim przełożonym Fizjoterapeutów</text:span><text:span text:style-name="T3"> zatrudnionych w Gabinecie fizjoterapii </text:span><text:span text:style-name="T2">jest Kierownik przychodni.</text:span></text:p>
      <text:p text:style-name="P388"/>
      <text:p text:style-name="P291"/>
      <text:p text:style-name="P343"><text:span text:style-name="T60">XXII.1.3</text:span><text:span text:style-name="T62">8</text:span><text:span text:style-name="T60">. <text:s/>Regulamin organizacyjny udzielania świadczeń zdrowotnych w Pracowni RTG.</text:span></text:p>
      <text:p text:style-name="P434"/>
      <text:p text:style-name="P440">1.<text:tab/>Do zadania Pracowni RTG należy:</text:p>
      <text:list xml:id="list1835200459" text:style-name="WW8Num68">
        <text:list-item>
          <text:p text:style-name="P879">wykonywanie badań diagnostycznych z zakresu diagnostyki obrazowej</text:p>
        </text:list-item>
      </text:list>
      <text:list xml:id="list1108711024" text:style-name="WW8Num30">
        <text:list-item>
          <text:p text:style-name="P720">zdjęcia przeglądowe klatki piersiowej</text:p>
        </text:list-item>
        <text:list-item>
          <text:p text:style-name="P720">zdjęcia przeglądowe jamy brzusznej</text:p>
        </text:list-item>
        <text:list-item>
          <text:p text:style-name="P720">zdjęcia kostne ( w pełnym zakresie)</text:p>
        </text:list-item>
        <text:list-item>
          <text:p text:style-name="P720">badania z zastosowaniem środków kontrastowych</text:p>
        </text:list-item>
        <text:list-item>
          <text:p text:style-name="P720">zdjęcie klatki piersiowej z oceną sylwetki serca,</text:p>
        </text:list-item>
        <text:list-item>
          <text:p text:style-name="P720">badanie przełyku, żołądka, dwunastnicy,</text:p>
        </text:list-item>
      </text:list>
      <text:p text:style-name="P419"/>
      <text:p text:style-name="P439"><text:span text:style-name="T3">2.<text:tab/></text:span><text:span text:style-name="T25">Pracownią RTG zarządza kierownik</text:span></text:p>
      <text:p text:style-name="P508">Kierownik pracowni podlega bezpośrednio Dyrektorowi. Odpowiada za jakość i organizację udzielania świadczeń oraz sprawne funkcjonowanie Pracowni.</text:p>
      <text:p text:style-name="P447">3.<text:tab/>Inspektor Ochrony Radiologicznej sprawuje nadzór nad przestrzeganiem wymagań ochrony radiologicznej w Pracowni RTG, odpowiada także za zaopatrzenie w środki niezbędne do funkcjonowania działu, sprawność techniczną sprzętu.</text:p>
      <text:p text:style-name="P440">4.<text:tab/>W skład personelu Pracowni RTG wchodzą:</text:p>
      <text:list xml:id="list125521832275773" text:continue-list="list1835200459" text:style-name="WW8Num68">
        <text:list-item>
          <text:p text:style-name="P879">kierownik Pracowni – lekarz specjalista radiolog</text:p>
        </text:list-item>
        <text:list-item>
          <text:p text:style-name="P879">lekarze specjaliści</text:p>
        </text:list-item>
        <text:list-item>
          <text:p text:style-name="P879">starszy technik elektroradiologii/ inspektor ochrony radiologicznej</text:p>
        </text:list-item>
        <text:list-item>
          <text:p text:style-name="P879">technicy elektroradiologii – starsi technicy, technicy</text:p>
        </text:list-item>
        <text:list-item>
          <text:p text:style-name="P879">rejestratorka medyczna</text:p>
        </text:list-item>
      </text:list>
      <text:p text:style-name="P171"/>
      <text:p text:style-name="P440">5.<text:tab/>Organizacja pracy/zasady współpracy:</text:p>
      <text:list xml:id="list4017414737" text:style-name="WW8Num220">
        <text:list-item>
          <text:p text:style-name="P880">pracownia RTG pracuje w 5 dni w tygodniu, w soboty, niedziele i dni wolne od pracy i poza godzinami pracy na wezwanie w pilnych przypadkach,</text:p>
        </text:list-item>
        <text:list-item>
          <text:p text:style-name="P880">w pracowni wykonywane są badania RTG dla pacjentów ambulatoryjnych i szpitalnych posiadających skierowania na badania od lekarzy zatrudnionych w SP ZOZ w Rypinie lub z innych instytucji, które posiadają podpisaną umowę na świadczenie usług w tym zakresie,</text:p>
        </text:list-item>
        <text:list-item>
          <text:p text:style-name="P880">badania są wykonywane na podstawie prawidłowo wypełnionego skierowania od lekarza POZ lub lekarza specjalisty,</text:p>
        </text:list-item>
        <text:list-item>
          <text:p text:style-name="P880">do skierowania należy dołączyć poprzednie zdjęcia RTG</text:p>
        </text:list-item>
        <text:list-item>
          <text:p text:style-name="P880">rejestracja pracowni czynna jest w dni powszednie w godzinach: 7.00 –21.00</text:p>
        </text:list-item>
        <text:list-item>
          <text:p text:style-name="P880">na badanie pacjent jest wzywany przez technika</text:p>
        </text:list-item>
        <text:list-item>
          <text:p text:style-name="P880">wyniki badań ( zdjęcie i opis) są do odbioru w rejestracji działu w dniu badania do godziny 21.00. Wyniki badań pilnych – do odbioru bezpośrednio po wykonaniu badania</text:p>
        </text:list-item>
        <text:list-item>
          <text:p text:style-name="P880">w przypadku skierowania na urografię należy podać informację dotyczącą uczulenia na kontrast oraz wywiad alergiczny.</text:p>
        </text:list-item>
        <text:list-item>
          <text:p text:style-name="P880">terminy badań kontrastowych uzgadnia się z rejestracją działu przed planowanym badaniem</text:p>
        </text:list-item>
      </text:list>
      <text:p text:style-name="P895"/>
      <text:p text:style-name="P895"/>
      <text:p text:style-name="P283"><text:soft-page-break/><text:span text:style-name="T10">6. Świadczenia z zakresu badań RTG wykonywane są</text:span><text:span text:style-name="T3"> </text:span><text:span text:style-name="T25">zgodnie z harmonogramem pracy ustalonym w wyniku zawartych z Narodowym Funduszem Zdrowia umów na świadczenie usług ambulatoryjnych i zatwierdzonym przez Dyrektora.</text:span></text:p>
      <text:p text:style-name="P367">7.Pacjenci rejestrowani są na RTG na podstawie skierowania lekarza leczącego. Osoby posiadające skierowanie na badania mogą rejestrować się osobiście, przez osoby </text:p>
      <text:p text:style-name="P367">trzecie lub telefonicznie w rejestracji.</text:p>
      <text:p text:style-name="P367"/>
      <text:p text:style-name="P367">8. Pracownia RTG prowadzi niezbędną dokumentację medyczną zawierającą informacje dotyczące rodzaju wykonanych badań.</text:p>
      <text:p text:style-name="P367"/>
      <text:p text:style-name="P499">9.<text:tab/>Pracownia współpracuje z lekarzami podstawowej opieki zdrowotnej oraz specjalistami innych poradni specjalistycznych.</text:p>
      <text:p text:style-name="P499"/>
      <text:p text:style-name="P273"><text:span text:style-name="T25">10. Pracownicy</text:span><text:span text:style-name="T3"> </text:span><text:span text:style-name="T25">odpowiadają za właściwą eksploatację powierzonego sprzętu medycznego.</text:span></text:p>
      <text:p text:style-name="P504">11. Za utrzymanie czystości w gabinecie odpowiada wyznaczony pracownik.</text:p>
      <text:p text:style-name="P504"/>
      <text:p text:style-name="P498"><text:span text:style-name="T10">12. Bezpośrednim przełożonym</text:span><text:span text:style-name="T2"> techników RTG jest Kierownik pracowni, który podlega bezpośrednio Dyrektorowi.</text:span></text:p>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306"/>
      <text:p text:style-name="P345">XXII.1.39. <text:s/>Regulamin organizacyjny udzielania świadczeń zdrowotnych w Pracowni USG.</text:p>
      <text:p text:style-name="P434"/>
      <text:p text:style-name="P439"><text:span text:style-name="T3">1.<text:tab/>Do zadania Pracowni USG należy </text:span><text:span text:style-name="T25">wykonywanie badań diagnostycznych z zakresu ultrasonografii:</text:span></text:p>
      <text:list xml:id="list615677739" text:style-name="WW8Num198">
        <text:list-item>
          <text:p text:style-name="P864">jamy brzusznej,</text:p>
        </text:list-item>
        <text:list-item>
          <text:p text:style-name="P864">tarczycy,</text:p>
        </text:list-item>
        <text:list-item>
          <text:p text:style-name="P864">piersi,</text:p>
        </text:list-item>
        <text:list-item>
          <text:p text:style-name="P864">powłok brzusznych,</text:p>
        </text:list-item>
        <text:list-item>
          <text:p text:style-name="P864">jąder,</text:p>
        </text:list-item>
        <text:list-item>
          <text:p text:style-name="P864">przezciemiączkowe u noworodków,</text:p>
        </text:list-item>
        <text:list-item>
          <text:p text:style-name="P864">dołów podkolanowych,</text:p>
        </text:list-item>
        <text:list-item>
          <text:p text:style-name="P864">opłucnej,</text:p>
        </text:list-item>
        <text:list-item>
          <text:p text:style-name="P864">szyi,</text:p>
        </text:list-item>
        <text:list-item>
          <text:p text:style-name="P864">gruczołu krokowego,</text:p>
        </text:list-item>
        <text:list-item>
          <text:p text:style-name="P864">pachy,</text:p>
        </text:list-item>
        <text:list-item>
          <text:p text:style-name="P864">węzłów chłonnych,</text:p>
        </text:list-item>
        <text:list-item>
          <text:p text:style-name="P864">tkanek miękkich,</text:p>
        </text:list-item>
      </text:list>
      <text:p text:style-name="P96"/>
      <text:p text:style-name="P439"><text:span text:style-name="T3">2.<text:tab/></text:span><text:span text:style-name="T25">Pracownią USG zarządza kierownik pracowni RTG. Kierownik podlega bezpośrednio Dyrektorowi. Kierownik pracowni odpowiada za jakość i organizację udzielania świadczeń oraz sprawne funkcjonowanie Pracowni.</text:span></text:p>
      <text:p text:style-name="P450"/>
      <text:p text:style-name="P440">3.<text:tab/>W skład personelu Pracowni RTG wchodzą:</text:p>
      <text:list xml:id="list125522415098688" text:continue-list="list125521832275773" text:style-name="WW8Num68">
        <text:list-item>
          <text:p text:style-name="P879">kierownik Pracowni – lekarz specjalista radiolog</text:p>
        </text:list-item>
        <text:list-item>
          <text:p text:style-name="P879">lekarze specjaliści</text:p>
        </text:list-item>
        <text:list-item>
          <text:p text:style-name="P879">rejestratorka medyczna </text:p>
        </text:list-item>
      </text:list>
      <text:p text:style-name="P410"/>
      <text:p text:style-name="P447">4.<text:tab/>W pracowni wykonywane są badania USG dla pacjentów ambulatoryjnych i szpitalnych posiadających skierowania na badania od lekarzy zatrudnionych w SP ZOZ w Rypinie lub z innych instytucji, które posiadają podpisaną umowę na świadczenie usług w tym zakresie,</text:p>
      <text:p text:style-name="P447"/>
      <text:p text:style-name="P447">5.<text:tab/>Pacjenci ambulatoryjni w Pracowni USG przyjmowani są ze skierowaniem od lekarza rodzinnego, lub lekarza specjalisty po uzgodnieniu telefonicznym lub osobistym. </text:p>
      <text:p text:style-name="P447"/>
      <text:p text:style-name="P447">6.<text:tab/>Pacjenci aktualnie leczeni w szpitalu badania mają wykonywane zgodnie ze zleceniem lekarza </text:p>
      <text:p text:style-name="P508">kierującego z oddziału, w terminie uzgodnionym uprzednio przez pielęgniarkę oddziału bądź sekretarkę medyczną oddziału. </text:p>
      <text:p text:style-name="P447">7.<text:tab/>Pacjenci każdorazowo w trakcie rejestracji informowani są o konieczności przygotowania się do badania. </text:p>
      <text:p text:style-name="P447"/>
      <text:p text:style-name="P447"/>
      <text:p text:style-name="P447">8.<text:tab/>Wynik przeprowadzonego badania otrzymuje pacjent, w pracowni prowadzi się archiwizacje badań.</text:p>
      <text:p text:style-name="P252"><text:soft-page-break/></text:p>
      <text:p text:style-name="P440">9.<text:tab/>Organizacja pracy/zasady współpracy:</text:p>
      <text:list xml:id="list125523798240572" text:continue-list="list4017414737" text:style-name="WW8Num220">
        <text:list-item>
          <text:p text:style-name="P880">Pracownia wykonuje także badania odpłatne zgodnie z cennikiem zatwierdzonym przez Dyrektora.</text:p>
        </text:list-item>
        <text:list-item>
          <text:p text:style-name="P880">badania są wykonywane na podstawie prawidłowo wypełnionego skierowania od lekarza POZ lub lekarza specjalisty,</text:p>
        </text:list-item>
        <text:list-item>
          <text:p text:style-name="P880">do skierowania należy dołączyć poprzednie wyniki USG,</text:p>
        </text:list-item>
        <text:list-item>
          <text:p text:style-name="P880">rejestracja pracowni czynna jest w dni powszednie w godzinach: 7.00 –21.00</text:p>
        </text:list-item>
        <text:list-item>
          <text:p text:style-name="P880">na badanie pacjent jest wzywany jest przez lekarza,</text:p>
        </text:list-item>
        <text:list-item>
          <text:p text:style-name="P880">wyniki badań gotowe są do odbioru w rejestracji Pracowni RTG w dniu badania, lub bezpośrednio u lekarza wykonującego badanie, </text:p>
        </text:list-item>
      </text:list>
      <text:p text:style-name="P412"/>
      <text:p text:style-name="P249"><text:span text:style-name="T10">10. Świadczenia z zakresu badań USG wykonywane są</text:span><text:span text:style-name="T3"> </text:span><text:span text:style-name="T25">zgodnie z harmonogramem pracy ustalonym w wyniku zawartych z Narodowym Funduszem Zdrowia umów na świadczenie usług ambulatoryjnych i zatwierdzonym przez Dyrektora.</text:span></text:p>
      <text:p text:style-name="P96"/>
      <text:p text:style-name="P367">11.Pacjenci rejestrowani są na USG na podstawie skierowania lekarza leczącego. Osoby posiadające skierowanie na badania mogą rejestrować się osobiście w rejestracji, przez osoby </text:p>
      <text:p text:style-name="P367">trzecie lub telefonicznie.</text:p>
      <text:p text:style-name="P367"/>
      <text:p text:style-name="P367">12. Pracownia USG prowadzi niezbędną dokumentację medyczną zawierającą informacje dotyczące rodzaju wykonanych badań.</text:p>
      <text:p text:style-name="P367"/>
      <text:p text:style-name="P250">13. Pracownia współpracuje z lekarzami podstawowej opieki zdrowotnej oraz specjalistami innych poradni specjalistycznych.</text:p>
      <text:p text:style-name="P96"/>
      <text:p text:style-name="P267"><text:span text:style-name="T25">14. Pracownicy</text:span><text:span text:style-name="T3"> </text:span><text:span text:style-name="T25">odpowiadają za właściwą eksploatację powierzonego sprzętu medycznego.</text:span></text:p>
      <text:p text:style-name="P252">15. Za utrzymanie czystości w gabinecie odpowiada wyznaczony pracownik.</text:p>
      <text:p text:style-name="P252"/>
      <text:p text:style-name="P249"><text:span text:style-name="T10">16. Bezpośrednim przełożonym</text:span><text:span text:style-name="T2"> lekarzy pracujących w Pracowni USG jest Kierownik pracowni RTG, który podlega bezpośrednio Dyrektorowi.</text:span></text:p>
      <text:p text:style-name="P66"/>
      <text:p text:style-name="P66"/>
      <text:p text:style-name="P66"/>
      <text:p text:style-name="P66"/>
      <text:p text:style-name="P66"/>
      <text:p text:style-name="P209"/>
      <text:p text:style-name="P209"/>
      <text:p text:style-name="P209"/>
      <text:p text:style-name="P209"/>
      <text:p text:style-name="P209"/>
      <text:p text:style-name="P209"/>
      <text:p text:style-name="P209"/>
      <text:p text:style-name="P309"/>
      <text:p text:style-name="P309"/>
      <text:p text:style-name="P345">XXII.1.40. <text:s/>Regulamin organizacyjny udzielania świadczeń zdrowotnych w Pracowni Tomografii komputerowej.</text:p>
      <text:p text:style-name="P65"/>
      <text:p text:style-name="P447">1.<text:tab/>Pracownią tomografii komputerowej kieruje lekarz specjalista w dziedzinie radiologii, kierownik pracowni RTG. Jest on jednocześnie bezpośrednim przełożonym wszystkich pracowników zatrudnionych w pracowni.</text:p>
      <text:p text:style-name="P453"><text:s/></text:p>
      <text:p text:style-name="P447">2.<text:tab/>Pracownia tomografii komputerowej wykonuje badania diagnostyczne dla potrzeb:</text:p>
      <text:list xml:id="list1902081280" text:style-name="WW8Num55">
        <text:list-item>
          <text:p text:style-name="P881">poradni specjalistycznych, </text:p>
        </text:list-item>
        <text:list-item>
          <text:p text:style-name="P881">oddziałów szpitalnych </text:p>
        </text:list-item>
      </text:list>
      <text:p text:style-name="P96"/>
      <text:p text:style-name="P447">3.<text:tab/>Badania wykonywane są wyłącznie na podstawie skierowania lekarza zlecającego. </text:p>
      <text:p text:style-name="P447"/>
      <text:p text:style-name="P447">4.<text:tab/>Badania szpitalne pilne wykonywane są całą dobę, </text:p>
      <text:p text:style-name="P447"/>
      <text:p text:style-name="P447">5.<text:tab/>Pacjenci ze skierowaniami z poradni specjalistycznych badania mają wykonywane w trybie planowym, po uprzednim zarejestrowaniu się na te badania. </text:p>
      <text:p text:style-name="P447"/>
      <text:p text:style-name="P447">6.<text:tab/>Zasady przygotowania się do badania, przebieg badania każdorazowo jest omówiony z pacjentem przez pracownika pracowni tomografii komputerowej. </text:p>
      <text:p text:style-name="P447"/>
      <text:p text:style-name="P447">7.<text:tab/>W przypadku wyczerpania limitów badań finansowanych przez NFZ w ramach ambulatoryjnej opieki specjalistycznej, za zgodą pacjenta jest on wpisany na listę oczekujących na badanie.</text:p>
      <text:p text:style-name="P447"/>
      <text:p text:style-name="P447">8.<text:tab/>Lista oczekujących prowadzona w rejestracji do pracowni, jest jawna, dostępna na życzenie pacjenta wpisanego na listę, </text:p>
      <text:p text:style-name="P447"/>
      <text:p text:style-name="P447">9.<text:tab/>Lista oczekujących stanowi dokumentacje medyczna oprowadzoną w pracowni tomografii komputerowej. </text:p>
      <text:p text:style-name="P447"/>
      <text:p text:style-name="P447">10.<text:tab/>Wynik przeprowadzonego badania jest własnością pacjenta, pracownia prowadzi archiwizacje wykonanych badań i wyników w systemie komputerowym.</text:p>
      <text:p text:style-name="P447"/>
      <text:p text:style-name="P439"><text:span text:style-name="T10">11.<text:tab/>Świadczenia z zakresu badań TK wykonywane są</text:span><text:span text:style-name="T3"> </text:span><text:span text:style-name="T25">zgodnie z harmonogramem pracy ustalonym w wyniku zawartych z Narodowym Funduszem Zdrowia umów na świadczenie usług ambulatoryjnych i zatwierdzonym przez Dyrektora.</text:span></text:p>
      <text:p text:style-name="P447"/>
      <text:p text:style-name="P439"><text:span text:style-name="T25">12. </text:span><text:span text:style-name="T10">Pacjenci rejestrowani są na badanie TK na podstawie skierowania lekarza leczącego. Osoby posiadające skierowanie na badania mogą rejestrować się osobiście w rejestracji, przez osoby </text:span></text:p>
      <text:p text:style-name="P367"><text:s text:c="10"/>trzecie lub telefonicznie.</text:p>
      <text:p text:style-name="P367"/>
      <text:p text:style-name="P367"><text:s text:c="5"/>13. <text:s/>Pracownia TK prowadzi niezbędną dokumentację medyczną zawierającą informacje <text:s text:c="2"/></text:p>
      <text:p text:style-name="P367"><text:s text:c="12"/>dotyczące rodzaju wykonanych badań.</text:p>
      <text:p text:style-name="P367"/>
      <text:p text:style-name="P440">14.<text:tab/>Pracownia współpracuje z lekarzami podstawowej opieki zdrowotnej oraz specjalistami innych poradni specjalistycznych.</text:p>
      <text:p text:style-name="P440"/>
      <text:p text:style-name="P439"><text:soft-page-break/><text:span text:style-name="T2">15. </text:span><text:span text:style-name="T25">Pracownicy</text:span><text:span text:style-name="T3"> </text:span><text:span text:style-name="T25">odpowiadają za właściwą eksploatację powierzonego sprzętu medycznego.</text:span></text:p>
      <text:p text:style-name="P447"/>
      <text:p text:style-name="P447">16.<text:tab/>Za utrzymanie czystości w gabinecie odpowiada wyznaczony pracownik.</text:p>
      <text:p text:style-name="P447"/>
      <text:p text:style-name="P439"><text:span text:style-name="T10">17.<text:tab/>Bezpośrednim przełożonym</text:span><text:span text:style-name="T2"> lekarzy pracujących w Pracowni TK jest Kierownik pracowni RTG, który podlega bezpośrednio Dyrektorowi.</text:span></text:p>
      <text:p text:style-name="P66"/>
      <text:p text:style-name="P66"/>
      <text:p text:style-name="P66"/>
      <text:p text:style-name="P66"/>
      <text:p text:style-name="P66"/>
      <text:p text:style-name="P66"/>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343"><text:span text:style-name="T60">XXII.1.4</text:span><text:span text:style-name="T61">2</text:span><text:span text:style-name="T60">. <text:s/>Regulamin organizacyjny udzielania świadczeń zdrowotnych w Pracowni echokardiografii i prób wysiłkowych.</text:span></text:p>
      <text:p text:style-name="P65"/>
      <text:p text:style-name="P207"/>
      <text:p text:style-name="P447">1.<text:tab/>Pracownia wykonuje badania z zakresu:</text:p>
      <text:list xml:id="list125522224862707" text:continue-list="list1962196824" text:style-name="WW8Num92">
        <text:list-item>
          <text:p text:style-name="P865">EKG spoczynkowego,</text:p>
        </text:list-item>
        <text:list-item>
          <text:p text:style-name="P865">EKG wysiłkowego, </text:p>
        </text:list-item>
        <text:list-item>
          <text:p text:style-name="P865">Holter EKG, </text:p>
        </text:list-item>
        <text:list-item>
          <text:p text:style-name="P865">Holter ciśnieniowy. </text:p>
        </text:list-item>
      </text:list>
      <text:p text:style-name="P410"/>
      <text:p text:style-name="P447">2.<text:tab/>Badania planowe wykonywane są od poniedziałku do piątku w godzinach 08.00 – 15,00 po wcześniejszym uzgodnieniu terminu, badania pilne wykonywane są całą dobę dla pacjentów szpitala. </text:p>
      <text:p text:style-name="P447"/>
      <text:p text:style-name="P447">3.<text:tab/>Pacjenci ambulatoryjni w Pracowni przyjmowani są za skierowaniem od lekarza rodzinnego, lub lekarza specjalisty po uzgodnieniu telefonicznym lub osobistym terminu badania. </text:p>
      <text:p text:style-name="P447"/>
      <text:p text:style-name="P447">4.<text:tab/>Pacjenci aktualnie leczeni w szpitalu badania mają wykonywane zgodnie ze zleceniem lekarza kierującego z oddziału, w terminie uzgodnionym uprzednio przez pielęgniarkę oddziału bądź sekretarkę medyczną oddziału. </text:p>
      <text:p text:style-name="P447"/>
      <text:p text:style-name="P447">5.<text:tab/>Pracownia wykonuje również badania odpłatne na życzenie pacjenta wg obowiązującego cennika w SP ZOZ zatwierdzonego przez Dyrektora. </text:p>
      <text:p text:style-name="P447"/>
      <text:p text:style-name="P447">6.<text:tab/>Przyjmowanie chorych do badań odbywa się zgodnie z ustalonymi terminami z wyjątkiem nagłych przypadków. Ustalenie terminu badań obywa się telefonicznie lub bezpośrednio w Pracowni, pacjent zostaje poinformowany jak przebiega badanie oraz jak należy funkcjonować w przypadku założenia holtera. </text:p>
      <text:p text:style-name="P447"/>
      <text:p text:style-name="P447">7.<text:tab/>Przyjęcie pacjenta: </text:p>
      <text:list xml:id="list125522808686542" text:continue-list="list3624370230" text:style-name="WW8Num151">
        <text:list-item>
          <text:p text:style-name="P867">pacjent jest rejestrowany w Pracowni, </text:p>
        </text:list-item>
        <text:list-item>
          <text:p text:style-name="P867">w przypadku badania wysiłkowego lekarz przeprowadza wywiad niezbędny do przeprowadzenia badania, </text:p>
        </text:list-item>
        <text:list-item>
          <text:p text:style-name="P867">pacjent jest informowany o metodzie badania i czynnościach jakie ma wykonać w trakcie zabiegu </text:p>
        </text:list-item>
      </text:list>
      <text:p text:style-name="P890"/>
      <text:p text:style-name="P447">8.<text:tab/>Lekarz wpisuje wynik badania w system komputerowy pracowni, </text:p>
      <text:p text:style-name="P447"/>
      <text:p text:style-name="P447">9.<text:tab/>Wynik badania w formie wydruku komputerowego otrzymuje pacjent. </text:p>
      <text:p text:style-name="P447"/>
      <text:p text:style-name="P447">10.<text:tab/>Wynik badań pacjentów hospitalizowanych przekazywany jest pielęgniarce oddziału, z która pacjent zgłosił się na badanie. </text:p>
      <text:p text:style-name="P447"/>
      <text:p text:style-name="P447"/>
      <text:p text:style-name="P447">11.<text:tab/>Badania w pracowni wykonuje lekarz specjalista chorób wewnętrznych lub kardiolog. </text:p>
      <text:p text:style-name="P447"/>
      <text:p text:style-name="P447"><text:soft-page-break/>12.<text:tab/>W przypadku awarii urządzeń dokonywane jest zgłoszenie do Konserwatora sprzętu medycznego.</text:p>
      <text:p text:style-name="P447"/>
      <text:p text:style-name="P447">13.<text:tab/>Wynik przeprowadzonego badania jest własnością pacjenta, pracownia prowadzi archiwizacje wykonanych badań i wyników.</text:p>
      <text:p text:style-name="P447"/>
      <text:p text:style-name="P439"><text:span text:style-name="T10">14.<text:tab/>Świadczenia wykonywane są</text:span><text:span text:style-name="T3"> </text:span><text:span text:style-name="T25">zgodnie z harmonogramem pracy ustalonym w wyniku zawartych z Narodowym Funduszem Zdrowia umów na świadczenie usług ambulatoryjnych i zatwierdzonym przez Dyrektora.</text:span></text:p>
      <text:p text:style-name="P447"/>
      <text:p text:style-name="P439"><text:span text:style-name="T25">15. </text:span><text:span text:style-name="T10">Pracownia prowadzi niezbędną dokumentację medyczną zawierającą informacje dotyczące rodzaju wykonanych badań.</text:span></text:p>
      <text:p text:style-name="P455"/>
      <text:p text:style-name="P440">16.<text:tab/>Pracownia współpracuje z lekarzami podstawowej opieki zdrowotnej oraz specjalistami innych poradni specjalistycznych.</text:p>
      <text:p text:style-name="P440"/>
      <text:p text:style-name="P439"><text:span text:style-name="T2">17. </text:span><text:span text:style-name="T25">Pracownicy</text:span><text:span text:style-name="T3"> </text:span><text:span text:style-name="T25">odpowiadają za właściwą eksploatację powierzonego sprzętu medycznego.</text:span></text:p>
      <text:p text:style-name="P447"/>
      <text:p text:style-name="P447">18.<text:tab/>Za utrzymanie czystości w gabinecie odpowiada pielęgniarka.</text:p>
      <text:p text:style-name="P447"/>
      <text:p text:style-name="P439"><text:span text:style-name="T10">19.<text:tab/>Bezpośrednim przełożonym</text:span><text:span text:style-name="T2"> lekarzy pracujących w Pracowni jest Dyrektor.</text:span></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96"/>
      <text:p text:style-name="P96"/>
      <text:p text:style-name="P96"/>
      <text:p text:style-name="P343"><text:span text:style-name="T60">XXII.1.4</text:span><text:span text:style-name="T61">3</text:span><text:span text:style-name="T60">. <text:s/>Regulamin organizacyjny udzielania świadczeń zdrowotnych w Pracowni EKG.</text:span></text:p>
      <text:p text:style-name="P203"/>
      <text:p text:style-name="P314">1. Pracownia wykonuje badania z zakresu:</text:p>
      <text:list xml:id="list125521950548478" text:continue-list="list125522224862707" text:style-name="WW8Num92">
        <text:list-item>
          <text:p text:style-name="P820">EKG spoczynkowego, </text:p>
        </text:list-item>
      </text:list>
      <text:p text:style-name="P410"/>
      <text:p text:style-name="P314">2. Badania planowe wykonywane są od poniedziałku do piątku w godzinach 08.00 – 15,00 po wcześniejszym uzgodnieniu terminu, badania pilne wykonywane są całą dobę dla pacjentów szpitala. </text:p>
      <text:p text:style-name="P314">3. Pacjenci ambulatoryjni w Pracowni przyjmowani są za skierowaniem od lekarza rodzinnego, lub lekarza specjalisty po uzgodnieniu telefonicznym lub osobistym terminu badania. </text:p>
      <text:p text:style-name="P314">4. Pacjenci aktualnie leczeni w szpitalu badania mają wykonywane zgodnie ze zleceniem lekarza </text:p>
      <text:p text:style-name="P314">kierującego z oddziału, w terminie uzgodnionym uprzednio przez pielęgniarkę oddziału bądź sekretarkę medyczną oddziału. </text:p>
      <text:p text:style-name="P314">5. <text:s/>Pracownia wykonuje również badania odpłatne na życzenie pacjenta wg obowiązującego cennika w SP ZOZ zatwierdzonego przez Dyrektora. </text:p>
      <text:p text:style-name="P314">6. Przyjmowanie chorych do badań odbywa się zgodnie z ustalonymi terminami z wyjątkiem nagłych przypadków. Ustalenie terminu badań obywa się telefonicznie lub bezpośrednio w Pracowni, pacjent zostaje poinformowany jak przebiega badanie. </text:p>
      <text:p text:style-name="P314">7. Przyjęcie pacjenta: </text:p>
      <text:list xml:id="list125522937013148" text:continue-list="list125522808686542" text:style-name="WW8Num151">
        <text:list-item>
          <text:p text:style-name="P821">pacjent jest rejestrowany w Pracowni, </text:p>
        </text:list-item>
        <text:list-item>
          <text:p text:style-name="P821">pacjent jest informowany o metodzie badania i czynnościach jakie ma wykonać w trakcie zabiegu </text:p>
        </text:list-item>
      </text:list>
      <text:p text:style-name="P171"/>
      <text:p text:style-name="P314">8. Wynik badania w formie wydruku otrzymuje pacjent, jeżeli wynik ma być opisany przez lekarza odbiór wyniku jest możliwy w dniu następnym. </text:p>
      <text:p text:style-name="P314">9. Wynik badań pacjentów hospitalizowanych przekazywany jest pielęgniarce oddziału, z która pacjent zgłosił się na badanie. </text:p>
      <text:p text:style-name="P314">10. Badania w pracowni wykonuje pielęgniarka </text:p>
      <text:p text:style-name="P314">11. W przypadku awarii urządzeń dokonywane jest zgłoszenie do Konserwatora sprzętu medycznego.</text:p>
      <text:p text:style-name="P314">12. Wynik przeprowadzonego badania jest własnością pacjenta, pracownia prowadzi archiwizacje wykonanych badań i wyników..</text:p>
      <text:p text:style-name="P283"><text:span text:style-name="T10">13. Świadczenia wykonywane są</text:span><text:span text:style-name="T3"> </text:span><text:span text:style-name="T25">zgodnie z harmonogramem pracy ustalonym w wyniku zawartych z Narodowym Funduszem Zdrowia umów na świadczenie usług ambulatoryjnych i zatwierdzonym przez Dyrektora.</text:span></text:p>
      <text:p text:style-name="P367">14. Pracownia prowadzi niezbędną dokumentację medyczną zawierającą informacje dotyczące rodzaju wykonanych badań.</text:p>
      <text:p text:style-name="P367"/>
      <text:p text:style-name="P291">15. Pracownia współpracuje z lekarzami podstawowej opieki zdrowotnej oraz specjalistami innych poradni specjalistycznych.</text:p>
      <text:p text:style-name="P283"><text:soft-page-break/><text:span text:style-name="T25">16.Pracownicy</text:span><text:span text:style-name="T3"> </text:span><text:span text:style-name="T25">odpowiadają za właściwą eksploatację powierzonego sprzętu medycznego.</text:span></text:p>
      <text:p text:style-name="P504">17. Za utrzymanie czystości w gabinecie odpowiada pielęgniarka.</text:p>
      <text:p text:style-name="P504"/>
      <text:p text:style-name="P498"><text:span text:style-name="T10">18. Bezpośrednim przełożonym</text:span><text:span text:style-name="T2"> pielęgniarki pracującej w Pracowni jest Naczelna Pielęgniarka.</text:span></text:p>
      <text:p text:style-name="P66"/>
      <text:p text:style-name="P66"/>
      <text:p text:style-name="P66"/>
      <text:p text:style-name="P66"/>
      <text:p text:style-name="P66"/>
      <text:p text:style-name="P66"/>
      <text:p text:style-name="P310"/>
      <text:p text:style-name="P310"/>
      <text:p text:style-name="P310"/>
      <text:p text:style-name="P310"/>
      <text:p text:style-name="P310"/>
      <text:p text:style-name="P310"/>
      <text:p text:style-name="P315"/>
      <text:p text:style-name="P315"/>
      <text:p text:style-name="P315"/>
      <text:p text:style-name="P315"/>
      <text:p text:style-name="P315"/>
      <text:p text:style-name="P315"/>
      <text:p text:style-name="P292"/>
      <text:p text:style-name="P292"/>
      <text:p text:style-name="P344"><text:span text:style-name="T60">XXII.1.4</text:span><text:span text:style-name="T61">4</text:span><text:span text:style-name="T60">. <text:s/>Regulamin organizacyjny udzielania świadczeń zdrowotnych w Pracowni endoskopowej.</text:span></text:p>
      <text:p text:style-name="P437"/>
      <text:p text:style-name="P451">1.<text:tab/>Pracownia Endoskopii prowadzona jest przez lekarzy specjalistów posiadających odpowiednie przeszkolenie w zakresie badań endoskopowych górnego i dolnego odcinka przewodu pokarmowego. </text:p>
      <text:p text:style-name="P451"/>
      <text:p text:style-name="P451">2.<text:tab/>Bezpośrednim przełożonym lekarz specjalistów Pracowni Endoskopowej jest Dyrektor.</text:p>
      <text:p text:style-name="P454"><text:s/></text:p>
      <text:p text:style-name="P451">3.<text:tab/>Do zadań Pracowni Endoskopowej należy wykonywanie badań z zakresu endoskopii i kolonoskopii dla: </text:p>
      <text:list xml:id="list399383216" text:style-name="WW8Num109">
        <text:list-item>
          <text:p text:style-name="P882">oddziałów szpitalnych, </text:p>
        </text:list-item>
        <text:list-item>
          <text:p text:style-name="P882">poradni specjalistycznych, </text:p>
        </text:list-item>
        <text:list-item>
          <text:p text:style-name="P882">podmiotów gospodarczych na podstawie zawartych umów, </text:p>
        </text:list-item>
        <text:list-item>
          <text:p text:style-name="P882">osób indywidualnych jako badania płatne. </text:p>
        </text:list-item>
      </text:list>
      <text:p text:style-name="P99"/>
      <text:p text:style-name="P451">4.<text:tab/>Przyjmowanie chorych do badań odbywa się zgodnie z ustalonymi terminami z wyjątkiem nagłych przypadków. Ustalenie terminu badań obywa się telefonicznie lub bezpośrednio w Pracowni, pacjent zostaje poinformowany jak ma przygotować się do planowanego badania.</text:p>
      <text:p text:style-name="P451"/>
      <text:p text:style-name="P451">5.<text:tab/>Przyjęcie pacjenta: </text:p>
      <text:list xml:id="list3688820170" text:style-name="WW8Num11">
        <text:list-item>
          <text:p text:style-name="P883">pacjent jest rejestrowany w Pracowni Endoskopii, </text:p>
        </text:list-item>
        <text:list-item>
          <text:p text:style-name="P883">lekarz przeprowadza wywiad niezbędny do przeprowadzenia badania </text:p>
        </text:list-item>
        <text:list-item>
          <text:p text:style-name="P883">pacjent jest informowany o metodzie badania i czynnościach jakie ma wykonać w trakcie zabiegu </text:p>
        </text:list-item>
      </text:list>
      <text:p text:style-name="P892"/>
      <text:p text:style-name="P451">6.<text:tab/>Lekarz wpisuje wynik badania w system komputerowy pracowni.</text:p>
      <text:p text:style-name="P451"/>
      <text:p text:style-name="P451">7.<text:tab/>Wynik badania w formie wydruku komputerowego otrzymuje pacjent. </text:p>
      <text:p text:style-name="P451"/>
      <text:p text:style-name="P451">8.<text:tab/>Wynik badań pacjentów hospitalizowanych przekazywany jest pielęgniarce oddziału, z którą pacjent zgłosił się na badanie. </text:p>
      <text:p text:style-name="P451"/>
      <text:p text:style-name="P451">9.<text:tab/>W przypadku pobrania wycinka do oceny histopatologicznej: </text:p>
      <text:list xml:id="list2414184939" text:style-name="WW8Num163">
        <text:list-item>
          <text:p text:style-name="P884">pacjent informowany jest o terminie odebrania wyniku badania histopatologicznego, </text:p>
        </text:list-item>
        <text:list-item>
          <text:p text:style-name="P884">wynik badania histopatologicznego pacjenta hospitalizowanego w oddziale odbiera lekarz prowadzący pacjenta. </text:p>
        </text:list-item>
      </text:list>
      <text:p text:style-name="P99"/>
      <text:p text:style-name="P451">10.<text:tab/>Rejestracja pacjenta oraz wyniki badań Pracowni rejestrowane są systemie komputerowym pracowni. </text:p>
      <text:p text:style-name="P451"/>
      <text:p text:style-name="P451">11.<text:tab/>Pielęgniarka Pracowni sporządza statystyki ilościowe.</text:p>
      <text:p text:style-name="P451"/>
      <text:p text:style-name="P451">12.<text:tab/>Obowiązkiem średniego personelu medycznego Pracowni jest staranna dezynfekcja i utrzymanie w czystości urządzeń używanych w pracowni. </text:p>
      <text:p text:style-name="P451"/>
      <text:p text:style-name="P451"><text:soft-page-break/>13.<text:tab/>W przypadku awarii urządzeń dokonywane jest zgłoszenie do Konserwatora sprzętu medycznego. </text:p>
      <text:p text:style-name="P451"/>
      <text:p text:style-name="P451">14.<text:tab/>Wynik przeprowadzonego badania jest własnością pacjenta, pracownia prowadzi archiwizacje wykonanych badań i wyników.</text:p>
      <text:p text:style-name="P451"/>
      <text:p text:style-name="P462"><text:span text:style-name="T10">15.<text:tab/>Świadczenia z zakresu badań endoskopowych wykonywane są</text:span><text:span text:style-name="T3"> </text:span><text:span text:style-name="T25">zgodnie z harmonogramem pracy ustalonym w wyniku zawartych z Narodowym Funduszem Zdrowia umów na świadczenie usług ambulatoryjnych i zatwierdzonym przez Dyrektora.</text:span></text:p>
      <text:p text:style-name="P451"/>
      <text:p text:style-name="P462"><text:span text:style-name="T25">16. </text:span><text:span text:style-name="T10">Pracownia endoskopowa prowadzi niezbędną dokumentację medyczną zawierającą informacje dotyczące rodzaju wykonanych badań.</text:span></text:p>
      <text:p text:style-name="P456"/>
      <text:p text:style-name="P445">17.<text:tab/>Pracownia współpracuje z lekarzami podstawowej opieki zdrowotnej oraz specjalistami innych poradni specjalistycznych.</text:p>
      <text:p text:style-name="P80"/>
      <text:p text:style-name="P269"><text:span text:style-name="T33"><text:s text:c="6"/></text:span><text:span text:style-name="T25">18. Pracownicy</text:span><text:span text:style-name="T3"> </text:span><text:span text:style-name="T25">odpowiadają za właściwą eksploatację powierzonego sprzętu medycznego.</text:span></text:p>
      <text:p text:style-name="P451">19.<text:tab/>Za utrzymanie czystości w gabinecie odpowiada pielęgniarka.</text:p>
      <text:p text:style-name="P451"/>
      <text:p text:style-name="P462"><text:span text:style-name="T10">20.<text:tab/>Bezpośrednim przełożonym</text:span><text:span text:style-name="T2"> lekarzy pracujących w Pracowni endoskopowej jest Dyrektor.</text:span></text:p>
      <text:p text:style-name="P67"/>
      <text:p text:style-name="P69"/>
      <text:p text:style-name="P341"><text:span text:style-name="T81">XXII.1.</text:span><text:span text:style-name="T83">45</text:span><text:span text:style-name="T81">. Regulamin organizacyjny udzielania świadczeń zdrowotnych w Poradni </text:span><text:span text:style-name="T84">Gastroenterologicznej</text:span><text:span text:style-name="T2">.</text:span></text:p>
      <text:p text:style-name="P103"/>
      <text:p text:style-name="P103"/>
      <text:p text:style-name="P302">1. Do zadań Poradni <text:span text:style-name="T213">Gastroenterologicznej </text:span>należy:</text:p>
      <text:list xml:id="list125522522290620" text:continue-list="list125522778867452" text:style-name="WW8Num193">
        <text:list-item>
          <text:p text:style-name="P809">Konsultowanie, </text:p>
        </text:list-item>
        <text:list-item>
          <text:p text:style-name="P809">Diagnozowanie i leczenie pacjentów z chorobami <text:span text:style-name="T214">układu pokarmowego,</text:span></text:p>
        </text:list-item>
        <text:list-item>
          <text:p text:style-name="P809">Leczenie ambulatoryjne obejmuje osoby dorosłe i dzieci, </text:p>
        </text:list-item>
        <text:list-item>
          <text:p text:style-name="P809">Wykonywanie <text:s/>badań diagnostycznych, laboratoryjnych, </text:p>
        </text:list-item>
        <text:list-item>
          <text:p text:style-name="P809">Kierowanie pacjentów na leczenie szpitalne, sanatoryjne oraz rehabilitacje leczniczą,</text:p>
          <text:p text:style-name="P809"/>
        </text:list-item>
      </text:list>
      <text:p text:style-name="P408"><text:s/></text:p>
      <text:p text:style-name="P302">2. Poradnia współpracuje z lekarzami podstawowej opieki zdrowotnej oraz specjalistami innych poradni specjalistycznych.</text:p>
      <text:p text:style-name="P330"><text:span text:style-name="T3">3. </text:span><text:span text:style-name="T25">Badania w poradni przeprowadzane są w ustalonych terminach na podstawie skierowania.</text:span></text:p>
      <text:p text:style-name="P330"><text:span text:style-name="T2">4. </text:span><text:span text:style-name="T3">Poradnia pracuje </text:span><text:span text:style-name="T25">zgodnie z harmonogramem pracy ustalonym w wyniku zawartych z Narodowym Funduszem Zdrowia umów na świadczenie usług ambulatoryjnych i zatwierdzonym przez Dyrektora</text:span><text:span text:style-name="T2"> </text:span></text:p>
      <text:p text:style-name="P316">5. Pilne konsultacje <text:span text:style-name="T213">gastroenterologiczne</text:span> udzielane są niezwłocznie przez lekarza, a planowe po uprzednim ustaleniu terminu konsultacji.</text:p>
      <text:p text:style-name="P316">6. Informacje o stanie zdrowia pacjentów udzielane są bezpośrednio pacjentom lub ich opiekunom prawnym przez lekarzy.</text:p>
      <text:p text:style-name="P316">7. Personel poradni odpowiada za właściwą eksploatację sprzętu medycznego.</text:p>
      <text:p text:style-name="P316">8. Za utrzymanie czystości w poradni odpowiada pielęgniarka.</text:p>
      <text:p text:style-name="P302">9. <text:s/>W poradni zatrudnieni są lekarze specjaliści <text:span text:style-name="T213">gastroenterolodzy</text:span> i pielęgniarka.</text:p>
      <text:p text:style-name="P302">10. <text:s/>Bezpośrednim przełożonym lekarzy udzielających świadczeń w ramach poradni jest Kierownik przychodni, który podlega bezpośrednio Dyrektorowi.</text:p>
      <text:p text:style-name="P302">11. Bezpośrednim przełożonym pielęgniarki jest Pielęgniarka Koordynująca Przychodni, która podlega bezpośrednio Kierownikowi przychodni i Pielęgniarce Naczelnej.</text:p>
      <text:p text:style-name="P107"/>
      <text:p text:style-name="P345">XXII.2. Regulamin organizacyjny udzielania świadczeń zdrowotnych w Oddziale Pomocy Doraźnej.</text:p>
      <text:p text:style-name="P436"/>
      <text:p text:style-name="P89">1. Do zadań Oddział Pomocy Doraźnej należy w szczególności:</text:p>
      <text:list xml:id="list3405175007" text:style-name="WW8Num107">
        <text:list-item>
          <text:p text:style-name="P570">Wstępna diagnostyka i leczenie ratunkowe pacjentów,</text:p>
        </text:list-item>
        <text:list-item>
          <text:p text:style-name="P630"><text:span text:style-name="T35">Pomoc ofiarom katastrof, zgodnie z założeniami powiatowego i wojewódzkiego planu </text:span><text:span text:style-name="T10">zabezpieczenia ratunkowego,</text:span></text:p>
        </text:list-item>
        <text:list-item>
          <text:p text:style-name="P630"><text:span text:style-name="T36">Nadzór merytoryczny i analiza funkcjonowania systemu zintegrowanego ratownictwa </text:span><text:span text:style-name="T2">medycznego w rejonie operacyjnym </text:span></text:p>
        </text:list-item>
        <text:list-item>
          <text:p text:style-name="P630"><text:span text:style-name="T22">Współdziałanie z innymi służbami ratowniczymi w ramach systemu zintegrowanego </text:span><text:span text:style-name="T24">ratownictwa,</text:span></text:p>
        </text:list-item>
        <text:list-item>
          <text:p text:style-name="P570">Szkolenie w zakresie medycyny ratunkowej,</text:p>
        </text:list-item>
        <text:list-item>
          <text:p text:style-name="P630"><text:span text:style-name="T37">Organizacja transportu dla pacjentów Szpitala do innych zakładów opieki zdrowotnej</text:span><text:span text:style-name="T17"> </text:span><text:span text:style-name="T10">w przypadku konieczności leczenia.</text:span></text:p>
        </text:list-item>
        <text:list-item>
          <text:p text:style-name="P630"><text:span text:style-name="T38">Przyjmowanie pacjentów na oddziały szpitalne w ramach przyjęć planowych, </text:span><text:span text:style-name="T10">nieplanowych i nagłych,</text:span></text:p>
        </text:list-item>
        <text:list-item>
          <text:p text:style-name="P630"><text:span text:style-name="T38">Organizowanie transportu pacjentów z Izby Przyjęć na oddziały szpitalne w zależności </text:span><text:span text:style-name="T10">od stanu chorobowego pacjenta,</text:span></text:p>
        </text:list-item>
        <text:list-item>
          <text:p text:style-name="P630"><text:span text:style-name="T39">Organizacja transportu do innych zakładów opieki zdrowotnej lub do domu pacjenta </text:span><text:span text:style-name="T24">w razie takiej potrzeby.</text:span></text:p>
        </text:list-item>
        <text:list-item>
          <text:p text:style-name="P630"><text:span text:style-name="T41">Przechowywanie</text:span><text:span text:style-name="T36"> rzeczy osobistych, w tym wartościowych pacjenta w trakcie jego </text:span><text:span text:style-name="T24">hospitalizacji</text:span></text:p>
        </text:list-item>
      </text:list>
      <text:p text:style-name="P73"/>
      <text:p text:style-name="P420">2. Oddział Pomocy Doraźnej realizuje zadania z zakresu działalności Zespołów Wyjazdowych: Specjalistycznego i Podstawowego, stanowią część Państwowego Systemu Ratownictwa Medycznego w Polsce.</text:p>
      <text:p text:style-name="P420">3. Zespoły Wyjazdowe udzielają pomocy osobom w stanie nagłego zagrożenia życia lub zdrowia, ofiarom wypadków komunikacyjnych, czy innych zdarzeń nagłych.</text:p>
      <text:p text:style-name="P81"/>
      <text:p text:style-name="P354"><text:span text:style-name="T67">XXII.2.</text:span><text:span text:style-name="T69">1</text:span><text:span text:style-name="T67">. Regulamin organizacyjny udzielania świadczeń zdrowotnych w Zespole Ratownictwa Medycznego Podstawowego w Rypinie.</text:span></text:p>
      <text:p text:style-name="P66"/>
      <text:p text:style-name="P100">1. Podstawowy zespół ratownictwa medycznego w <text:span text:style-name="T128">Rypinie</text:span> realizuje zadania wynikające z </text:p>
      <text:p text:style-name="P100">Ustawy o Państwowym Ratownictwie Medycznym z dnia 08.09.2006r. z p. zm. </text:p>
      <text:p text:style-name="P100"/>
      <text:p text:style-name="P100">2. Zadania z zakresu ratownictwa medycznego realizowane są w ramach działalności podstawowego zespołu ratownictwa medycznego z miejscem wyczekiwania w <text:span text:style-name="T129">Rypinie</text:span> ul.</text:p>
      <text:p text:style-name="P137"><text:span text:style-name="T28">3 Maja 2</text:span><text:span text:style-name="T25">.</text:span></text:p>
      <text:p text:style-name="P100"/>
      <text:p text:style-name="P100">3. Zespół ratownictwa medycznego jest funkcjonalnie powiązany z dyspozytornią zespołów ratownictwa medycznego, izba przyjęć, ambulatorium ogólnym i ambulatorium chirurgicznym. </text:p>
      <text:p text:style-name="P100"/>
      <text:p text:style-name="P100">4. Miejscem udzielania świadczeń zdrowotnych jest miejsce, w którym nastąpiło zdarzenie powodujące stan zagrożenia zdrowotnego i obszar, na którym rozciągają się jego skutki. </text:p>
      <text:p text:style-name="P100"/>
      <text:p text:style-name="P100">5. Medyczne czynności ratunkowe obejmują świadczenia opieki zdrowotnej w rozumieniu przepisów o świadczeniach finansowanych ze środków publicznych, udzielane przez jednostkę systemu, o której mowa w art. 32 ust,.1 pkt. 2 ustawy o Państwowym Ratownictwie Medycznym w warunkach pozaszpitalnych, w celu ratowania osoby w stanie nagłego zagrożenia zdrowotnego.</text:p>
      <text:p text:style-name="P114"><text:s/></text:p>
      <text:p text:style-name="P100">6. W skład podstawowego zespołu ratownictwa medycznego, wchodzą, co najmniej dwie osoby </text:p>
      <text:p text:style-name="P100">uprawnione do wykonywania medycznych czynności ratunkowych, w tym pielęgniarka systemu lub ratownik medyczny. </text:p>
      <text:p text:style-name="P100"/>
      <text:p text:style-name="P100">7. Zespół ratownictwa medycznego pozostaje w miejscu wyczekiwania określonym wojewódzkim </text:p>
      <text:p text:style-name="P100">planem działania systemu państwowe ratownictwo medyczne. </text:p>
      <text:p text:style-name="P100"/>
      <text:p text:style-name="P100">8. Akcją prowadzenia medycznych czynności ratunkowych kieruje wyznaczony przez kierownika ratownik medyczny- kierownik zespołu, co jest określone w grafiku dyżurów.</text:p>
      <text:p text:style-name="P114"><text:s/></text:p>
      <text:p text:style-name="P100">9. Podczas prowadzenia medycznych czynności ratunkowych kierujący ratownik medyczny pozostaje w kontakcie z dyspozytorem medycznym. </text:p>
      <text:p text:style-name="P100"/>
      <text:p text:style-name="P100">10. Kierujący ratownik medyczny może zasięgnąć opinii lekarza wskazanego przez dyspozytora </text:p>
      <text:p text:style-name="P100">medycznego. </text:p>
      <text:p text:style-name="P100"/>
      <text:p text:style-name="P100">11. Podczas zdarzeń, w których prowadzone są także działania w zakresie gaszenia pożarów, ratownictwa chemicznego, ekologicznego lub technicznego, kierowanie jest prowadzone przez kierującego działaniem ratowniczym w rozumieniu przepisów ustawy z dnia 24 sierpnia 1991 r. o ochronie przeciwpożarowej (Dz. U. z 2002 r. Nr 147, poz. 1229, z późn. zm.11).</text:p>
      <text:p text:style-name="P114"><text:s/></text:p>
      <text:p text:style-name="P100">12. W przypadku, o którym mowa w punkcie 11 kierujący koordynuje medyczne czynności </text:p>
      <text:p text:style-name="P100">ratunkowe i wspomaga kierującego działaniem ratowniczym. </text:p>
      <text:p text:style-name="P100">13. Zespół ratownictwa medycznego transportuje osobę w stanie nagłego zagrożenia </text:p>
      <text:p text:style-name="P100"><text:soft-page-break/>zdrowotnego do najbliższego, pod względem czasu dotarcia, szpitalnego oddziału ratunkowego lub do szpitala wskazanego przez dyspozytora medycznego lub lekarza koordynatora ratownictwa medycznego. </text:p>
      <text:p text:style-name="P100"/>
      <text:p text:style-name="P100">14. W przypadku, gdy u osoby w stanie nagłego zagrożenia zdrowotnego zostanie stwierdzony stan, który zgodnie ze standardami postępowania, o których mowa w art. 43 Ustawy o Państwowym Ratownictwie Medycznym, wymaga transportu z miejsca zdarzenia bezpośrednio do szpitala, w którym znajduje się centrum urazowe, albo do jednostki organizacyjnej szpitala wyspecjalizowanej w zakresie udzielania świadczeń zdrowotnych niezbędnych dla ratownictwa medycznego lub, gdy tak zadecyduje lekarz systemu </text:p>
      <text:p text:style-name="P100">obecny na miejscu zdarzenia, osobę taką transportuje się bezpośrednio do wskazanego szpitala, w którym znajduje się centrum urazowe albo wskazanej jednostki organizacyjnej szpitala wyspecjalizowanej w zakresie udzielania świadczeń zdrowotnych niezbędnych dla ratownictwa medycznego. W przypadku transportu poza rejon operacyjny transport koordynuje lekarz koordynator ratownictwa medycznego. </text:p>
      <text:p text:style-name="P100"/>
      <text:p text:style-name="P137"><text:span text:style-name="T33"><text:s/></text:span><text:span text:style-name="T25">15. W sprawach nieuregulowanych niniejszym regulaminem zastosowanie mają niżej wymienione przepisy prawa: </text:span></text:p>
      <text:list xml:id="list411382749" text:style-name="WW8Num105">
        <text:list-item>
          <text:p text:style-name="P598">Ustawa Państwowe Ratownictwo medyczne (Dz. U. z 2006 r. Nr 191 poz. 1410 z p. zm.),</text:p>
        </text:list-item>
        <text:list-item>
          <text:p text:style-name="P598">Rozporządzenie Ministra Zdrowia w sprawie szpitalnego oddziału ratunkowego z dnia 15.03.2007r. (Dz. U Nr 55 poz. 365), </text:p>
        </text:list-item>
        <text:list-item>
          <text:p text:style-name="P598">Rozporządzenie Ministra Zdrowia w sprawie szczegółowego zakresu medycznych czynności ratunkowych, które mogą być podejmowane przez ratownika medycznego z dnia 29.12.2006r. (Dz. U. z 2007r. Nr 4 poz.33 z p. zm.), </text:p>
        </text:list-item>
        <text:list-item>
          <text:p text:style-name="P598">Rozporządzenie Ministra Zdrowia w sprawie centrum urazowego z dnia 18.06.2010r.</text:p>
        </text:list-item>
      </text:list>
      <text:p text:style-name="P180"><text:span text:style-name="T33"><text:s/></text:span><text:span text:style-name="T25">(Dz. U. Nr 118, poz. 803), </text:span></text:p>
      <text:list xml:id="list125522666846535" text:continue-numbering="true" text:style-name="WW8Num105">
        <text:list-item>
          <text:p text:style-name="P598">Rozporządzenie Ministra Zdrowia w sprawie szczegółowej procedury przyjmowania wezwań przez dyspozytora medycznego i dysponowania zespołami ratownictwa medycznego (Dz. U. Nr 90 poz.605 z 2007r.), </text:p>
        </text:list-item>
        <text:list-item>
          <text:p text:style-name="P598">Rozporządzenie Ministra Zdrowia w sprawie wojewódzkiego planu działania systemu państwowe Ratownictwa Medyczne oraz kryteria kalkulacji kosztów działalności zespołów ratownictwa medycznego (Dz. U. Nr 3 poz. 6 z 2011r)., </text:p>
        </text:list-item>
        <text:list-item>
          <text:p text:style-name="P598">Rozporządzenie Ministra Zdrowia w sprawie szczegółowego zakresu uprawnień i obowiązków lekarza koordynatora ratownictwa medycznego (Dz. U Nr 39, poz.322 z 2009r.),</text:p>
        </text:list-item>
        <text:list-item>
          <text:p text:style-name="P598">Rozporządzenie Ministra Zdrowia w sprawie doskonalenia zawodowego ratowników </text:p>
        </text:list-item>
      </text:list>
      <text:p text:style-name="P328"><text:span text:style-name="T33"><text:s text:c="12"/></text:span><text:span text:style-name="T25">medycznych (Dz. U. Nr 112 poz.775 z 2007r.),</text:span><text:span text:style-name="T2"> </text:span></text:p>
      <text:p text:style-name="P293"/>
      <text:p text:style-name="P364"/>
      <text:p text:style-name="P310"/>
      <text:p text:style-name="P309"/>
      <text:p text:style-name="P354"><text:span text:style-name="T60">XXII.2.</text:span><text:span text:style-name="T61">2</text:span><text:span text:style-name="T60">. Regulamin organizacyjny udzielania świadczeń zdrowotnych w Zespole Ratownictwa Medycznego Podstawowego w Skrwilnie.</text:span></text:p>
      <text:p text:style-name="P96"/>
      <text:p text:style-name="P96">1. Podstawowy zespół ratownictwa medycznego w Skrwilnie realizuje zadania wynikające z </text:p>
      <text:p text:style-name="P96">Ustawy o Państwowym Ratownictwie Medycznym z dnia 08.09.2006r. z p. zm. </text:p>
      <text:p text:style-name="P96"/>
      <text:p text:style-name="P96">2. Zadania z zakresu ratownictwa medycznego realizowane są w ramach działalności podstawowego zespołu ratownictwa medycznego z miejscem wyczekiwania w Skrwilnie ul.</text:p>
      <text:p text:style-name="P136"><text:span text:style-name="T33"><text:s/></text:span><text:span text:style-name="T25">Leśna 9.</text:span></text:p>
      <text:p text:style-name="P96"/>
      <text:p text:style-name="P96">3. Zespół ratownictwa medycznego jest funkcjonalnie powiązany z dyspozytornią zespołów ratownictwa medycznego, izba przyjęć, ambulatorium ogólnym i ambulatorium chirurgicznym. </text:p>
      <text:p text:style-name="P96"/>
      <text:p text:style-name="P96">4. Miejscem udzielania świadczeń zdrowotnych jest miejsce, w którym nastąpiło zdarzenie powodujące stan zagrożenia zdrowotnego i obszar, na którym rozciągają się jego skutki. </text:p>
      <text:p text:style-name="P96"/>
      <text:p text:style-name="P96">5. Medyczne czynności ratunkowe obejmują świadczenia opieki zdrowotnej w rozumieniu przepisów o świadczeniach finansowanych ze środków publicznych, udzielane przez jednostkę systemu, o której mowa w art. 32 ust,.1 pkt. 2 ustawy o Państwowym Ratownictwie Medycznym w warunkach pozaszpitalnych, w celu ratowania osoby w stanie nagłego zagrożenia zdrowotnego.</text:p>
      <text:p text:style-name="P113"><text:s/></text:p>
      <text:p text:style-name="P96">6. W skład podstawowego zespołu ratownictwa medycznego, wchodzą, co najmniej dwie osoby </text:p>
      <text:p text:style-name="P96">uprawnione do wykonywania medycznych czynności ratunkowych, w tym pielęgniarka systemu lub ratownik medyczny. </text:p>
      <text:p text:style-name="P96"/>
      <text:p text:style-name="P96">7. Zespół ratownictwa medycznego pozostaje w miejscu wyczekiwania określonym wojewódzkim </text:p>
      <text:p text:style-name="P96">planem działania systemu państwowe ratownictwo medyczne. </text:p>
      <text:p text:style-name="P96"/>
      <text:p text:style-name="P96">8. Akcją prowadzenia medycznych czynności ratunkowych kieruje wyznaczony przez kierownika ratownik medyczny- kierownik zespołu, co jest określone w grafiku dyżurów.</text:p>
      <text:p text:style-name="P113"><text:s/></text:p>
      <text:p text:style-name="P96">9. Podczas prowadzenia medycznych czynności ratunkowych kierujący ratownik medyczny pozostaje w kontakcie z dyspozytorem medycznym. </text:p>
      <text:p text:style-name="P96"/>
      <text:p text:style-name="P96">10. Kierujący ratownik medyczny może zasięgnąć opinii lekarza wskazanego przez dyspozytora </text:p>
      <text:p text:style-name="P96">medycznego. </text:p>
      <text:p text:style-name="P96"/>
      <text:p text:style-name="P96">11. Podczas zdarzeń, w których prowadzone są także działania w zakresie gaszenia pożarów, ratownictwa chemicznego, ekologicznego lub technicznego, kierowanie jest prowadzone przez kierującego działaniem ratowniczym w rozumieniu przepisów ustawy z dnia 24 sierpnia 1991 r. o ochronie przeciwpożarowej (Dz. U. z 2002 r. Nr 147, poz. 1229, z późn. zm.11).</text:p>
      <text:p text:style-name="P113"><text:s/></text:p>
      <text:p text:style-name="P96">12. W przypadku, o którym mowa w punkcie 11 kierujący koordynuje medyczne czynności </text:p>
      <text:p text:style-name="P96">ratunkowe i wspomaga kierującego działaniem ratowniczym. </text:p>
      <text:p text:style-name="P96">13. Zespół ratownictwa medycznego transportuje osobę w stanie nagłego zagrożenia </text:p>
      <text:p text:style-name="P96"><text:soft-page-break/>zdrowotnego do najbliższego, pod względem czasu dotarcia, szpitalnego oddziału ratunkowego lub do szpitala wskazanego przez dyspozytora medycznego lub lekarza koordynatora ratownictwa medycznego. </text:p>
      <text:p text:style-name="P96"/>
      <text:p text:style-name="P96">14. W przypadku, gdy u osoby w stanie nagłego zagrożenia zdrowotnego zostanie stwierdzony stan, który zgodnie ze standardami postępowania, o których mowa w art. 43 Ustawy o Państwowym Ratownictwie Medycznym, wymaga transportu z miejsca zdarzenia bezpośrednio do szpitala, w którym znajduje się centrum urazowe, albo do jednostki organizacyjnej szpitala wyspecjalizowanej w zakresie udzielania świadczeń zdrowotnych niezbędnych dla ratownictwa medycznego lub, gdy tak zadecyduje lekarz systemu </text:p>
      <text:p text:style-name="P96">obecny na miejscu zdarzenia, osobę taką transportuje się bezpośrednio do wskazanego szpitala, w którym znajduje się centrum urazowe albo wskazanej jednostki organizacyjnej szpitala wyspecjalizowanej w zakresie udzielania świadczeń zdrowotnych niezbędnych dla ratownictwa medycznego. W przypadku transportu poza rejon operacyjny transport koordynuje lekarz koordynator ratownictwa medycznego. </text:p>
      <text:p text:style-name="P96"/>
      <text:p text:style-name="P136"><text:span text:style-name="T33"><text:s/></text:span><text:span text:style-name="T25">15. W sprawach nieuregulowanych niniejszym regulaminem zastosowanie mają niżej wymienione przepisy prawa: </text:span></text:p>
      <text:list xml:id="list125522991002529" text:continue-numbering="true" text:style-name="WW8Num105">
        <text:list-item>
          <text:p text:style-name="P597">Ustawa Państwowe Ratownictwo medyczne (Dz. U. z 2006 r. Nr 191 poz. 1410 z p. zm.),</text:p>
        </text:list-item>
        <text:list-item>
          <text:p text:style-name="P597">Rozporządzenie Ministra Zdrowia w sprawie szpitalnego oddziału ratunkowego z dnia 15.03.2007r. (Dz. U Nr 55 poz. 365), </text:p>
        </text:list-item>
        <text:list-item>
          <text:p text:style-name="P597">Rozporządzenie Ministra Zdrowia w sprawie szczegółowego zakresu medycznych czynności ratunkowych, które mogą być podejmowane przez ratownika medycznego z dnia 29.12.2006r. (Dz. U. z 2007r. Nr 4 poz.33 z p. zm.), </text:p>
        </text:list-item>
        <text:list-item>
          <text:p text:style-name="P597">Rozporządzenie Ministra Zdrowia w sprawie centrum urazowego z dnia 18.06.2010r.</text:p>
        </text:list-item>
      </text:list>
      <text:p text:style-name="P179"><text:span text:style-name="T33"><text:s/></text:span><text:span text:style-name="T25">(Dz. U. Nr 118, poz. 803), </text:span></text:p>
      <text:list xml:id="list125522239196174" text:continue-numbering="true" text:style-name="WW8Num105">
        <text:list-item>
          <text:p text:style-name="P597">Rozporządzenie Ministra Zdrowia w sprawie szczegółowej procedury przyjmowania wezwań przez dyspozytora medycznego i dysponowania zespołami ratownictwa medycznego (Dz. U. Nr 90 poz.605 z 2007r.), </text:p>
        </text:list-item>
        <text:list-item>
          <text:p text:style-name="P597">Rozporządzenie Ministra Zdrowia w sprawie wojewódzkiego planu działania systemu państwowe Ratownictwa Medyczne oraz kryteria kalkulacji kosztów działalności zespołów ratownictwa medycznego (Dz. U. Nr 3 poz. 6 z 2011r)., </text:p>
        </text:list-item>
        <text:list-item>
          <text:p text:style-name="P597">Rozporządzenie Ministra Zdrowia w sprawie szczegółowego zakresu uprawnień i obowiązków lekarza koordynatora ratownictwa medycznego (Dz. U Nr 39, poz.322 z 2009r.),</text:p>
        </text:list-item>
        <text:list-item>
          <text:p text:style-name="P597">Rozporządzenie Ministra Zdrowia w sprawie doskonalenia zawodowego ratowników </text:p>
        </text:list-item>
      </text:list>
      <text:p text:style-name="P283"><text:span text:style-name="T33"><text:s text:c="12"/></text:span><text:span text:style-name="T25">medycznych (Dz. U. Nr 112 poz.775 z 2007r.),</text:span><text:span text:style-name="T2"> </text:span></text:p>
      <text:p text:style-name="P292"/>
      <text:p text:style-name="P365"/>
      <text:p text:style-name="P292"/>
      <text:p text:style-name="P292"/>
      <text:p text:style-name="P354"><text:span text:style-name="T60">XXII.2.</text:span><text:span text:style-name="T61">3</text:span><text:span text:style-name="T60">. Regulamin organizacyjny udzielania świadczeń zdrowotnych w Zespole Transportu Medycznego.</text:span></text:p>
      <text:p text:style-name="P171"/>
      <text:p text:style-name="P171"/>
      <text:p text:style-name="P171"/>
      <text:p text:style-name="P82">1. Realizacja zadań w zakresie transportu sanitarnego opiera się w szczególności na następujących zasadach: </text:p>
      <text:list xml:id="list1982277117" text:style-name="WW8Num178">
        <text:list-item>
          <text:p text:style-name="P538">bezpłatny przejazd środkiem transportu sanitarnego przysługuje na podstawie zlecenia lekarza ubezpieczenia zdrowotnego do najbliższego podmiotu leczniczego, udzielającego świadczeń we właściwym zakresie, i z powrotem w przypadkach:</text:p>
        </text:list-item>
      </text:list>
      <text:p text:style-name="P174">a) konieczności podjęcia natychmiastowego leczenia w podmiocie leczniczym; </text:p>
      <text:p text:style-name="P174">b) wynikających z potrzeby zachowania ciągłości leczenia; \dysfunkcji narządu ruchu <text:s/></text:p>
      <text:p text:style-name="P174"><text:s text:c="5"/>uniemożliwiającej korzystanie ze środków transportu publicznego – w celu odbycia </text:p>
      <text:p text:style-name="P174"><text:s text:c="5"/>leczenia;</text:p>
      <text:p text:style-name="P174">c) w przypadkach niewymienionych w pkt. 1 na podstawie zlecenia lekarza ubezpieczenia zdrowotnego pacjentowi przysługuje przejazd środkami transportu sanitarnego odpłatnie lub za częściową odpłatnością w oparciu o obowiązujące przepisy.</text:p>
      <text:p text:style-name="P174"/>
      <text:p text:style-name="P82">2. <text:s/>Transport sanitarny powinien się odbyć do najbliższego podmiotu wykonującego działalność leczniczą, udzielającego świadczeń zdrowotnych we właściwym zakresie; w przypadkach, gdy miejsce udzielenia świadczenia wskazane skierowaniem na transport sanitarny, nie jest najbliższym we właściwym, uzasadnionym względami medycznymi, zakresie – koszty transportu wynikające z różnicy odległości pomiędzy podmiotem najbliższym i docelowym, pokrywa pacjent, zgodnie z cennikiem obowiązującym w SP ZOZ w Rypinie. O konieczności poniesienia tych kosztów informuje pacjenta lekarz wystawiający skierowanie na transport.</text:p>
      <text:p text:style-name="P82"/>
      <text:p text:style-name="P82">3. Bezpłatny transport sanitarny w POZ obejmuje:</text:p>
      <text:list xml:id="list125522576886610" text:continue-numbering="true" text:style-name="WW8Num178">
        <text:list-item>
          <text:p text:style-name="P538">przewóz z miejsca zamieszkania na leczenie realizowane w trybie stacjonarnym;</text:p>
        </text:list-item>
        <text:list-item>
          <text:p text:style-name="P538">przewóz z miejsca zamieszkania na leczenie w trybie dziennym;</text:p>
        </text:list-item>
        <text:list-item>
          <text:p text:style-name="P538">przewóz z miejsca zamieszkania na pierwszorazowe świadczenie z rodzaju ambulatoryjnej opieki specjalistycznej albo leczenia stomatologicznego i z powrotem;</text:p>
        </text:list-item>
        <text:list-item>
          <text:p text:style-name="P538">przewóz z miejsca zamieszkania celem wykonania zabiegów i procedur medycznych wynikających z procesu leczenia realizowanego przez lekarza podstawowej opieki zdrowotnej, do którego zadeklarowany jest pacjent, i z powrotem;</text:p>
        </text:list-item>
        <text:list-item>
          <text:p text:style-name="P538">przewóz z miejsca zamieszkania do zakładu długoterminowej opieki zdrowotnej.</text:p>
        </text:list-item>
      </text:list>
      <text:p text:style-name="P82"/>
      <text:p text:style-name="P96">4. Organizacją transportów i dysponowaniem zespołu zajmuje się Dyspozytor.</text:p>
      <text:p text:style-name="P96"/>
      <text:p text:style-name="P96">5. Zlecenia transportu realizowane są zgodnie z kolejnością wpływu do dyspozytora.</text:p>
      <text:p text:style-name="P96"/>
      <text:p text:style-name="P96">6. W przypadku zaistnienia konieczności pilnego transportu pacjenta w stanie nagłego zagrożenia zdrowotnego pozostałe transporty zostają przesunięte o czas realizacji powyższego transportu.</text:p>
      <text:p text:style-name="P421">7. W przypadku konieczności realizacji transportu medycznego w obstawie dodatkowego członka załogi zespołu transportowego( lekarza, położnej, pielęgniarki) zleconego przez oddziały szpitalne, dodatkowy członek zespołu musi pochodzić z oddziału zlecającego transport.</text:p>
      <text:p text:style-name="P421">8. W skład osobowy zespołu transportowego wchodzi kierowca – noszowy i ratownik medyczny.</text:p>
      <text:p text:style-name="P421"><text:soft-page-break/>9. Zespół dysponuje ambulansem medycznym z standardem wyposażenia wymaganym dla zespołu podstawowego ratownictwa medycznego. </text:p>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125"/>
      <text:p text:style-name="P125"/>
      <text:p text:style-name="P125"/>
      <text:p text:style-name="P125"/>
      <text:p text:style-name="P125"/>
      <text:p text:style-name="P126"><text:tab/><text:tab/><text:tab/><text:tab/><text:tab/><text:tab/><text:tab/><text:tab/><text:tab/></text:p>
      <text:p text:style-name="P358"><text:span text:style-name="T71">XXII.2.</text:span><text:span text:style-name="T77">4</text:span><text:span text:style-name="T71">. Regulamin organizacyjny udzielania świadczeń zdrowotnych w Nocnej i świątecznej ambulatoryjnej opiece lekarskiej.</text:span> </text:p>
      <text:p text:style-name="P125"/>
      <text:p text:style-name="P63"/>
      <text:p text:style-name="P138"><text:s/><text:span text:style-name="T10">1. Nocna i świąteczna ambulatoryjna opieka lekarska jest funkcjonalnie powiązane z izba przyjęć szpitala i POZ.</text:span></text:p>
      <text:p text:style-name="P41"/>
      <text:p text:style-name="P41">2. Do podstawowych zadań nocnej i świątecznej ambulatoryjnej opieki lekarskiej należy udzielanie świadczeń w dni powszednie od godz. 18.00 do 8.00 dnia następnego, w dni wolne od pracy, niedziele i święta całodobowo, a w szczególności: </text:p>
      <text:list xml:id="list2759857885" text:style-name="WW8Num214">
        <text:list-item>
          <text:p text:style-name="P575">prowadzenie rejestracji pacjentów zgłaszających się po pomoc internistyczna bądź pediatryczną. </text:p>
        </text:list-item>
        <text:list-item>
          <text:p text:style-name="P575">badanie i orzekanie o stanie zdrowia zgłaszającego się pacjenta,</text:p>
        </text:list-item>
        <text:list-item>
          <text:p text:style-name="P575"><text:s/>rozpoznanie stanów zagrożenia życia, </text:p>
        </text:list-item>
        <text:list-item>
          <text:p text:style-name="P575">wstępna diagnostyka chorób w zakresie chorób wewnętrznych i pediatrii, </text:p>
        </text:list-item>
        <text:list-item>
          <text:p text:style-name="P575">wykonywanie iniekcji, </text:p>
        </text:list-item>
        <text:list-item>
          <text:p text:style-name="P575">wydawanie recept zgodnie z postawioną diagnozą i obowiązującymi w tym zakresie przepisami prawa, </text:p>
        </text:list-item>
        <text:list-item>
          <text:p text:style-name="P575"><text:s/>przygotowanie i wydanie zaświadczeń, orzeczeń związanych z udzielonym świadczeniem medycznym, </text:p>
        </text:list-item>
        <text:list-item>
          <text:p text:style-name="P575"><text:s/>przekazywanie informacji kierowanej do lekarza rodzinnego o udzielonej pomocy i sugestii, co do dalszego postępowania leczniczo – diagnostycznego, </text:p>
        </text:list-item>
        <text:list-item>
          <text:p text:style-name="P575"><text:s/>prowadzenie dokumentacji medycznej, zgodnie z obowiązującymi przepisami, </text:p>
        </text:list-item>
        <text:list-item>
          <text:p text:style-name="P575"><text:s/>kierowanie pacjentów na leczenie szpitalne w przypadkach cięższych, niemożliwych do zdiagnozowania w ramach udzielanej pomocy doraźnej, </text:p>
        </text:list-item>
      </text:list>
      <text:p text:style-name="P41"/>
      <text:p text:style-name="P41">3. Świadczenia zdrowotne w nocnej i świątecznej ambulatoryjnej opieki lekarskiej udzielane są przez zespół lekarzy i pielęgniarek posiadający odpowiednie kwalifikacje do podejmowania czynności medycznych w ramach tej komórki.</text:p>
      <text:p text:style-name="P41">4. Bezpośrednim przełożonym osób udzielających świadczeń zdrowotnych w ramach ambulatorium jest kierownik OPD.</text:p>
      <text:p text:style-name="P357"><text:span text:style-name="T71">XXII.2.5. Regulamin organizacyjny udzielania świadczeń zdrowotnych w Nocnej i świątecznej wyjazdowej opiece lekarskiej.</text:span> </text:p>
      <text:p text:style-name="P124"/>
      <text:p text:style-name="P124"/>
      <text:p text:style-name="P38">1. Nocna i świąteczna wyjazdowa opieka lekarska funkcjonalnie powiązane jest z zespołem <text:s/></text:p>
      <text:p text:style-name="P38">Transportu sanitarnego. </text:p>
      <text:p text:style-name="P38"/>
      <text:p text:style-name="P38">2. Do podstawowych zadań nocnej i świąteczna wyjazdowa opieka lekarskiej należy udzielanie świadczeń w dni powszednie od godziny 18.00 do 8.00, w niedzielę i święta całodobowo, a w szczególności: </text:p>
      <text:list xml:id="list3583122018" text:style-name="WW8Num140">
        <text:list-item>
          <text:p text:style-name="P576">prowadzenie rejestracji pacjentów zgłaszających się o pomoc internistyczna bądź pediatryczną. </text:p>
        </text:list-item>
        <text:list-item>
          <text:p text:style-name="P576"><text:s/>badanie i orzekanie o stanie zdrowia pacjenta w miejscu wezwania, </text:p>
        </text:list-item>
        <text:list-item>
          <text:p text:style-name="P576">rozpoznanie stanów zagrożenia życia, </text:p>
        </text:list-item>
        <text:list-item>
          <text:p text:style-name="P576">wstępna diagnostyka chorób w zakresie chorób wewnętrznych i pediatrii, </text:p>
        </text:list-item>
        <text:list-item>
          <text:p text:style-name="P576">wykonywanie iniekcji, </text:p>
        </text:list-item>
        <text:list-item>
          <text:p text:style-name="P576">wydawanie recept zgodnie z postawioną diagnozą i obowiązującymi w tym zakresie przepisami prawa, </text:p>
        </text:list-item>
        <text:list-item>
          <text:p text:style-name="P576">przygotowanie i wydanie zaświadczeń, orzeczeń związanych z udzielonym świadczeniem medycznym, </text:p>
        </text:list-item>
        <text:list-item>
          <text:p text:style-name="P576">przekazywanie informacji kierowanej do lekarza rodzinnego o udzielonej pomocy i sugestii, co do dalszego postępowania leczniczo – diagnostycznego, </text:p>
        </text:list-item>
        <text:list-item>
          <text:p text:style-name="P576">prowadzenie dokumentacji medycznej, zgodnie z obowiązującymi przepisami, </text:p>
        </text:list-item>
        <text:list-item>
          <text:p text:style-name="P576"><text:s/>kierowanie pacjentów na leczenie szpitalne w przypadkach cięższych, niemożliwych do zdiagnozowania w ramach udzielanej pomocy doraźnej, </text:p>
        </text:list-item>
      </text:list>
      <text:p text:style-name="P38"/>
      <text:p text:style-name="P38">3. Świadczenia zdrowotne nocnej i świąteczna wyjazdowa opieka lekarskiej udzielane są przez zespół lekarzy i pielęgniarek posiadający odpowiednie kwalifikacje do podejmowania czynności medycznych w ramach tej komórki.</text:p>
      <text:p text:style-name="P38"><text:s/></text:p>
      <text:p text:style-name="P38">4. Bezpośrednim przełożonym osób udzielających świadczeń zdrowotnych w ramach nocnej i świątecznej wyjazdowej opieki lekarskiej jest kierownik OPD.</text:p>
      <text:p text:style-name="P66"/>
      <text:p text:style-name="P66"/>
      <text:p text:style-name="P66"/>
      <text:p text:style-name="P66"/>
      <text:p text:style-name="P66"/>
      <text:p text:style-name="P66"/>
      <text:p text:style-name="P96"/>
      <text:p text:style-name="P315"/>
      <text:p text:style-name="P315"/>
      <text:p text:style-name="P315"/>
      <text:p text:style-name="P357"><text:span text:style-name="T71">XXII.3. Regulamin organizacyjny udzielania świadczeń zdrowotnych w Ośrodku Zdrowia w Sadłowie.</text:span> </text:p>
      <text:p text:style-name="P65"/>
      <text:p text:style-name="P440">1.<text:tab/>Do zadań Ośrodka Zdrowia w Sadłowie będącej jednostką organizacyjną Zespołu Świadczeń Ambulatoryjnych SP ZOZ w Rypinie należy:</text:p>
      <text:list xml:id="list125522094863703" text:continue-list="list125523382169116" text:style-name="WW8Num115">
        <text:list-item>
          <text:p text:style-name="P840">udzielanie świadczeń zdrowotnych niewymagających całodobowej opieki medycznej. </text:p>
        </text:list-item>
      </text:list>
      <text:p text:style-name="P192"/>
      <text:p text:style-name="P440">2.<text:tab/>Świadczenia zdrowotne udzielane są w ramach: </text:p>
      <text:list xml:id="list125521911416082" text:continue-list="list485161427" text:style-name="WW8Num4">
        <text:list-item>
          <text:p text:style-name="P834">poradni lekarza podstawowej opieki zdrowotnej na rzecz pacjentów, którzy dokonali aktywnego wyboru lekarza podstawowej opieki zdrowotnej, </text:p>
        </text:list-item>
        <text:list-item>
          <text:p text:style-name="P834">diagnostyki obrazowej realizowanej w pracowniach: endoskopii, ultrasonografii, EKG, USG, RTG, tomografii komputerowej, </text:p>
        </text:list-item>
        <text:list-item>
          <text:p text:style-name="P834">diagnostyki laboratoryjnej w zakresie analityki ogólnej, hematologii, serologii i biochemii,</text:p>
        </text:list-item>
        <text:list-item>
          <text:p text:style-name="P834">poradni stomatologicznych, poradni stomatologicznych dla dzieci,</text:p>
        </text:list-item>
      </text:list>
      <text:p text:style-name="P192"/>
      <text:p text:style-name="P440">3.<text:tab/>Świadczenia zdrowotne udzielane są ubezpieczonym bez skierowania lub za skierowaniem od lekarza ubezpieczenia zdrowotnego w zależności od rodzaju udzielanych świadczeń zdrowotnych. </text:p>
      <text:p text:style-name="P440"/>
      <text:p text:style-name="P440">4.<text:tab/>Sposób zorganizowania poszczególnych komórek organizacyjnych wchodzących w skład Ośrodka Zdrowia w Sadłowie określają załączniki do niniejszego regulaminu. </text:p>
      <text:p text:style-name="P440"/>
      <text:p text:style-name="P440">5.<text:tab/>Do wspólnych zadań dla wszystkich poradni w Ośrodku Zdrowia w Sadłowie należą: </text:p>
      <text:list xml:id="list125521951576372" text:continue-list="list1054857184" text:style-name="WW8Num60">
        <text:list-item>
          <text:p text:style-name="P841">zapewnienie podstawowej opieki medycznej mającej na celu zachowanie zdrowia,</text:p>
        </text:list-item>
        <text:list-item>
          <text:p text:style-name="P841">wczesne wykrywanie chorób, leczenie, zapobieganie niepełnosprawności, </text:p>
        </text:list-item>
        <text:list-item>
          <text:p text:style-name="P841">zapewnienie pomocy konsultacyjnej innym komórkom zakładu, </text:p>
        </text:list-item>
        <text:list-item>
          <text:p text:style-name="P841">prowadzenie działalności orzeczniczej, </text:p>
        </text:list-item>
        <text:list-item>
          <text:p text:style-name="P841">prowadzenie dokumentacji medycznej, </text:p>
        </text:list-item>
        <text:list-item>
          <text:p text:style-name="P841">kwalifikowanie chorych na leczenie szpitalne i sanatoryjne. </text:p>
        </text:list-item>
      </text:list>
      <text:p text:style-name="P192"/>
      <text:p text:style-name="P440">6.<text:tab/>Zasady rejestracji: </text:p>
      <text:list xml:id="list125523107962340" text:continue-list="list2444792284" text:style-name="WW8Num191">
        <text:list-item>
          <text:p text:style-name="P842">Porady lekarza POZ i lekarza pediatry POZ udzielane są pacjentom bez skierowania, w dniu zgłoszenia się pacjenta do przychodni</text:p>
        </text:list-item>
      </text:list>
      <text:p text:style-name="P394"/>
      <text:p text:style-name="P440">7.<text:tab/>We wszystkich poradniach istnieje możliwość telefonicznego lub osobistego ustalania terminu uzyskania porady lekarskiej. </text:p>
      <text:p text:style-name="P440"/>
      <text:p text:style-name="P440">8.<text:tab/>W stanach zagrożenia życia lub porodu świadczenia zdrowotne udzielane są bez skierowania </text:p>
      <text:p text:style-name="P440"/>
      <text:p text:style-name="P440">9.<text:tab/>Udzielanie świadczeń: </text:p>
      <text:list xml:id="list125522418027950" text:continue-list="list858625672" text:style-name="WW8Num59">
        <text:list-item>
          <text:p text:style-name="P843">Pacjent zgłaszający się do lekarza w Ośrodku Zdrowia w Sadłowie zobowiązany jest do posiadania aktualnego dokumentu potwierdzającego prawo do bezpłatnych świadczeń zdrowotnych, <text:s/></text:p>
        </text:list-item>
        <text:list-item>
          <text:p text:style-name="P843">Ubezpieczony ma prawo do świadczeń rehabilitacji leczniczej w celu zapobieżenia niepełnosprawności, jej usunięcia lub złagodzenia jej skutków.</text:p>
        </text:list-item>
        <text:list-item>
          <text:p text:style-name="P843">Dokumentacja ta jest własnością poradni – pacjent ma prawo do ubiegania się o <text:soft-page-break/>kserokopię swojej dokumentacji medycznej i wydania orzeczenia na zasadach odpłatności wg cennika ustalonego w SP ZOZ -jeżeli nie jest ona związana z dalszym leczeniem, rehabilitacją, niezdolnością do pracy, a także dla celów pomocy społecznej lub uzyskania zasiłku pielęgnacyjnego.</text:p>
        </text:list-item>
      </text:list>
      <text:p text:style-name="P394"/>
      <text:p text:style-name="P470">10. Nadzór merytoryczny i służbowy na całym personelem zatrudnionym w Ośrodku Zdrowia w Sadłowie pełni Kierownik ośrodka.</text:p>
      <text:p text:style-name="P467"/>
      <text:p text:style-name="P470">11. Kierownik Ośrodka podlega bezpośrednio Dyrektorowi.</text:p>
      <text:p text:style-name="P250"/>
      <text:p text:style-name="P470">12. Personel pielęgniarski i rejestratorki zatrudnione w Ośrodku Zdrowia w Sadłowie pod względem merytorycznym podlegają Pielęgniarce koordynującej Przychodni „Przy Szpitalu”.</text:p>
      <text:p text:style-name="P250"/>
      <text:p text:style-name="P470">13. Pielęgniarka koordynująca pod względem merytorycznym podlega Pielęgniarce Naczelnej, a pod względem służbowym i merytorycznym Kierownikowi Ośrodka. <text:s text:c="2"/></text:p>
      <text:p text:style-name="P385"/>
      <text:p text:style-name="P385"/>
      <text:p text:style-name="P307"/>
      <text:p text:style-name="P307"/>
      <text:p text:style-name="P307"/>
      <text:p text:style-name="P307"/>
      <text:p text:style-name="P307"/>
      <text:p text:style-name="P307"/>
      <text:p text:style-name="P307"/>
      <text:p text:style-name="P307"/>
      <text:p text:style-name="P357"><text:span text:style-name="T71">XXII.3.1. Regulamin organizacyjny udzielania świadczeń zdrowotnych w Poradni Podstawowej Opieki Zdrowotnej.</text:span> </text:p>
      <text:p text:style-name="P65"/>
      <text:p text:style-name="P65"/>
      <text:p text:style-name="P291">1. Zadania z zakresu podstawowej opieki zdrowotnej realizowane są w Poradni Lekarza Podstawowej Opieki Zdrowotnej od poniedziałku do piątku w godzinach 08.00 –15.00, pozostałe godziny zabezpiecza poradnia lekarza rodzinnego w Przychodni „Przy Szpitalu”.</text:p>
      <text:p text:style-name="P291">2. Uprawnionymi do bezpłatnych świadczeń zdrowotnych w ramach Poradni Lekarza Podstawowej Opieki Zdrowotnej są osoby objęte powszechnym ubezpieczeniem zdrowotnym, które dokonały wyboru lekarza rodzinnego w poradni wchodzącej w skład, SP ZOZ w Rypinie oraz każdej osobie znajdującej się w stanie zagrożenia zdrowia lub życia.</text:p>
      <text:p text:style-name="P291">3. Świadczenia zdrowotne udzielane w Poradni Lekarza POZ udzielane są przez zespół lekarzy i pielęgniarek spełniających wymagania kwalifikacyjne z zakresu medycyny rodzinnej. </text:p>
      <text:p text:style-name="P291">4. Świadczenia zdrowotne podstawowej opieki zdrowotnej ukierunkowane są na promocję i profilaktykę. zdrowotną, diagnostykę schorzeń, leczenie, zapobieganie lub ograniczanie niepełnosprawności, pielęgnację i edukację zdrowotną. </text:p>
      <text:p text:style-name="P291">5. Lekarz POZ zobowiązany jest do podejmowania wszelkich działań służących zdrowiu, ratowaniu, przywracaniu i poprawie zdrowia.</text:p>
      <text:p text:style-name="P291">6. Ustala się następujący katalog świadczeń zdrowotnych w ramach POZ:</text:p>
      <text:list xml:id="list125523410930664" text:continue-list="list125522551136469" text:style-name="WW8Num209">
        <text:list-item>
          <text:p text:style-name="P798">badanie i porada lekarska; </text:p>
        </text:list-item>
        <text:list-item>
          <text:p text:style-name="P798">diagnostyka i leczenie;</text:p>
        </text:list-item>
        <text:list-item>
          <text:p text:style-name="P798">kierowanie na leczenie specjalistyczne, szpitalne, uzdrowiskowe i do opieki długoterminowej;</text:p>
        </text:list-item>
      </text:list>
      <text:list xml:id="list125523718802512" text:continue-list="list125521774756509" text:style-name="WW8Num203">
        <text:list-item>
          <text:p text:style-name="P799">orzekanie i opiniowanie o stanie zdrowia; </text:p>
        </text:list-item>
        <text:list-item>
          <text:p text:style-name="P799">szczepienia ochronne określone w kalendarzu szczepień i zalecane; </text:p>
        </text:list-item>
        <text:list-item>
          <text:p text:style-name="P799">opieka nad niepełnosprawnymi;</text:p>
        </text:list-item>
        <text:list-item>
          <text:p text:style-name="P799">promocja zdrowia i profilaktyka chorób. </text:p>
        </text:list-item>
      </text:list>
      <text:p text:style-name="P401"/>
      <text:p text:style-name="P291">7. Ubezpieczony ma prawo do świadczeń z zakresu badań diagnostyki laboratoryjnej na podstawie skierowania lekarza POZ,</text:p>
      <text:p text:style-name="P291">8. W uzasadnionych przypadkach lekarz podstawowej opieki zdrowotnej kieruje ubezpieczonego na konsultacje specjalistyczne, zabiegi rehabilitacyjne, </text:p>
      <text:p text:style-name="P291">9. Lekarz POZ zobowiązany jest do pełnej współpracy z lekarzami innych specjalności, którzy zgodnie z wydanym skierowaniem wykonują konsultacje, bądź czasowo przejmują opiekę nad leczonym pacjentem.</text:p>
      <text:p text:style-name="P291">10. Zaopatrzenie w leki i materiały medyczne przysługuje ubezpieczonemu na podstawie recepty wystawionej przez lekarza poradni. </text:p>
      <text:p text:style-name="P291">11. W razie śmierci pacjenta lekarz podstawowej opieki zdrowotnej zobowiązany jest do wystawienia aktu zgonu i udostępnienia dokumentacji osobie upoważnionej. </text:p>
      <text:p text:style-name="P291">12. <text:s/>Dokumentacja medyczna. </text:p>
      <text:list xml:id="list125522867905441" text:continue-list="list125521486446838" text:style-name="WW8Num54">
        <text:list-item>
          <text:p text:style-name="P800">Personel – lekarze, pielęgniarki i rejestratorki udzielający świadczeń zdrowotnych w ramach POZ zobowiązani są do prowadzenia indywidualnej dokumentacji medycznej pacjenta -zgodnie z obowiązującymi przepisami w tym zakresie. </text:p>
        </text:list-item>
        <text:list-item>
          <text:p text:style-name="P800"><text:soft-page-break/>Pacjent ma prawo do ubiegania się o kserokopię swojej dokumentacji medycznej i wydania orzeczenia na zasadach odpłatności zgodnie z cennikiem ustalonym w SP, ZOZ -jeżeli nie jest ona związana z dalszym leczeniem, rehabilitacją, niezdolnością do pracy, a także dla celów pomocy społecznej lub uzyskania zasiłku pielęgnacyjnego. </text:p>
        </text:list-item>
      </text:list>
      <text:p text:style-name="P192"/>
      <text:p text:style-name="P291">13. Bezpośrednim przełożonym lekarzy udzielających świadczenia w ramach podstawowej opieki zdrowotnej jest Kierownik Ośrodka. </text:p>
      <text:p text:style-name="P291">14. Bezpośrednim przełożonym pielęgniarek i rejestratorek jest Pielęgniarka Koordynująca Przychodni, która podlega bezpośrednio Kierownikowi przychodni i Pielęgniarce Naczelnej.</text:p>
      <text:p text:style-name="P192"/>
      <text:p text:style-name="P192"/>
      <text:p text:style-name="P192"/>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345">XXII.3.2. <text:s/>Regulamin organizacyjny udzielania świadczeń zdrowotnych w Gabinecie pielęgniarki podstawowej opieki zdrowotnej.</text:p>
      <text:p text:style-name="P366"/>
      <text:p text:style-name="P256">1. Do zadania i obowiązków pielęgniarki podstawowej opieki zdrowotnej należy:</text:p>
      <text:list xml:id="list125523223303004" text:continue-list="list125521933050294" text:style-name="WW8Num95">
        <text:list-item>
          <text:p text:style-name="P917">planowanie i realizacja kompleksowej opieki pielęgniarskiej nad osobą ubezpieczoną i jej rodziną, społecznością w środowisku zamieszkania i nauki, z uwzględnieniem miejsca wykonywania świadczenia w zakresie:</text:p>
        </text:list-item>
      </text:list>
      <text:list xml:id="list125523668885610" text:continue-list="list3422597924" text:style-name="WW8Num90">
        <text:list-item>
          <text:p text:style-name="P726">promocji zdrowia i profilaktyki chorób;</text:p>
        </text:list-item>
        <text:list-item>
          <text:p text:style-name="P726">świadczeń pielęgnacyjnych;</text:p>
        </text:list-item>
        <text:list-item>
          <text:p text:style-name="P726"><text:s/>świadczeń diagnostycznych; </text:p>
        </text:list-item>
        <text:list-item>
          <text:p text:style-name="P726">świadczeń leczniczych;</text:p>
        </text:list-item>
        <text:list-item>
          <text:p text:style-name="P726">świadczeń rehabilitacyjnych.</text:p>
        </text:list-item>
      </text:list>
      <text:p text:style-name="P415"/>
      <text:p text:style-name="P255"><text:span text:style-name="T2">2. W realizacji świadczeń zdrowotnych </text:span><text:span text:style-name="T10">Pielęgniarka podstawowej opieki zdrowotnej </text:span></text:p>
      <text:p text:style-name="P256">współpracuje z:</text:p>
      <text:list xml:id="list125522966575661" text:continue-list="list125523223303004" text:style-name="WW8Num95">
        <text:list-item>
          <text:p text:style-name="P917">lekarzem podstawowej opieki zdrowotnej/rodzinnym, </text:p>
        </text:list-item>
        <text:list-item>
          <text:p text:style-name="P917">pielęgniarką w środowisku nauczania i wychowania, </text:p>
        </text:list-item>
        <text:list-item>
          <text:p text:style-name="P917">pielęgniarką opieki długoterminowej, </text:p>
        </text:list-item>
        <text:list-item>
          <text:p text:style-name="P917">innymi Świadczeniodawcami zgodnie z potrzebami pacjentów, </text:p>
        </text:list-item>
        <text:list-item>
          <text:p text:style-name="P917">przedstawicielami organizacji i instytucji działających na rzecz zdrowia rodziny.</text:p>
        </text:list-item>
      </text:list>
      <text:p text:style-name="P406"/>
      <text:p text:style-name="P256">3. Pielęgniarka realizuje świadczenia w zakresie promocji zdrowia i profilaktyki:</text:p>
      <text:list xml:id="list125523190732436" text:continue-list="list4050817045" text:style-name="WW8Num23">
        <text:list-item>
          <text:p text:style-name="P918">rozpoznawania potrzeb pielęgnacyjnych i problemów zdrowotnych pacjentów</text:p>
        </text:list-item>
        <text:list-item>
          <text:p text:style-name="P918">prowadzenia edukacji zdrowotnej w tym dokonywanie oceny poziomu wiedzy, umiejętności i motywacji pacjentów do zachowań prozdrowotnych. </text:p>
        </text:list-item>
        <text:list-item>
          <text:p text:style-name="P918">prowadzenia poradnictwa w zakresie zdrowego stylu życia.</text:p>
        </text:list-item>
        <text:list-item>
          <text:p text:style-name="P918">realizacja programów promocji zdrowia i profilaktyki chorób. </text:p>
        </text:list-item>
        <text:list-item>
          <text:p text:style-name="P918">realizacja szczepień ochronnych</text:p>
        </text:list-item>
        <text:list-item>
          <text:p text:style-name="P918">prowadzenie działań profilaktycznych u podopiecznych z grup ryzyka zdrowotnego.</text:p>
        </text:list-item>
      </text:list>
      <text:p text:style-name="P256"/>
      <text:p text:style-name="P255"><text:span text:style-name="T2">4. Pielęgniarka realizuje także świadczenia diagnostyczne</text:span><text:span text:style-name="T95">:</text:span></text:p>
      <text:list xml:id="list125522562691218" text:continue-list="list1045910718" text:style-name="WW8Num204">
        <text:list-item>
          <text:p text:style-name="P919">przeprowadzanie wywiadów środowiskowych.</text:p>
        </text:list-item>
        <text:list-item>
          <text:p text:style-name="P919">wykonywanie badania fizykalnego.</text:p>
        </text:list-item>
        <text:list-item>
          <text:p text:style-name="P919">wykonywanie pomiarów i ich ocena.</text:p>
        </text:list-item>
        <text:list-item>
          <text:p text:style-name="P919">wykonywanie testów.</text:p>
        </text:list-item>
        <text:list-item>
          <text:p text:style-name="P919">prowadzenie bilansu wodnego</text:p>
        </text:list-item>
        <text:list-item>
          <text:p text:style-name="P919">ocena stanu ogólnego chorego oraz procesu jego zdrowienia,</text:p>
        </text:list-item>
      </text:list>
      <text:p text:style-name="P176"/>
      <text:p text:style-name="P283"><text:span text:style-name="T95">5.W </text:span><text:span text:style-name="T2">zakresie świadczenia pielęgnacyjnych do obowiązków </text:span><text:span text:style-name="T10">Pielęgniarka podstawowej opieki zdrowotnej </text:span><text:span text:style-name="T2">należy:</text:span></text:p>
      <text:list xml:id="list125522618698978" text:continue-list="list2155712487" text:style-name="WW8Num19">
        <text:list-item>
          <text:p text:style-name="P810">realizacja opieki pielęgnacyjnej u pacjentów w różnych fazach życia i choroby zgodnie z aktualną wiedzą medyczną i współczesnymi standardami opieki pielęgniarskiej.</text:p>
        </text:list-item>
        <text:list-item>
          <text:p text:style-name="P810">wykonywanie zabiegów pielęgnacyjnych.</text:p>
        </text:list-item>
        <text:list-item>
          <text:p text:style-name="P810">przygotowywanie do samoopieki i samo pielęgnacji w chorobie i niepełnosprawności.</text:p>
        </text:list-item>
      </text:list>
      <text:p text:style-name="P176"/>
      <text:p text:style-name="P498"><text:soft-page-break/><text:span text:style-name="T2">6.<text:tab/>W zakresie świadczeń leczniczych do obowiązków </text:span><text:span text:style-name="T10">Pielęgniarka podstawowej opieki zdrowotnej </text:span><text:span text:style-name="T2">należy:</text:span></text:p>
      <text:list xml:id="list125523366272425" text:continue-list="list1826473472" text:style-name="WW8Num158">
        <text:list-item>
          <text:p text:style-name="P811">ustalanie diety w żywieniu przewlekle chorych</text:p>
        </text:list-item>
        <text:list-item>
          <text:p text:style-name="P811">dobór technik karmienia w zależności od stanu chorego</text:p>
        </text:list-item>
        <text:list-item>
          <text:p text:style-name="P811">stosowanie zabiegów z zastosowaniem ciepła i zimna</text:p>
        </text:list-item>
        <text:list-item>
          <text:p text:style-name="P811">cewnikowanie pęcherza </text:p>
        </text:list-item>
        <text:list-item>
          <text:p text:style-name="P811">wykonywanie wlewów doodbytniczych.</text:p>
        </text:list-item>
        <text:list-item>
          <text:p text:style-name="P811">podawanie leków różnymi drogami i technikami.</text:p>
        </text:list-item>
        <text:list-item>
          <text:p text:style-name="P811">wykonywanie zleceń lekarskich.</text:p>
        </text:list-item>
        <text:list-item>
          <text:p text:style-name="P811">zakładanie opatrunków ran, odleżyn, oparzeń.</text:p>
        </text:list-item>
        <text:list-item>
          <text:p text:style-name="P811">wykonywanie zabiegów pielęgnacyjno-leczniczych w stomiach, przetokach i ranach trudno gojących</text:p>
        </text:list-item>
        <text:list-item>
          <text:p text:style-name="P811">wykonywanie inhalacji, doraźne podawanie tlenu.</text:p>
        </text:list-item>
        <text:list-item>
          <text:p text:style-name="P811">zdejmowanie szwów.</text:p>
        </text:list-item>
        <text:list-item>
          <text:p text:style-name="P811">stawianie baniek lekarskich.</text:p>
        </text:list-item>
        <text:list-item>
          <text:p text:style-name="P811">udzielanie pierwszej pomocy w stanach zagrożenia życia i w nagłych zachorowaniach w tym prowadzenie resuscytacji krążeniowo-oddechowej.</text:p>
        </text:list-item>
      </text:list>
      <text:p text:style-name="P85"/>
      <text:p text:style-name="P498"><text:span text:style-name="T25">7.<text:tab/></text:span><text:span text:style-name="T10">Pielęgniarka podstawowej opieki zdrowotnej </text:span><text:span text:style-name="T25">świadczy usługi zdrowotne dla osób ubezpieczonych w NFZ zapisanych do lekarza podstawowej opieki zdrowotnej w Przychodni „Przy Szpitalu”.</text:span></text:p>
      <text:p text:style-name="P504"/>
      <text:p text:style-name="P498"><text:span text:style-name="T3">8.<text:tab/></text:span><text:span text:style-name="T10">Pielęgniarka podstawowej opieki zdrowotnej </text:span><text:span text:style-name="T3">pracuje </text:span><text:span text:style-name="T25">zgodnie z harmonogramem pracy ustalonym w wyniku zawartych z Narodowym Funduszem Zdrowia umów na świadczenie usług ambulatoryjnych i zatwierdzonym przez Dyrektora.</text:span></text:p>
      <text:p text:style-name="P499"><text:s/></text:p>
      <text:p text:style-name="P498"><text:span text:style-name="T2">9.<text:tab/></text:span><text:span text:style-name="T10">Pielęgniarka podstawowej opieki zdrowotnej </text:span><text:span text:style-name="T2">współpracuje z lekarzami podstawowej opieki zdrowotnej oraz specjalistami innych poradni specjalistycznych.</text:span></text:p>
      <text:p text:style-name="P410"/>
      <text:p text:style-name="P498"><text:span text:style-name="T25">10.</text:span><text:span text:style-name="T10"> Pielęgniarka podstawowej opieki zdrowotnej </text:span><text:span text:style-name="T25">odpowiada za właściwą eksploatację powierzonego sprzętu medycznego.</text:span></text:p>
      <text:p text:style-name="P504"/>
      <text:p text:style-name="P504">11. Za utrzymanie czystości w gabinecie odpowiada pielęgniarka.</text:p>
      <text:p text:style-name="P504"/>
      <text:p text:style-name="P499">12. Bezpośrednim przełożonym Pielęgniarki podstawowej opieki zdrowotnej jest Pielęgniarka Koordynująca Przychodni, która podlega bezpośrednio Kierownikowi przychodni i Pielęgniarce Naczelnej.</text:p>
      <text:p text:style-name="P388"/>
      <text:p text:style-name="P193"/>
      <text:p text:style-name="P193"/>
      <text:p text:style-name="P193"/>
      <text:p text:style-name="P44"/>
      <text:p text:style-name="P192"/>
      <text:p text:style-name="P192"/>
      <text:p text:style-name="P193"/>
      <text:p text:style-name="P345">XXII.3.3. <text:s/>Regulamin organizacyjny udzielania świadczeń zdrowotnych w Gabinecie położnej podstawowej opieki zdrowotnej.</text:p>
      <text:p text:style-name="P64"/>
      <text:p text:style-name="P440">1.<text:tab/>Do zadań położnej podstawowej opieki zdrowotnej należy:</text:p>
      <text:list xml:id="list125522509511832" text:continue-list="list2647786079" text:style-name="WW8Num99">
        <text:list-item>
          <text:p text:style-name="P851">edukacja w zakresie planowania rodziny,</text:p>
        </text:list-item>
        <text:list-item>
          <text:p text:style-name="P851">opieka w okresie ciąży, porodu i połogu</text:p>
        </text:list-item>
        <text:list-item>
          <text:p text:style-name="P851">opieka nad kobietą, noworodkiem, niemowlęciem i rodziną,</text:p>
        </text:list-item>
        <text:list-item>
          <text:p text:style-name="P851">opieka w schorzeniach ginekologicznych i onkologicznych,</text:p>
        </text:list-item>
        <text:list-item>
          <text:p text:style-name="P851">opieka nad kobieta w każdym okresie jej życia.</text:p>
        </text:list-item>
      </text:list>
      <text:p text:style-name="P172"/>
      <text:p text:style-name="P440">2.<text:tab/>W realizacji świadczeń zdrowotnych położna podstawowej opieki zdrowotnej </text:p>
      <text:p text:style-name="P440">współpracuje z:</text:p>
      <text:list xml:id="list125522358024789" text:continue-list="list4026031596" text:style-name="WW8Num83">
        <text:list-item>
          <text:p text:style-name="P852">lekarzem ginekologiem / położnikiem udzielającym świadczeń specjalistycznych w obszarze jej działania,</text:p>
        </text:list-item>
        <text:list-item>
          <text:p text:style-name="P852">lekarzem podstawowej opieki zdrowotnej,</text:p>
        </text:list-item>
        <text:list-item>
          <text:p text:style-name="P852">pielęgniarką podstawowej opieki zdrowotnej,</text:p>
        </text:list-item>
        <text:list-item>
          <text:p text:style-name="P852">pielęgniarką w środowisku nauczania i wychowania,</text:p>
        </text:list-item>
        <text:list-item>
          <text:p text:style-name="P852">pielęgniarką opieki długoterminowej,</text:p>
        </text:list-item>
        <text:list-item>
          <text:p text:style-name="P852">innymi Świadczeniodawcami zgodnie z potrzebami pacjentów</text:p>
        </text:list-item>
        <text:list-item>
          <text:p text:style-name="P852">przedstawicielami organizacji i instytucji działających na rzecz zdrowia rodziny.</text:p>
        </text:list-item>
      </text:list>
      <text:p text:style-name="P176"/>
      <text:p text:style-name="P440">3.<text:tab/>Świadczenia położnej podstawowej opieki zdrowotnej w zakresie promocji zdrowia i profilaktyki</text:p>
      <text:list xml:id="list125523737871738" text:continue-list="list662413586" text:style-name="WW8Num12">
        <text:list-item>
          <text:p text:style-name="P853">diagnozowanie, ocena i zapobieganie zagrożeniom zdrowotnym kobiet w przebiegu ciąży.</text:p>
        </text:list-item>
        <text:list-item>
          <text:p text:style-name="P853">ocena zagrożeń zdrowotnych wynikających z działania czynników szkodliwych w środowisku.</text:p>
        </text:list-item>
        <text:list-item>
          <text:p text:style-name="P853">edukacja kobiety we wszystkich okresach życia do prowadzenia samoobserwacji, do podejmowania działań wczesnego wykrywania i likwidacji czynników ryzyka nowotworowego.</text:p>
        </text:list-item>
        <text:list-item>
          <text:p text:style-name="P853">poradnictwo w zakresie samoopieki i samopielęgnacji w zdrowiu, profilaktyce chorób.</text:p>
        </text:list-item>
        <text:list-item>
          <text:p text:style-name="P853">edukacja prozdrowotna.</text:p>
        </text:list-item>
        <text:list-item>
          <text:p text:style-name="P853">organizacja grup wsparcia.</text:p>
        </text:list-item>
        <text:list-item>
          <text:p text:style-name="P853">prowadzenie czynnego poradnictwa w zakresie profilaktyki chorób wieku dziecięcego i chorób ginekologicznych, onkologicznych.</text:p>
        </text:list-item>
        <text:list-item>
          <text:p text:style-name="P853">prowadzenie programu przygotowania do porodu z uwzględnieniem porodu rodzinnego.</text:p>
        </text:list-item>
        <text:list-item>
          <text:p text:style-name="P853">promowanie karmienia piersią.</text:p>
        </text:list-item>
        <text:list-item>
          <text:p text:style-name="P853">edukacja w zakresie zapobiegania zakażeniom HIV oraz chorobom przenoszonym drogą płciową.</text:p>
        </text:list-item>
        <text:list-item>
          <text:p text:style-name="P853">realizację prozdrowotnych programów profilaktycznych i z zakresu promocji zdrowia.</text:p>
        </text:list-item>
      </text:list>
      <text:p text:style-name="P176"/>
      <text:p text:style-name="P440">4.<text:tab/>Świadczenia położnej podstawowej opieki zdrowotnej w zakresie opieki nad kobietami w okresie ciąży i połogu oraz noworodkami i niemowlętami w pierwszych 6-tygodniach życia: </text:p>
      <text:list xml:id="list125523694983275" text:continue-list="list3724453788" text:style-name="WW8Num73">
        <text:list-item>
          <text:p text:style-name="P854">Objęcie czynną i systematyczną opieką kobiet ciężarnych, położnic, noworodków, oraz ich rodzin.</text:p>
        </text:list-item>
        <text:list-item>
          <text:p text:style-name="P854">Dokonywanie oceny stanu zdrowia kobiety oraz noworodka i niemowlęcia w celu określenia zapotrzebowania na opiekę położniczą:</text:p>
        </text:list-item>
        <text:list-item>
          <text:p text:style-name="P854"><text:soft-page-break/>zbieranie wywiadu,</text:p>
        </text:list-item>
        <text:list-item>
          <text:p text:style-name="P854">pobieranie materiału do badań diagnostycznych i wykonywanie testów diagnostycznych.</text:p>
        </text:list-item>
        <text:list-item>
          <text:p text:style-name="P854">wykonywanie pomiarów.</text:p>
        </text:list-item>
        <text:list-item>
          <text:p text:style-name="P854">ustalenie nieprawidłowości dokonanych pomiarów i przeprowadzonych badań.</text:p>
        </text:list-item>
        <text:list-item>
          <text:p text:style-name="P854">wykonywanie badania fizykalnego kobiety (ogólnego i położniczego) i noworodka.</text:p>
        </text:list-item>
        <text:list-item>
          <text:p text:style-name="P889"><text:span text:style-name="T2">udzielanie pomocy położniczej i neonatologicznej w nagłych przypadkach, przed przybyciem lekarza</text:span><text:span text:style-name="T16">.</text:span></text:p>
        </text:list-item>
        <text:list-item>
          <text:p text:style-name="P854">monitorowanie rozwoju ciąży prawidłowej, przebiegu połogu, rozwoju noworodka,</text:p>
        </text:list-item>
        <text:list-item>
          <text:p text:style-name="P854">prowadzenie porodu fizjologicznego w warunkach domowych z zapewnieniem wymaganych zabiegów neonatologicznych w tym testów i szczepień ochronnych u noworodka.</text:p>
        </text:list-item>
      </text:list>
      <text:p text:style-name="P176"/>
      <text:p text:style-name="P470">5. Świadczenia pielęgnacyjne położnej podstawowej opieki zdrowotnej w schorzeniach ginekologicznych.</text:p>
      <text:list xml:id="list125523620459747" text:continue-list="list2478883573" text:style-name="WW8Num124">
        <text:list-item>
          <text:p text:style-name="P855">sprawowanie opieki nad kobietami ze schorzeniami ginekologicznymi.</text:p>
        </text:list-item>
        <text:list-item>
          <text:p text:style-name="P855">sprawowanie opieki paliatywnej nad kobietami, ocena jakości życia i wydolności psychofizycznej.</text:p>
        </text:list-item>
        <text:list-item>
          <text:p text:style-name="P855">wykonywanie zabiegów pielęgnacyjnych.</text:p>
        </text:list-item>
        <text:list-item>
          <text:p text:style-name="P855">edukacja i aktywizowanie do samoopieki i samopielęgnacji. </text:p>
        </text:list-item>
        <text:list-item>
          <text:p text:style-name="P855">podawanie leków różnymi drogami i technikami.</text:p>
        </text:list-item>
        <text:list-item>
          <text:p text:style-name="P855">udzielanie pierwszej pomocy w stanach zagrożenia życia i w nagłych zachorowaniach.</text:p>
        </text:list-item>
      </text:list>
      <text:p text:style-name="P85"/>
      <text:p text:style-name="P447">6.<text:tab/>Położna podstawowej opieki zdrowotnej świadczy usługi zdrowotne dla osób ubezpieczonych w NFZ zapisanych do lekarza podstawowej opieki zdrowotnej w Przychodni „Przy Szpitalu”.</text:p>
      <text:p text:style-name="P447"/>
      <text:p text:style-name="P439"><text:span text:style-name="T3">7.<text:tab/>Położna podstawowej opieki zdrowotnej pracuje </text:span><text:span text:style-name="T25">zgodnie z harmonogramem pracy ustalonym w wyniku zawartych z Narodowym Funduszem Zdrowia umów na świadczenie usług ambulatoryjnych i zatwierdzonym przez Dyrektora.</text:span></text:p>
      <text:p text:style-name="P440"><text:s/></text:p>
      <text:p text:style-name="P440">9.<text:tab/>Położna podstawowej opieki zdrowotnej współpracuje z lekarzami podstawowej opieki zdrowotnej oraz specjalistami innych poradni specjalistycznych.</text:p>
      <text:p text:style-name="P410"/>
      <text:p text:style-name="P439"><text:span text:style-name="T25">10.<text:tab/></text:span><text:span text:style-name="T3">Położna podstawowej opieki zdrowotnej </text:span><text:span text:style-name="T25">odpowiada za właściwą eksploatację powierzonego sprzętu medycznego.</text:span></text:p>
      <text:p text:style-name="P447"/>
      <text:p text:style-name="P447">11.<text:tab/>Za utrzymanie czystości w gabinecie odpowiada pielęgniarka.</text:p>
      <text:p text:style-name="P447"/>
      <text:p text:style-name="P439"><text:span text:style-name="T2">12.<text:tab/>Bezpośrednim przełożonym Położnej</text:span><text:span text:style-name="T3"> podstawowej opieki zdrowotnej </text:span><text:span text:style-name="T2">jest Pielęgniarka Koordynująca Przychodni, która podlega bezpośrednio Kierownikowi przychodni i Pielęgniarce Naczelnej.</text:span></text:p>
      <text:p text:style-name="P292"/>
      <text:p text:style-name="P292"/>
      <text:p text:style-name="P292"/>
      <text:p text:style-name="P357"><text:span text:style-name="T71">XXII.3.4. Regulamin organizacyjny udzielania świadczeń zdrowotnych w Gabinecie profilaktyki zdrowotnej i pomocy przedlekarskiej.</text:span> </text:p>
      <text:p text:style-name="P136"/>
      <text:p text:style-name="P136"/>
      <text:p text:style-name="P4"><text:span text:style-name="T2">1. Zakres kompetencji pielęgniarki środowiskowej w środowisku nauczania i wychowania</text:span><text:span text:style-name="T15">.</text:span></text:p>
      <text:p text:style-name="P75">Pielęgniarka środowiskowa w środowisku nauczania i wychowania planuje i realizuje opiekę pielęgnacyjną nad uczniami na terenie szkoły lub w placówce oświatowo-wychowawczej w zakresie:</text:p>
      <text:list xml:id="list2736582042" text:style-name="WW8Num112">
        <text:list-item>
          <text:p text:style-name="P539">promocji zdrowia</text:p>
        </text:list-item>
        <text:list-item>
          <text:p text:style-name="P539">profilaktyki chorób</text:p>
        </text:list-item>
        <text:list-item>
          <text:p text:style-name="P539">świadczeń diagnostycznych</text:p>
        </text:list-item>
        <text:list-item>
          <text:p text:style-name="P539">świadczeń pielęgnacyjnych,</text:p>
        </text:list-item>
        <text:list-item>
          <text:p text:style-name="P539">świadczeń pielęgnacyjno-leczniczych</text:p>
        </text:list-item>
      </text:list>
      <text:p text:style-name="P172"/>
      <text:p text:style-name="P75">2. W realizacji świadczeń zdrowotnych pielęgniarka w środowisku nauczania i wychowania współpracuje z:</text:p>
      <text:list xml:id="list538178655" text:style-name="WW8Num120">
        <text:list-item>
          <text:p text:style-name="P540">rodzicami i/lub opiekunami uczniów, uczniami / wychowankami</text:p>
        </text:list-item>
        <text:list-item>
          <text:p text:style-name="P540">dyrektorem szkoły/ośrodka, pedagogiem szkolnym, wychowawcami klas</text:p>
        </text:list-item>
        <text:list-item>
          <text:p text:style-name="P540"><text:s/>lekarzem podstawowej opieki zdrowotnej / rodzinnym</text:p>
        </text:list-item>
        <text:list-item>
          <text:p text:style-name="P540"><text:s/>pielęgniarką środowiskową/rodzinną</text:p>
        </text:list-item>
        <text:list-item>
          <text:p text:style-name="P540">położną środowiskową/rodzinną</text:p>
        </text:list-item>
        <text:list-item>
          <text:p text:style-name="P540"><text:s/>pielęgniarką praktyki</text:p>
        </text:list-item>
        <text:list-item>
          <text:p text:style-name="P540"><text:s/>innymi Świadczeniodawcami zgodnie z potrzebami zdrowotnymi pacjentów</text:p>
        </text:list-item>
        <text:list-item>
          <text:p text:style-name="P540">przedstawicielami organizacji i instytucji działających na rzecz zdrowia dzieci i młodzieży</text:p>
        </text:list-item>
        <text:list-item>
          <text:p text:style-name="P540">powiatową stacją sanitarno-epidemiologiczną</text:p>
        </text:list-item>
      </text:list>
      <text:p text:style-name="P172"/>
      <text:p text:style-name="P243"><text:span text:style-name="T95">3. </text:span><text:span text:style-name="T2">Świadczenia w zakresie promocji zdrowia i edukacji zdrowotnej obejmują:</text:span></text:p>
      <text:list xml:id="list1087735092" text:style-name="WW8Num164">
        <text:list-item>
          <text:p text:style-name="P541">Prowadzenie edukacji zdrowotnej uczniów.</text:p>
        </text:list-item>
        <text:list-item>
          <text:p text:style-name="P541">Wspieranie w edukacji zdrowotnej i promocji zdrowia nauczycieli, wychowawców i uczniów.</text:p>
        </text:list-item>
        <text:list-item>
          <text:p text:style-name="P541">Udział w projektowaniu i programowaniu zajęć z edukacji zdrowotnej w placówce nauczania i wychowania.</text:p>
        </text:list-item>
        <text:list-item>
          <text:p text:style-name="P541">Opracowywanie scenariuszy/konspektów zajęć z uczniami, rodzicami w zakresie promocji zdrowia.</text:p>
        </text:list-item>
        <text:list-item>
          <text:p text:style-name="P541">Planowanie i prowadzenie specyficznych (dostosowanych do problemów zdrowotnych) form edukacji zdrowotnej uczniów z zaburzeniami rozwoju i zdrowia.</text:p>
        </text:list-item>
        <text:list-item>
          <text:p text:style-name="P541">Uczestnictwo w planowaniu, realizacji i ewaluacji szkolnego programu edukacji prozdrowotnej i programów profilaktycznych oraz promocji zdrowia.</text:p>
        </text:list-item>
        <text:list-item>
          <text:p text:style-name="P541">Udzielanie nauczycielom/wychowawcom konsultacji w zakresie biomedycznych aspektów edukacji prozdrowotnej.</text:p>
        </text:list-item>
        <text:list-item>
          <text:p text:style-name="P541">Promowanie zachowań prozdrowotnych, działań na rzecz zachowania zdrowia i zapobiegania chorobom i urazom.</text:p>
        </text:list-item>
        <text:list-item>
          <text:p text:style-name="P541">Udzielanie porad dotyczących postaw i zachowań zdrowotnych</text:p>
        </text:list-item>
        <text:list-item>
          <text:p text:style-name="P542">Udział w realizacji programów zdrowotnych w środowisku szkolnym, w tym projektu szkoły promującej zdrowie.</text:p>
        </text:list-item>
      </text:list>
      <text:p text:style-name="P176"/>
      <text:p text:style-name="P85"><text:soft-page-break/>4. Świadczenia w zakresie profilaktyki obejmują:</text:p>
      <text:list xml:id="list693452588" text:style-name="WW8Num167">
        <text:list-item>
          <text:p text:style-name="P543">Organizowanie i realizowanie szczepień ochronnych.</text:p>
        </text:list-item>
        <text:list-item>
          <text:p text:style-name="P543">Realizowanie programów profilaktycznych</text:p>
        </text:list-item>
        <text:list-item>
          <text:p text:style-name="P543">Ocenianie stanu sanitarno – higienicznego i bezpieczeństwa w placówce nauczania i wychowania oraz warunków nauczania w szkole.</text:p>
        </text:list-item>
        <text:list-item>
          <text:p text:style-name="P543">Współdziałanie z dyrekcją szkoły w zakresie rozwiązywania problemów zdrowotnych uczniów/wychowanków oraz innych zagrażających zdrowiu uczniów/wychowanków.</text:p>
        </text:list-item>
      </text:list>
      <text:p text:style-name="P176"/>
      <text:p text:style-name="P85">5. Świadczenia diagnostyczne obejmują:</text:p>
      <text:list xml:id="list226930505" text:style-name="WW8Num108">
        <text:list-item>
          <text:p text:style-name="P544">Identyfikacja podopiecznych z problemami zdrowotnymi, psychosomatycznymi i społecznymi</text:p>
        </text:list-item>
        <text:list-item>
          <text:p text:style-name="P544">Przeprowadzanie wywiadów środowiskowych</text:p>
        </text:list-item>
        <text:list-item>
          <text:p text:style-name="P544">Wykonywanie testów przesiewowych zgodnie z obowiązującym programem i procedurami i kierowaniem postępowaniem poprzesiewowym w stosunku do uczniów z dodatnimi wynikami testów.</text:p>
        </text:list-item>
        <text:list-item>
          <text:p text:style-name="P544">Wykonywanie testów diagnostycznych </text:p>
        </text:list-item>
      </text:list>
      <text:p text:style-name="P176"/>
      <text:p text:style-name="P243"><text:span text:style-name="T95">6. </text:span><text:span text:style-name="T2">Świadczenia pielęgnacyjno – lecznicze obejmują:</text:span></text:p>
      <text:list xml:id="list2524497335" text:style-name="WW8Num39">
        <text:list-item>
          <text:p text:style-name="P545">Podawanie leków różnymi drogami i technikami.</text:p>
        </text:list-item>
        <text:list-item>
          <text:p text:style-name="P545">Udzielanie pierwszej pomocy w stanach zagrożenia życia, nagłych zachorowaniach i w wypadkach i urazach</text:p>
        </text:list-item>
        <text:list-item>
          <text:p text:style-name="P545">Prowadzenie resuscytacji krążeniowo – oddechowe</text:p>
        </text:list-item>
        <text:list-item>
          <text:p text:style-name="P545">Prowadzenie dokumentacji medycznej zgodnie z obowiązującymi aktami prawnymi i przyjętymi zasadami.</text:p>
        </text:list-item>
      </text:list>
      <text:p text:style-name="P504"/>
      <text:p text:style-name="P498"><text:span text:style-name="T3">7.<text:tab/></text:span><text:span text:style-name="T2">Pielęgniarka w środowisku nauczania i wychowania </text:span><text:span text:style-name="T3">pracuje </text:span><text:span text:style-name="T25">zgodnie z harmonogramem pracy ustalonym w wyniku zawartych z Narodowym Funduszem Zdrowia umów na świadczenie usług ambulatoryjnych i zatwierdzonym przez Dyrektora.</text:span></text:p>
      <text:p text:style-name="P499"><text:s/></text:p>
      <text:p text:style-name="P499">8.<text:tab/>Pielęgniarka w środowisku nauczania i wychowania współpracuje z lekarzami podstawowej opieki zdrowotnej oraz specjalistami innych poradni specjalistycznych.</text:p>
      <text:p text:style-name="P410"/>
      <text:p text:style-name="P498"><text:span text:style-name="T25">9.</text:span><text:span text:style-name="T10"> </text:span><text:span text:style-name="T2">Pielęgniarka w środowisku nauczania i wychowania </text:span><text:span text:style-name="T25">odpowiada za właściwą eksploatację powierzonego sprzętu medycznego.</text:span></text:p>
      <text:p text:style-name="P504"/>
      <text:p text:style-name="P504">10. Za utrzymanie czystości w gabinecie odpowiada pielęgniarka.</text:p>
      <text:p text:style-name="P504"/>
      <text:p text:style-name="P499">11. Bezpośrednim przełożonym pielęgniarki w środowisku nauczania i wychowania jest Pielęgniarka Koordynująca Przychodni, która podlega bezpośrednio Kierownikowi przychodni i Pielęgniarce Naczelnej.</text:p>
      <text:p text:style-name="P388"/>
      <text:p text:style-name="P66"/>
      <text:p text:style-name="P66"/>
      <text:p text:style-name="P66"/>
      <text:p text:style-name="P66"/>
      <text:p text:style-name="P66"/>
      <text:p text:style-name="P66"/>
      <text:p text:style-name="P435"><text:soft-page-break/><text:span text:style-name="T71">XXII.3.5. <text:s/>Regulamin organizacyjny udzielania świadczeń zdrowotnych w Poradni Stomatologicznej.</text:span><text:span text:style-name="T88"> </text:span></text:p>
      <text:p text:style-name="P496"/>
      <text:p text:style-name="P495">1. Do zadań Poradni stomatologicznej należy:</text:p>
      <text:list xml:id="list125523028965767" text:continue-list="list125522391584479" text:style-name="WW8Num42">
        <text:list-item>
          <text:p text:style-name="P701">planowanie i prowadzenie leczenia w zakresie stomatologii zachowawczej u dorosłych,</text:p>
        </text:list-item>
        <text:list-item>
          <text:p text:style-name="P701">badanie lekarskie stomatologiczne,</text:p>
        </text:list-item>
        <text:list-item>
          <text:p text:style-name="P701">diagnostyka,</text:p>
        </text:list-item>
        <text:list-item>
          <text:p text:style-name="P701">leczenie i profilaktyka chorób zębów, przyzębia i błony śluzowej jamy ustnej.</text:p>
        </text:list-item>
        <text:list-item>
          <text:p text:style-name="P701">uzupełnienia protetyczne</text:p>
        </text:list-item>
      </text:list>
      <text:p text:style-name="P188"/>
      <text:p text:style-name="P250">2. Poradnia świadczy usługi w zakresie:</text:p>
      <text:list xml:id="list125522277848103" text:continue-list="list125522966575661" text:style-name="WW8Num95">
        <text:list-item>
          <text:p text:style-name="P850">świadczeń ogólno stomatologicznych</text:p>
        </text:list-item>
        <text:list-item>
          <text:p text:style-name="P850">świadczenia protetyczne, zgodnie z wymogami określonymi przez Narodowy Fundusz Zdrowia.</text:p>
        </text:list-item>
      </text:list>
      <text:list xml:id="list125522023244266" text:continue-list="list3686432831" text:style-name="WW8Num131">
        <text:list-item>
          <text:p text:style-name="P703">Poradnia świadczy usługi zdrowotne dla osób ubezpieczonych w NFZ.</text:p>
        </text:list-item>
      </text:list>
      <text:p text:style-name="P468"/>
      <text:p text:style-name="P249"><text:span text:style-name="T3">4. Poradnia pracuje </text:span><text:span text:style-name="T25">zgodnie z harmonogramem pracy ustalonym w wyniku zawartych z Narodowym Funduszem Zdrowia umów na świadczenie usług ambulatoryjnych i zatwierdzonym przez Dyrektora</text:span><text:span text:style-name="T2"> </text:span></text:p>
      <text:p text:style-name="P250"/>
      <text:p text:style-name="P250">5. Poradnia współpracuje z lekarzami podstawowej opieki zdrowotnej oraz specjalistami innych poradni specjalistycznych.</text:p>
      <text:p text:style-name="P250"/>
      <text:p text:style-name="P474"><text:span text:style-name="T3">6. </text:span><text:span text:style-name="T25">Badania w poradni przeprowadzane są w ustalonych terminach </text:span><text:span text:style-name="T32">bez skierowania</text:span></text:p>
      <text:p text:style-name="P475"/>
      <text:p text:style-name="P477">7. Pilne konsultacje udzielane są niezwłocznie przez lekarza, a planowe po uprzednim ustaleniu terminu konsultacji.</text:p>
      <text:p text:style-name="P475"/>
      <text:p text:style-name="P477">8. Informacje o stanie zdrowia pacjentów udzielane są bezpośrednio pacjentom lub ich opiekunom prawnym przez lekarza.</text:p>
      <text:p text:style-name="P477"/>
      <text:p text:style-name="P475">9. Personel poradni odpowiada za właściwą eksploatację sprzętu medycznego.</text:p>
      <text:p text:style-name="P475"/>
      <text:p text:style-name="P475">10. Za utrzymanie czystości w poradni odpowiada higienistka stomatologiczna/ pomoc dentystyczna.</text:p>
      <text:p text:style-name="P475"/>
      <text:p text:style-name="P476">11. W poradni zatrudnieni jest lekarz stomatolog i higienistka stomatologiczna/ pomoc dentystyczna.</text:p>
      <text:p text:style-name="P476"/>
      <text:p text:style-name="P250">12. Bezpośrednim przełożonym lekarza udzielającego świadczeń w ramach poradni jest Kierownik Ośrodka, który podlega bezpośrednio Dyrektorowi.</text:p>
      <text:p text:style-name="P250"/>
      <text:p text:style-name="P250">13.Bezpośrednim przełożonym Higienistki stomatologicznej / pomocy dentystycznej jest Pielęgniarka Koordynująca Przychodni, która podlega bezpośrednio Kierownikowi przychodni i Pielęgniarce Naczelnej</text:p>
      <text:p text:style-name="P292"/>
      <text:p text:style-name="P342"><text:span text:style-name="T71">XXII.3.6. <text:s/>Regulamin organizacyjny udzielania świadczeń zdrowotnych w Poradni Stomatologicznej dla Dzieci.</text:span><text:span text:style-name="T88"> </text:span></text:p>
      <text:p text:style-name="P494"/>
      <text:p text:style-name="P495">1. Do zadań Poradni stomatologicznej dla Dzieci należy:</text:p>
      <text:list xml:id="list125521810718718" text:continue-list="list125523028965767" text:style-name="WW8Num42">
        <text:list-item>
          <text:p text:style-name="P701">planowanie i prowadzenie leczenia w zakresie stomatologii zachowawczej u dzieci i młodzieży do 18 roku życia,</text:p>
        </text:list-item>
        <text:list-item>
          <text:p text:style-name="P701">badanie lekarskie stomatologiczne,</text:p>
        </text:list-item>
        <text:list-item>
          <text:p text:style-name="P701">diagnostyka,</text:p>
        </text:list-item>
        <text:list-item>
          <text:p text:style-name="P701">leczenie i profilaktyka chorób zębów, przyzębia i błony śluzowej jamy ustnej.</text:p>
        </text:list-item>
      </text:list>
      <text:p text:style-name="P188"/>
      <text:p text:style-name="P250">2. Poradnia świadczy usługi w zakresie:</text:p>
      <text:list xml:id="list125522151789568" text:continue-list="list125522277848103" text:style-name="WW8Num95">
        <text:list-item>
          <text:p text:style-name="P850">świadczeń ogólnostomatologicznych</text:p>
        </text:list-item>
      </text:list>
      <text:p text:style-name="P405"/>
      <text:p text:style-name="P252">3. Poradnia świadczy usługi zdrowotne dla osób ubezpieczonych w NFZ.</text:p>
      <text:p text:style-name="P252"/>
      <text:p text:style-name="P255"><text:span text:style-name="T3">4. Poradnia pracuje </text:span><text:span text:style-name="T25">zgodnie z harmonogramem pracy ustalonym w wyniku zawartych z Narodowym Funduszem Zdrowia umów na świadczenie usług ambulatoryjnych i zatwierdzonym przez Dyrektora</text:span><text:span text:style-name="T2"> </text:span></text:p>
      <text:p text:style-name="P256"/>
      <text:p text:style-name="P256">5.Poradnia współpracuje z lekarzami podstawowej opieki zdrowotnej oraz specjalistami innych poradni specjalistycznych.</text:p>
      <text:p text:style-name="P256"/>
      <text:p text:style-name="P255"><text:span text:style-name="T3">6. </text:span><text:span text:style-name="T25">Badania w poradni przeprowadzane są w ustalonych terminach </text:span><text:span text:style-name="T32">bez skierowania</text:span><text:span text:style-name="T25">. </text:span></text:p>
      <text:p text:style-name="P259"/>
      <text:p text:style-name="P259">7. Pilne konsultacje udzielane są niezwłocznie przez lekarza, a planowe po uprzednim ustaleniu terminu konsultacji.</text:p>
      <text:p text:style-name="P259"/>
      <text:p text:style-name="P259">8. Informacje o stanie zdrowia pacjentów udzielane są bezpośrednio pacjentom lub ich opiekunom prawnym przez lekarza.</text:p>
      <text:p text:style-name="P259"/>
      <text:p text:style-name="P259">9. Personel poradni odpowiada za właściwą eksploatację sprzętu medycznego.</text:p>
      <text:p text:style-name="P259"/>
      <text:p text:style-name="P259">10. Za utrzymanie czystości w poradni odpowiada higienistka stomatologiczna / pomoc dentystyczna.</text:p>
      <text:p text:style-name="P259"/>
      <text:p text:style-name="P256">11. W poradni zatrudnieni jest lekarz stomatolog i higienistka stomatologiczna / pomoc dentystyczna.</text:p>
      <text:p text:style-name="P256"/>
      <text:p text:style-name="P256">12. Bezpośrednim przełożonym lekarza udzielającego świadczeń w ramach poradni jest Kierownik Ośrodka, który podlega bezpośrednio Dyrektorowi.</text:p>
      <text:p text:style-name="P256"/>
      <text:p text:style-name="P246">13. Bezpośrednim przełożonym Higienistki stomatologicznej / pomocy dentystycznej jest Pielęgniarka Koordynująca Przychodni, która podlega bezpośrednio Kierownikowi przychodni i Pielęgniarce Naczelnej.</text:p>
      <text:p text:style-name="P346"/>
      <text:p text:style-name="P433"><text:span text:style-name="T71">XXIII. <text:s/>Regulamin pracy dyrektora SP ZOZ w Rypinie.</text:span><text:span text:style-name="T88"> </text:span></text:p>
      <text:p text:style-name="P96"/>
      <text:p text:style-name="P215">1. <text:s/>Dyrektor kieruje działalnością SP ZOZ w Rypinie i reprezentuje go na zewnątrz.</text:p>
      <text:p text:style-name="P221"/>
      <text:p text:style-name="P192">2. <text:s/>Dyrektor jest przełożonym wszystkich pracowników.</text:p>
      <text:p text:style-name="P221"/>
      <text:p text:style-name="P191"><text:span text:style-name="T10">3. <text:s/></text:span><text:span text:style-name="T2">Dyrektor ponosi odpowiedzialność za zarządzanie zakładem.</text:span></text:p>
      <text:p text:style-name="P221"/>
      <text:p text:style-name="P191"><text:span text:style-name="T10">4. <text:s/></text:span><text:span text:style-name="T22">Podczas nieobecności Dyrektora, Zakładem kieruje osoba przez niego </text:span><text:span text:style-name="T24">upoważniona.</text:span></text:p>
      <text:p text:style-name="P221"/>
      <text:p text:style-name="P77">5. <text:s/>Dyrektor wykonując swoją funkcję zapewnia w szczególności:</text:p>
      <text:list xml:id="list760334831" text:style-name="WW8Num106">
        <text:list-item>
          <text:p text:style-name="P631"><text:span text:style-name="T22">koordynację działania wszystkich komórek organizacyjnych w zakresie zgodności<text:line-break/></text:span><text:span text:style-name="T10">z zadaniami statutowymi,</text:span></text:p>
        </text:list-item>
        <text:list-item>
          <text:p text:style-name="P571">organizację kontroli wykonywania zadań prze poszczególne komórki organizacyjne</text:p>
        </text:list-item>
        <text:list-item>
          <text:p text:style-name="P547">współdziałanie z innymi podmiotami wykonującymi działalność leczniczą</text:p>
        </text:list-item>
        <text:list-item>
          <text:p text:style-name="P571">realizację zadań zleconych przez podmiot tworzący</text:p>
        </text:list-item>
        <text:list-item>
          <text:p text:style-name="P547">udzielanie świadczeń zdrowotnych wyłącznie przez osoby o odpowiednich</text:p>
        </text:list-item>
      </text:list>
      <text:p text:style-name="P177">uprawnieniach i kwalifikacjach zawodowych określonych odrębnymi przepisami</text:p>
      <text:list xml:id="list369662294" text:style-name="WW8Num206">
        <text:list-item>
          <text:p text:style-name="P548">bieżący nadzór nad wykonywaniem zadań statutowych,</text:p>
        </text:list-item>
      </text:list>
      <text:p text:style-name="P184"/>
      <text:p text:style-name="P135"><text:span text:style-name="T2">6. <text:s/></text:span><text:span text:style-name="T35">Dyrektor wydaje wewnętrzne akty prawne, których projekty sporządzają pracownicy· właściwych</text:span><text:span text:style-name="T10"> komórek organizacyjnych:</text:span></text:p>
      <text:list xml:id="list125523703170586" text:continue-numbering="true" text:style-name="WW8Num206">
        <text:list-item>
          <text:p text:style-name="P601">zarządzenia,</text:p>
        </text:list-item>
        <text:list-item>
          <text:p text:style-name="P603">decyzje,</text:p>
        </text:list-item>
        <text:list-item>
          <text:p text:style-name="P601">instrukcje,</text:p>
        </text:list-item>
        <text:list-item>
          <text:p text:style-name="P603">procedury.</text:p>
        </text:list-item>
      </text:list>
      <text:p text:style-name="P184"/>
      <text:p text:style-name="P139"/>
      <text:p text:style-name="P42">7. <text:s/>Dyrektor wyznacza swoich zastępców.</text:p>
      <text:p text:style-name="P147"/>
      <text:p text:style-name="P135"><text:span text:style-name="T43">8. <text:s text:c="2"/></text:span><text:span text:style-name="T2">Dyrektor podejmuje decyzje w sprawach pracowniczych.</text:span></text:p>
      <text:p text:style-name="P147"/>
      <text:p text:style-name="P135"><text:span text:style-name="T43">9. <text:s text:c="2"/></text:span><text:span text:style-name="T2">Dyrektor zawiera umowy cywilno - prawne na realizację świadczeń zdrowotnych i inne.</text:span></text:p>
      <text:p text:style-name="P147"/>
      <text:p text:style-name="P135"><text:span text:style-name="T43">10. <text:s text:c="2"/></text:span><text:span text:style-name="T2">Dyrektor ostatecznie rozpatruje skargi, wnioski i zażalenia pracowników i pacjentów.</text:span></text:p>
      <text:p text:style-name="P147"/>
      <text:p text:style-name="P135"><text:span text:style-name="T43">11. <text:s text:c="2"/></text:span><text:span text:style-name="T2">Dyrektor wydaje i zatwierdza Regulaminy obowiązujące w Zakładzie.</text:span></text:p>
      <text:p text:style-name="P147"/>
      <text:p text:style-name="P135"><text:span text:style-name="T43">12. <text:s text:c="2"/></text:span><text:span text:style-name="T10">Do wyłącznej aprobaty Dyrektora należą sprawy:</text:span></text:p>
      <text:list xml:id="list1949775455" text:style-name="WW8Num97">
        <text:list-item>
          <text:p text:style-name="P549">związane z wykonywaniem funkcji kierownika zakładu,</text:p>
        </text:list-item>
        <text:list-item>
          <text:p text:style-name="P549">kierownictwa i nadzoru nad działalnością osób bezpośrednio podległych,</text:p>
        </text:list-item>
        <text:list-item>
          <text:p text:style-name="P549">współdziałania z Radą Społeczną i Związkami Zawodowymi,</text:p>
        </text:list-item>
        <text:list-item>
          <text:p text:style-name="P604">współdziałania z organem założycielskim oraz podmiotami wykonującymi</text:p>
        </text:list-item>
      </text:list>
      <text:p text:style-name="P181"><text:span text:style-name="T35">działalność </text:span><text:span text:style-name="T21">leczniczą,</text:span></text:p>
      <text:list xml:id="list155499686" text:style-name="WW8Num212">
        <text:list-item>
          <text:p text:style-name="P550">wydawanie wewnętrznych aktów prawnych,</text:p>
        </text:list-item>
        <text:list-item>
          <text:p text:style-name="P550">ustalanie Regulaminu Organizacyjnego,</text:p>
        </text:list-item>
        <text:list-item>
          <text:p text:style-name="P550">zakupu sprzętu i aparatury medycznej z zachowanie przepisów prawa.</text:p>
        </text:list-item>
      </text:list>
      <text:p text:style-name="P148"/>
      <text:p text:style-name="P117">13. <text:s text:c="2"/>Dyrektor może zlecić zadania wymienione w pkt. 8 na osobie upoważnionej czas <text:s text:c="2"/></text:p>
      <text:p text:style-name="P4"><text:span text:style-name="T36"><text:s text:c="6"/>swojej </text:span><text:span text:style-name="T21">nieobecności.</text:span></text:p>
      <text:p text:style-name="P317"/>
      <text:p text:style-name="P317"><text:soft-page-break/></text:p>
      <text:p text:style-name="P326"/>
      <text:p text:style-name="P347"><text:span text:style-name="T71">XXI</text:span><text:span text:style-name="T73">V</text:span><text:span text:style-name="T71">. <text:s/>Regulamin pracy Zastępcy </text:span><text:span text:style-name="T75">D</text:span><text:span text:style-name="T71">yrektora ds. Medycznych.</text:span><text:span text:style-name="T88"> </text:span></text:p>
      <text:p text:style-name="P292"/>
      <text:p text:style-name="P297">1. Zastępca Dyrektora ds. Medycznych podlega bezpośrednio Dyrektorowi SP ZOZ w Rypinie</text:p>
      <text:p text:style-name="P297">2. Zastępca Dyrektora ds. Medycznych zastępuje Dyrektora SP ZOZ w czasie jego nieobecności.</text:p>
      <text:p text:style-name="P297">3. Zastępca Dyrektora ds. Medycznych <text:s/>nadzoruje i koordynuje oraz odpowiada za stan i jakość działalności leczniczo-profilaktycznej SP ZOZ w Rypinie w ramach uzyskiwanych środków finansowych.</text:p>
      <text:p text:style-name="P297">4. Zastępca Dyrektora ds. Medycznych koordynuje działalność pionu leczniczego przy współpracy z Naczelną Pielęgniarką.</text:p>
      <text:p text:style-name="P297">5. <text:span text:style-name="T140">Do zadań Zastępcy Dyrektora ds. Medycznych należy:</text:span></text:p>
      <text:list xml:id="list125522746813662" text:continue-list="list1949775455" text:style-name="WW8Num97">
        <text:list-item>
          <text:p text:style-name="P554">w zakresie profilaktyki, leczenia i opieki nad chorymi współpraca ze specjalistami wojewódzkimi oraz instytucjami naukowymi,</text:p>
        </text:list-item>
        <text:list-item>
          <text:p text:style-name="P554">organizacja konsultacji medycznych dla podległych oddziałów, poradni i pracowni,</text:p>
        </text:list-item>
        <text:list-item>
          <text:p text:style-name="P554">wykonywanie okresowych wizytacji całości SP ZOZ ze zwróceniem szczególnej uwagi na stan sanitarno-higieniczny oddziałów i pomieszczeń pomocniczych,</text:p>
        </text:list-item>
        <text:list-item>
          <text:p text:style-name="P554"><text:s/><text:span text:style-name="T141">dokonywanie oceny stanu organizacyjnego i działalności poszczególnych oddziałów pracowni i innych komórek pomocniczych,</text:span></text:p>
        </text:list-item>
        <text:list-item>
          <text:p text:style-name="P555">dbałość <text:span text:style-name="T142">o kształcenie się lekarzy w ramach okresowych posiedzeń naukowych i szkoleń zawodowych,</text:span></text:p>
        </text:list-item>
        <text:list-item>
          <text:p text:style-name="P556">czuwanie nad prawidłowym przebiegiem specjalizacji lekarzy,</text:p>
        </text:list-item>
        <text:list-item>
          <text:p text:style-name="P556">sprawowanie wspólnie z ordynatorami nadzoru nad pracą lekarzy odbywających staże cząstkowe w oddziałach oraz szkolenia lekarzy i studentów.</text:p>
        </text:list-item>
        <text:list-item>
          <text:p text:style-name="P556"><text:span text:style-name="T143">u</text:span>dzielanie pomocy Naczelnej Pielęgniarce w zakresie doskonalenia średniego personelu medycznego,</text:p>
        </text:list-item>
      </text:list>
      <text:list xml:id="list125523619257277" text:continue-list="list155499686" text:style-name="WW8Num212">
        <text:list-item>
          <text:p text:style-name="P557">nadzór nad prowadzeniem księgozbioru medycznego i dokumentacji medycznej,</text:p>
        </text:list-item>
        <text:list-item>
          <text:p text:style-name="P557">nadzór nad dokumentacją lekarską oraz przeprowadzenie systematycznej kontroli,</text:p>
          <text:p text:style-name="P557">historii chorób i pozostałej dokumentacji medycznej</text:p>
        </text:list-item>
        <text:list-item>
          <text:p text:style-name="P557">nadzór i kontrola nad gospodarką lekami i artykułami medycznymi SPZOZ,</text:p>
        </text:list-item>
        <text:list-item>
          <text:p text:style-name="P557">nadzór nad gospodarką sprzętem i aparaturą medyczną, opiniowanie wniosków o zamówienia nowego sprzętu i aparatury, analiza wykorzystania posiadanego sprzętu i aparatury medycznej,</text:p>
        </text:list-item>
        <text:list-item>
          <text:p text:style-name="P557">rozpatrywanie uwag i skarg oraz wniosków pacjentów oraz ich pełnomocników,</text:p>
        </text:list-item>
        <text:list-item>
          <text:p text:style-name="P557">analizowanie materiałów sprawozdawczych z pionu leczniczego oraz dokonywanie oceny działalności podstawowej SPZOZ,</text:p>
        </text:list-item>
        <text:list-item>
          <text:p text:style-name="P557">czuwanie nad prowadzeniem okresowych badań i szczepień ochronnych pracowników SPZOZ,</text:p>
        </text:list-item>
        <text:list-item>
          <text:p text:style-name="P557">utrzymywanie kontaktów i współpracy z organizacjami samorządowymi lekarzy i pielęgniarek oraz powoływanymi przez Dyrektora SPZOZ komitetami i komisjami o charakterze medycznym,</text:p>
        </text:list-item>
        <text:list-item>
          <text:p text:style-name="P557">opiniowanie i wnioskowanie w sprawach przyjmowania i użytkowania w SPZOZ darów w postaci leków, sprzętu medycznego itp.</text:p>
        </text:list-item>
        <text:list-item>
          <text:p text:style-name="P557">kontrola warunków sanitarno-epidemiologicznych w SPZOZ,</text:p>
        </text:list-item>
        <text:list-item>
          <text:p text:style-name="P557">współdziałanie w tworzeniu planów:finansowego i inwestycyjnego SPZOZ oraz planu postępowań przetargowych na wyposażenie pionu leczniczego w środki farmaceutyczne, <text:soft-page-break/>sprzęt i aparaturę medyczną,</text:p>
        </text:list-item>
        <text:list-item>
          <text:p text:style-name="P557">kreowanie właściwej polityki personalnej oraz optymalnej gospodarki funduszem płac, współdziałanie w tym zakresie z zawodowymi organizacjami samorządowymi i organizacjami związkowymi działającymi w SPZOZ,</text:p>
        </text:list-item>
        <text:list-item>
          <text:p text:style-name="P557">współudział w procesie kierowania SPZOZ,</text:p>
        </text:list-item>
      </text:list>
      <text:p text:style-name="P92"/>
      <text:list xml:id="list125523771410303" text:continue-numbering="true" text:style-name="WW8Num212">
        <text:list-header>
          <text:p text:style-name="P557"/>
        </text:list-header>
      </text:list>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342"><text:span text:style-name="T71">XXV. <text:s/>Regulamin pracy Głównego Księgowego.</text:span><text:span text:style-name="T88"> </text:span></text:p>
      <text:p text:style-name="P438"/>
      <text:p text:style-name="P135"><text:span text:style-name="T2">1. Prowadzenie rachunkowości Szpitala zgodnie z obowiązującymi przepisami i zasadami, </text:span><text:span text:style-name="T10">a w szczególności organizacja systemu sporządzania, przyjmowania, obiegu, </text:span><text:span text:style-name="T21">archiwizowania i kontroli dokumentacji księgowej oraz bieżące i prawidłowe prowadzenie </text:span><text:span text:style-name="T44">księgowości oraz sprawozdawczości finansowej w sposób umożliwiający terminowe przekazywanie rzetelnych informacji ekonomicznych, oraz terminowe i prawidłowe </text:span><text:span text:style-name="T35">rozliczanie osób materialnie odpowiedzialnych za mienie Szpitala, a także prawidłowe </text:span><text:span text:style-name="T18">i terminowe dokonywanie wszelkich rozliczeń finansowych;</text:span></text:p>
      <text:p text:style-name="P118"/>
      <text:p text:style-name="P135"><text:span text:style-name="T36">2. Prowadzenie gospodarki finansowej Szpitala w sposób zapewniający realizację umów </text:span><text:span text:style-name="T38">zawieranych przez Szpital, przestrzeganie zasad rozliczeń pieniężnych i ochrony </text:span><text:span text:style-name="T22">wartości pieniężnych oraz terminową windykację należności i dochodzenie roszczeń </text:span><text:span text:style-name="T44">spornych;</text:span></text:p>
      <text:p text:style-name="P119"/>
      <text:p text:style-name="P135"><text:span text:style-name="T10">3. Nadzór nad prawidłowością wykorzystania środków pochodzących z dotacji oraz innych </text:span><text:span text:style-name="T17">środków będących w dyspozycji Szpitala;</text:span></text:p>
      <text:p text:style-name="P120"/>
      <text:p text:style-name="P135"><text:span text:style-name="T10">4. Kontrola ewidencjonowania środków trwałych, wartości niematerialnych i prawnych oraz </text:span><text:span text:style-name="T38">pozostałych środków trwałych (niskocennych); </text:span></text:p>
      <text:p text:style-name="P121"/>
      <text:p text:style-name="P135"><text:span text:style-name="T38">5. Kontrola prowadzenie księgowości Pracowniczej </text:span><text:span text:style-name="T10">Kasy Zapomogowo-Pożyczkowej,</text:span></text:p>
      <text:p text:style-name="P119"/>
      <text:p text:style-name="P77">6. <text:s/>Nadzór nad wystawian<text:span text:style-name="T144">i</text:span>e<text:span text:style-name="T144">m</text:span> faktur w zakresie działalności Szpitala poza rozliczeniami z NFZ.</text:p>
      <text:p text:style-name="P120"/>
      <text:p text:style-name="P135"><text:span text:style-name="T20">7. Nadzór nad </text:span><text:span text:style-name="T2">terminowe rozliczenia z ZUS oraz obsługą programu „Płatnik",</text:span></text:p>
      <text:p text:style-name="P120"/>
      <text:p text:style-name="P135"><text:span text:style-name="T20">8. Kontrola </text:span><text:span text:style-name="T39">ustalania wymiaru zaliczek na podatek dochodowy oraz terminowe sporządzanie </text:span><text:span text:style-name="T38">odpowiednich informacji i rozliczeń do Urzędu Skarbowego, wydawanie </text:span><text:span text:style-name="T10">zaświadczeń o wysokości wynagrodzenia oraz dochodach pracowników,</text:span></text:p>
      <text:p text:style-name="P42"/>
      <text:p text:style-name="P135"><text:span text:style-name="T20">9. </text:span><text:span text:style-name="T2">Opracowywanie sprawozdań dotyczących przychodów i wydatków SP ZOZ w Rypinie.</text:span></text:p>
      <text:p text:style-name="P422"/>
      <text:p text:style-name="P318"/>
      <text:p text:style-name="P318"/>
      <text:p text:style-name="P318"/>
      <text:p text:style-name="P318"/>
      <text:p text:style-name="P318"/>
      <text:p text:style-name="P318"/>
      <text:p text:style-name="P318"/>
      <text:p text:style-name="P318"/>
      <text:p text:style-name="P318"/>
      <text:p text:style-name="P342"><text:span text:style-name="T71">XXV</text:span><text:span text:style-name="T74">I</text:span><text:span text:style-name="T71">. <text:s/>Regulamin pracy Naczelnej Pielęgniarki.</text:span><text:span text:style-name="T88"> </text:span></text:p>
      <text:p text:style-name="P131"/>
      <text:p text:style-name="P131"/>
      <text:p text:style-name="P141"><text:span text:style-name="T2">1.</text:span><text:span text:style-name="T88"> </text:span><text:span text:style-name="T10">Do podstawowych zadań Naczelnej Pielęgniarki należy:</text:span></text:p>
      <text:list xml:id="list4011875852" text:style-name="WW8Num31">
        <text:list-item>
          <text:p text:style-name="P636"><text:span text:style-name="T2">zapewnienie realizacji kompleksowych świadczeń przez pielęgniarki i położne w opiece </text:span><text:span text:style-name="T24">nad pacjentem.</text:span></text:p>
        </text:list-item>
        <text:list-item>
          <text:p text:style-name="P636"><text:span text:style-name="T36">systematyczne monitorowanie, analizowanie i ocenianie, jakości opieki pielęgniarskiej </text:span><text:span text:style-name="T2">i położniczej, stosowania metod pracy, wyposażenia i obsługi pielęgniarskich stanowisk </text:span><text:span text:style-name="T45">pracy.</text:span></text:p>
        </text:list-item>
        <text:list-item>
          <text:p text:style-name="P558">zapewnienie całodobowej opieki pielęgniarskiej i położniczej poprzez elastyczną rotację kadr odpowiednio do faktycznego zapotrzebowania na opiekę.</text:p>
        </text:list-item>
        <text:list-item>
          <text:p text:style-name="P577">opracowywanie i wdrażania standardów pielęgnowania.</text:p>
        </text:list-item>
        <text:list-item>
          <text:p text:style-name="P558">systematyczne szacowanie rzeczywistego zapotrzebowania na opiekę pielęgniarską.</text:p>
        </text:list-item>
        <text:list-item>
          <text:p text:style-name="P636"><text:span text:style-name="T39">organizowanie pracy pielęgniarek poprzez planowanie i dobór prawidłowych metod </text:span><text:span text:style-name="T10">postępowania pielęgniarskiego.</text:span></text:p>
        </text:list-item>
        <text:list-item>
          <text:p text:style-name="P636"><text:span text:style-name="T46">poszukiwanie i proponowanie nowych rozwiązań na rzecz poprawy, jakości usług </text:span><text:span text:style-name="T21">medycznych.</text:span></text:p>
        </text:list-item>
        <text:list-item>
          <text:p text:style-name="P577">nadzorowanie przebiegu adaptacji zawodowej nowych pracowników.</text:p>
        </text:list-item>
        <text:list-item>
          <text:p text:style-name="P636"><text:span text:style-name="T22">ustalanie planu szkoleń personelu pielęgniarskiego w porozumieniu z pielęgniarkami </text:span><text:span text:style-name="T21">oddziałowymi.</text:span></text:p>
        </text:list-item>
        <text:list-item>
          <text:p text:style-name="P577">planowanie rozwoju zawodowego podległego personelu.</text:p>
        </text:list-item>
        <text:list-item>
          <text:p text:style-name="P636"><text:span text:style-name="T39">uczestniczenie w odprawie kierowniczej kadry pielęgniarskiej i innych spotkaniach </text:span><text:span text:style-name="T2">powołanych w celu sprawniejszej realizacji wytyczonych zadań.</text:span></text:p>
        </text:list-item>
        <text:list-item>
          <text:p text:style-name="P577">rozpatrywanie skarg i wniosków składanych przez podległy personel.</text:p>
        </text:list-item>
        <text:list-item>
          <text:p text:style-name="P636"><text:span text:style-name="T39">współpraca z kierownictwem szpitala, kierownikami komórek organizacyjnych oraz </text:span><text:span text:style-name="T10">z organami samorządu pielęgniarek i położnych.</text:span></text:p>
        </text:list-item>
        <text:list-item>
          <text:p text:style-name="P577"><text:span text:style-name="T145">p</text:span>rowadzenie i kontrola ewidencji czasu pracy</text:p>
        </text:list-item>
      </text:list>
      <text:p text:style-name="P122"/>
      <text:p text:style-name="P122"/>
      <text:p text:style-name="P122"/>
      <text:p text:style-name="P122"/>
      <text:p text:style-name="P122"/>
      <text:p text:style-name="P122"/>
      <text:p text:style-name="P122"/>
      <text:p text:style-name="P122"/>
      <text:p text:style-name="P319"/>
      <text:p text:style-name="P319"/>
      <text:p text:style-name="P319"/>
      <text:p text:style-name="P319"/>
      <text:p text:style-name="P315"/>
      <text:p text:style-name="P315"/>
      <text:p text:style-name="P342"><text:span text:style-name="T71">XXVI</text:span><text:span text:style-name="T74">I</text:span><text:span text:style-name="T71">. <text:s/>Regulamin pracy Kierowników jednostek i komórek organizacyjnych.</text:span><text:span text:style-name="T88"> </text:span></text:p>
      <text:p text:style-name="P96"/>
      <text:p text:style-name="P4"><text:span text:style-name="T21">1. </text:span><text:span text:style-name="T10">Obowiązki, uprawnienia i odpowiedzialność stanowisk kierowniczych:</text:span></text:p>
      <text:list xml:id="list2234532360" text:style-name="WW8Num219">
        <text:list-item>
          <text:p text:style-name="P632"><text:span text:style-name="T2">Pracownik zajmujący stanowisko kierownicze zobowiązany jest do planowania, organizowania</text:span><text:span text:style-name="T36">, nadzorowania oraz kontroli funkcjonalnej działalności komórki, którą </text:span><text:span text:style-name="T44">kieruje.</text:span></text:p>
        </text:list-item>
        <text:list-item>
          <text:p text:style-name="P572">W szczególności do obowiązków osób kierujących komórkami organizacyjnymi należy:</text:p>
        </text:list-item>
      </text:list>
      <text:p text:style-name="P140"/>
      <text:list xml:id="list3075009720" text:style-name="WW8Num70">
        <text:list-item>
          <text:p text:style-name="P660">kierowanie pracą podległych komórek,</text:p>
        </text:list-item>
        <text:list-item>
          <text:p text:style-name="P663"><text:span text:style-name="T38">rozdział zadań i środków do ich wykonania, z uwzględnieniem ich rangi, priorytetu, kwalifikacji</text:span><text:span text:style-name="T2"> fachowych i obciążenia pracą bieżącą bezpośrednich wykonawców,</text:span></text:p>
        </text:list-item>
        <text:list-item>
          <text:p text:style-name="P663"><text:span text:style-name="T2">proponowanie wewnętrznej organizacji komórki oraz rozdziału stałych zadań </text:span><text:span text:style-name="T10">poszczególnym pracownikom,</text:span></text:p>
        </text:list-item>
        <text:list-item>
          <text:p text:style-name="P660">nadzór nad efektywnością i skutecznością działania podległych komórek,</text:p>
        </text:list-item>
        <text:list-item>
          <text:p text:style-name="P663"><text:span text:style-name="T39">nadzór służbowy nad wykonywanymi przez podległych pracowników zadaniami </text:span><text:span text:style-name="T38">oraz udzielanie im w miarę potrzeb wyjaśnień, wskazówek i instruktażu </text:span><text:span text:style-name="T24">zawodowego,</text:span></text:p>
        </text:list-item>
        <text:list-item>
          <text:p text:style-name="P660">przestrzeganie przy realizacji zadań dyscypliny ekonomicznej i finansowej,</text:p>
        </text:list-item>
        <text:list-item>
          <text:p text:style-name="P663"><text:span text:style-name="T47">nadzór nad warunkami pracy pracowników, z uwzględnieniem przepisów BHP </text:span><text:span text:style-name="T48">i P. POŻ.</text:span></text:p>
        </text:list-item>
        <text:list-item>
          <text:p text:style-name="P664">wprowadzanie nowoprzyjętych pracowników w zakres realizowanych zadań i <text:s/></text:p>
        </text:list-item>
      </text:list>
      <text:p text:style-name="P423"><text:span text:style-name="T2">nadzór</text:span> <text:span text:style-name="T10">nad przebiegiem ich adaptacji w zespole,</text:span></text:p>
      <text:p text:style-name="P425"><text:s/>i) inspirowanie i wspieranie rozwoju zawodowego podległych pracowników,</text:p>
      <text:p text:style-name="P426"><text:s/>j) analizowanie i doskonalenie struktury zatrudnienia w podległych <text:s text:c="2"/></text:p>
      <text:p text:style-name="P424"><text:span text:style-name="T10"><text:s text:c="7"/>komórkach</text:span> <text:span text:style-name="T24">organizacyjnych,</text:span></text:p>
      <text:p text:style-name="P371"><text:s/>k) przestrzeganie oraz nadzorowanie przestrzegania przez podległych </text:p>
      <text:p text:style-name="P370"><text:span text:style-name="T41"><text:s text:c="5"/>pracowników</text:span> <text:span text:style-name="T39">przepisów prawa, wewnętrznych aktów normatywnych i <text:s text:c="2"/></text:span></text:p>
      <text:p text:style-name="P370"><text:span text:style-name="T39"><text:s text:c="5"/>obowiązujących norm</text:span> <text:span text:style-name="T21">etycznych,</text:span></text:p>
      <text:p text:style-name="P427"><text:s text:c="14"/>l) ocenianie pracowników.</text:p>
      <text:p text:style-name="P427"/>
      <text:p text:style-name="P77">2. Uprawnienia kierowników/ordynatorów komórek organizacyjnych:</text:p>
      <text:list xml:id="list3272005481" text:style-name="WW8Num173">
        <text:list-item>
          <text:p text:style-name="P551">opiniowanie kandydatów do pracy w podległych komórkach organizacyjnych,</text:p>
        </text:list-item>
        <text:list-item>
          <text:p text:style-name="P633"><text:span text:style-name="T2">wydawanie podległym pracownikom poleceń służbowych w zakresie zadań </text:span><text:span text:style-name="T38">przypisanych komórce organizacyjnej, wyznaczanie podległym pracownikom </text:span><text:span text:style-name="T10">stałych obowiązków i doraźnych zadań oraz ocena ich realizacji,</text:span></text:p>
        </text:list-item>
        <text:list-item>
          <text:p text:style-name="P551">wnioskowanie w sprawie nagradzania lub karania podległych pracowników,</text:p>
        </text:list-item>
        <text:list-item>
          <text:p text:style-name="P573">autonomiczne decydowanie o:</text:p>
        </text:list-item>
      </text:list>
      <text:list xml:id="list3242801749" text:style-name="WW8Num221">
        <text:list-item>
          <text:p text:style-name="P665"><text:span text:style-name="T10">sposobie wykonywania zadań przydzielonych podległym komórkom organizacyjnym </text:span><text:span text:style-name="T2">z uwzględnieniem prawidłowej współpracy z innymi komórkami organizacyjnymi,</text:span></text:p>
        </text:list-item>
      </text:list>
      <text:list xml:id="list3656791609" text:style-name="WW8Num29">
        <text:list-item>
          <text:p text:style-name="P662">organizacji pracy i jej podziale w podległych komórkach organizacyjnych,</text:p>
        </text:list-item>
        <text:list-item>
          <text:p text:style-name="P661">podpisywaniu korespondencji zgodnie z przyznanymi uprawnieniami,</text:p>
        </text:list-item>
      </text:list>
      <text:p text:style-name="P368"><text:span text:style-name="T41">d) wyznaczaniu swoje</text:span><text:span text:style-name="T42">go</text:span><text:span text:style-name="T41"> zastępcy oraz okresowego lub stałego delegowania części </text:span><text:span text:style-name="T10">posiadanych uprawnień poszczególnym pracownikom.</text:span></text:p>
      <text:p text:style-name="P428"/>
      <text:p text:style-name="P75">3. Odpowiedzialność kierowników/ordynatorów komórek organizacyjnych za:</text:p>
      <text:list xml:id="list38298371" text:style-name="WW8Num135">
        <text:list-item>
          <text:p text:style-name="P637"><text:span text:style-name="T2">rzetelną i terminową realizację powierzonych obowiązków, realizację zadań </text:span><text:span text:style-name="T10">i wykorzystanie posiadanych uprawnień,</text:span></text:p>
        </text:list-item>
        <text:list-item>
          <text:p text:style-name="P578">przestrzeganie dyscypliny organizacyjnej i finansowej w podejmowanych decyzjach. </text:p>
        </text:list-item>
        <text:list-item>
          <text:p text:style-name="P638"><text:soft-page-break/><text:span text:style-name="T41">realizację, efektywność i skuteczność działania, w tym szczególnie za realizację </text:span><text:span text:style-name="T38">odpowiednio do rodzaju komórki organizacyjnej, kontraktów i umów stanowiących </text:span><text:span text:style-name="T10">źródło finansowania działalności Zakładu,</text:span></text:p>
        </text:list-item>
        <text:list-item>
          <text:p text:style-name="P666">znajomość i stosowanie w praktyce obowiązujących aktów prawnych oraz </text:p>
        </text:list-item>
      </text:list>
      <text:p text:style-name="P429"><text:span text:style-name="T10"><text:s text:c="6"/></text:span><text:span text:style-name="T36">bieżące</text:span><text:span text:style-name="T19"> </text:span><text:span text:style-name="T2">zaznajamianie podległych pracowników z powyższymi przepisami,</text:span></text:p>
      <text:list xml:id="list3034958052" text:style-name="WW8Num86">
        <text:list-item>
          <text:p text:style-name="P642"><text:span text:style-name="T2">efektywne</text:span><text:span text:style-name="T39"> wykorzystywanie czasu pracy podległych pracowników oraz</text:span></text:p>
        </text:list-item>
      </text:list>
      <text:p text:style-name="P369"><text:span text:style-name="T39"><text:s/>terminowe, </text:span><text:span text:style-name="T2">zgodnie z Kodeksem pracy udzielanie urlopów wypoczynkowych,</text:span></text:p>
      <text:list xml:id="list125523294223640" text:continue-numbering="true" text:style-name="WW8Num86">
        <text:list-item>
          <text:p text:style-name="P639"><text:span text:style-name="T2">racjonalne</text:span><text:span text:style-name="T10"> wykorzystanie przydzielonych zasobów,</text:span></text:p>
        </text:list-item>
        <text:list-item>
          <text:p text:style-name="P639"><text:span text:style-name="T2">terminowość</text:span><text:span text:style-name="T35"> i rzetelność prowadzonej dokumentacji, dokumentów</text:span></text:p>
        </text:list-item>
      </text:list>
      <text:p text:style-name="P413"><text:span text:style-name="T35">sprawozdawczych, </text:span><text:span text:style-name="T10">analitycznych informacji,</text:span></text:p>
      <text:list xml:id="list2911082265" text:style-name="WW8Num127">
        <text:list-item>
          <text:p text:style-name="P640"><text:span text:style-name="T2">przestrzeganie</text:span><text:span text:style-name="T10"> dochowania tajemnicy służbowej i zawodowej,</text:span></text:p>
        </text:list-item>
        <text:list-item>
          <text:p text:style-name="P559">dbanie o dobro oraz właściwy wizerunek SP ZOZ w Rypinie.</text:p>
        </text:list-item>
      </text:list>
      <text:p text:style-name="P90"/>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342"><text:span text:style-name="T71">XXV</text:span><text:span text:style-name="T74">I</text:span><text:span text:style-name="T71">I</text:span><text:span text:style-name="T74">I</text:span><text:span text:style-name="T71">. <text:s/>Regulamin pracy komórek organizacyjnych zapewniających administrację oraz obsługę zakładu.</text:span><text:span text:style-name="T88"> </text:span></text:p>
      <text:p text:style-name="P291"/>
      <text:p text:style-name="P433"><text:span text:style-name="T71">XXV</text:span><text:span text:style-name="T74">I</text:span><text:span text:style-name="T71">II.1. <text:s/>Regulamin organizacyjny Działu Ekonomicznego.</text:span><text:span text:style-name="T88"> </text:span></text:p>
      <text:p text:style-name="P96"/>
      <text:p text:style-name="P96"/>
      <text:p text:style-name="P142"><text:span text:style-name="T22">1. Działem Ekonomicznym kieruje i zarządza Główny Księgowy. Do zadań działu<text:line-break/></text:span><text:span text:style-name="T18">należy w szczególności:</text:span></text:p>
      <text:list xml:id="list676899457" text:style-name="WW8Num207">
        <text:list-item>
          <text:p text:style-name="P643"><text:span text:style-name="T2">Prowadzenie rachunkowości Szpitala zgodnie z obowiązującymi przepisami i zasadami, </text:span><text:span text:style-name="T10">a w szczególności organizacja systemu sporządzania, przyjmowania, obiegu, </text:span><text:span text:style-name="T21">archiwizowania i kontroli dokumentacji księgowej </text:span></text:p>
        </text:list-item>
        <text:list-item>
          <text:p text:style-name="P643"><text:span text:style-name="T21"><text:s/>bieżące i prawidłowe prowadzenie </text:span><text:span text:style-name="T44">księgowości oraz sprawozdawczości finansowej w sposób umożliwiający terminowe przekazywanie rzetelnych informacji ekonomicznych</text:span></text:p>
        </text:list-item>
        <text:list-item>
          <text:p text:style-name="P643"><text:span text:style-name="T44">terminowe i prawidłowe </text:span><text:span text:style-name="T35">rozliczanie osób materialnie odpowiedzialnych za mienie Szpitala, </text:span></text:p>
        </text:list-item>
        <text:list-item>
          <text:p text:style-name="P643"><text:span text:style-name="T35">Prawidłowe </text:span><text:span text:style-name="T18">i terminowe dokonywanie wszelkich rozliczeń finansowych;</text:span></text:p>
        </text:list-item>
        <text:list-item>
          <text:p text:style-name="P643"><text:span text:style-name="T36">Prowadzenie gospodarki finansowej Szpitala w sposób zapewniający realizację umów </text:span><text:span text:style-name="T38">zawieranych przez Szpital, przestrzeganie zasad rozliczeń pieniężnych i ochrony </text:span><text:span text:style-name="T22">wartości pieniężnych oraz terminową windykację należności i dochodzenie roszczeń </text:span><text:span text:style-name="T44">spornych;</text:span></text:p>
        </text:list-item>
        <text:list-item>
          <text:p text:style-name="P643"><text:span text:style-name="T10">Nadzór nad prawidłowością wykorzystania środków pochodzących z dotacji oraz innych </text:span><text:span text:style-name="T17">środków będących w dyspozycji Szpitala;</text:span></text:p>
        </text:list-item>
        <text:list-item>
          <text:p text:style-name="P643"><text:span text:style-name="T10">Ewidencjonowanie środków trwałych, wartości niematerialnych i prawnych oraz </text:span><text:span text:style-name="T38">pozostałych środków trwałych (niskocennych); </text:span></text:p>
        </text:list-item>
        <text:list-item>
          <text:p text:style-name="P643"><text:span text:style-name="T38">Prowadzenie księgowości Pracowniczej </text:span><text:span text:style-name="T10">Kasy Zapomogowo-Pożyczkowej,</text:span></text:p>
        </text:list-item>
        <text:list-item>
          <text:p text:style-name="P643"><text:span text:style-name="T2">Wystawiane faktur w zakresie działalności Szpitala poza rozliczeniami z </text:span><text:span text:style-name="T20">NFZ</text:span><text:span text:style-name="T2">.</text:span></text:p>
        </text:list-item>
        <text:list-item>
          <text:p text:style-name="P643"><text:span text:style-name="T39">Ustalanie wymiaru zaliczek na podatek dochodowy oraz terminowe sporządzanie </text:span><text:span text:style-name="T38">odpowiednich informacji i rozliczeń do Urzędu Skarbowego, wydawanie </text:span><text:span text:style-name="T10">zaświadczeń o wysokości wynagrodzenia oraz dochodach pracowników,</text:span></text:p>
        </text:list-item>
        <text:list-item>
          <text:p text:style-name="P613">Opracowywanie sprawozdań dotyczących, przychodów i rozchodów.</text:p>
        </text:list-item>
      </text:list>
      <text:p text:style-name="P303"/>
      <text:p text:style-name="P304"/>
      <text:p text:style-name="P304"/>
      <text:p text:style-name="P354"><text:span text:style-name="T60">XXVII</text:span><text:span text:style-name="T63">I</text:span><text:span text:style-name="T60">.2. <text:s/>Regulamin organizacyjny Działu Techniczno-Gospodarczego.</text:span></text:p>
      <text:p text:style-name="P96"/>
      <text:p text:style-name="P96"/>
      <text:p text:style-name="P430">1. <text:span text:style-name="T109">W skład Działu Techniczno-Gospodarczego wchodzą:</text:span></text:p>
      <text:p text:style-name="P430"><text:tab/><text:span text:style-name="T109">a) Sekcja Techniczna</text:span></text:p>
      <text:p text:style-name="P430"><text:tab/><text:span text:style-name="T109">b) Sekcja Porządkowa</text:span></text:p>
      <text:p text:style-name="P430"><text:span text:style-name="T109">2. </text:span>Do zadań <text:span text:style-name="T110">Sekcji Technicznej</text:span> należy:</text:p>
      <text:list xml:id="list1542297215" text:style-name="WW8Num13">
        <text:list-item>
          <text:p text:style-name="P579">w zakresie spraw gospodarczych:</text:p>
        </text:list-item>
      </text:list>
      <text:p text:style-name="P182"><text:span text:style-name="T2">a)</text:span> <text:span text:style-name="T38">Zapewnienie prawidłowej eksploatacji oraz przeprowadzanie przeglądów, konserwacji oraz remontów bieżących obiektów, pomieszczeń, urządzeń </text:span><text:span text:style-name="T10">i infrastruktury technicznej Szpitala;</text:span></text:p>
      <text:p text:style-name="P182"><text:span text:style-name="T2">b)</text:span> <text:span text:style-name="T36">Utrzymanie w stałej zdolności użytkowej obiektów, pomieszczeń, infrastruktury </text:span><text:span text:style-name="T2">technicznej i otoczenia szpitalnego w stanie zapewniającym właściwe wykonywanie działalności statutowej oraz bezpieczeństwo ludzi i mienia;</text:span></text:p>
      <text:list xml:id="list125523654228548" text:continue-numbering="true" text:style-name="WW8Num13">
        <text:list-item>
          <text:p text:style-name="P561">Realizacja zadań działalności handlowej i naprawczo- usługowej;</text:p>
        </text:list-item>
        <text:list-item>
          <text:p text:style-name="P580">Administrowanie nieruchomościami Zakładu;</text:p>
        </text:list-item>
        <text:list-item>
          <text:p text:style-name="P561">Dozór techniczny, eksploatacja instalacji i sieci ciepłowniczej i wodno-ściekowej;</text:p>
        </text:list-item>
        <text:list-item>
          <text:p text:style-name="P580">Gospodarka odpadami niebezpiecznymi;</text:p>
        </text:list-item>
        <text:list-item>
          <text:p text:style-name="P580">Prowadzenie gospodarki magazynowej</text:p>
        </text:list-item>
        <text:list-item>
          <text:p text:style-name="P561">Organizacja i nadzór nad zabezpieczeniem i ochroną mienia Zakładu;</text:p>
        </text:list-item>
        <text:list-item>
          <text:p text:style-name="P647"><text:span text:style-name="T22">Przeprowadzanie okresowych przeglądów technicznych obiektów i instalacji oraz </text:span><text:span text:style-name="T10">prowadzenie książek obiektu, </text:span></text:p>
        </text:list-item>
        <text:list-item>
          <text:p text:style-name="P561">Serwis urządzeń medycznych i technicznych; </text:p>
        </text:list-item>
        <text:list-item>
          <text:p text:style-name="P647"><text:span text:style-name="T36">Zaopatrywanie zakładu w materiały techniczne i budowlane oraz artykuły</text:span><text:span text:style-name="T24"> gospodarcze,</text:span></text:p>
        </text:list-item>
      </text:list>
      <text:p text:style-name="P170"/>
      <text:p text:style-name="P145"><text:span text:style-name="T40">3</text:span><text:span text:style-name="T39">. </text:span><text:span text:style-name="T2">W</text:span><text:span text:style-name="T10"> zakresie inwestycji do zadań działu należy:</text:span></text:p>
      <text:list xml:id="list3295607334" text:style-name="WW8Num217">
        <text:list-item>
          <text:p text:style-name="P581">Przygotowywanie planów inwestycyjnych,</text:p>
        </text:list-item>
        <text:list-item>
          <text:p text:style-name="P648"><text:span text:style-name="T39">W koniecznych i uzasadnionych przypadkach zlecanie opracowania technicznych </text:span><text:span text:style-name="T10">projektów i bieżących remontów,</text:span></text:p>
        </text:list-item>
        <text:list-item>
          <text:p text:style-name="P562">Przygotowywanie umów z wykonawcami na wykonanie inwestycji,</text:p>
        </text:list-item>
        <text:list-item>
          <text:p text:style-name="P648"><text:span text:style-name="T2">Uczestnictwo i sporządzanie protokołów, odbiorów zakończonych robót </text:span><text:span text:style-name="T24">inwestycyjnych,</text:span></text:p>
        </text:list-item>
        <text:list-item>
          <text:p text:style-name="P581">Nadzór nad realizacją zawartych umów i kontraktów, dotyczących: zakupów, dostaw, instalacji, napraw lub modernizacji podległej infrastruktury,</text:p>
        </text:list-item>
        <text:list-item>
          <text:p text:style-name="P562">Prowadzenie i kompletowanie dokumentacji inwestycyjnej łącznie ze sprawozdawczością, w tym projektów unijnych</text:p>
          <text:p text:style-name="P562"/>
          <text:p text:style-name="P667">4. Do zadań Sekcji Porządkowej należy:</text:p>
        </text:list-item>
        <text:list-item>
          <text:p text:style-name="P565">utrzymanie porządku na terenie SP ZOZ i WOZ Sadłowo,</text:p>
        </text:list-item>
        <text:list-item>
          <text:p text:style-name="P565">prace pielęgnacyjne terenów zielonych,</text:p>
        </text:list-item>
        <text:list-item>
          <text:p text:style-name="P565">dbanie o krajobraz i estetykę obiektu,</text:p>
        </text:list-item>
        <text:list-item>
          <text:p text:style-name="P565">zapewnienie standardów bezpieczeństwa osobom przebywającym na terenie obiektu <text:s text:c="8"/>w szczególności zimą</text:p>
          <text:p text:style-name="P616"/>
        </text:list-item>
      </text:list>
      <text:p text:style-name="P354"><text:span text:style-name="T60">XXVI</text:span><text:span text:style-name="T63">I</text:span><text:span text:style-name="T60">I.3. <text:s/>Regulamin organizacyjny Działu Spraw Pracowniczych i Płac.</text:span></text:p>
      <text:p text:style-name="P96"/>
      <text:p text:style-name="P96"/>
      <text:p text:style-name="P96"/>
      <text:p text:style-name="P89">1. Do podstawowych zadań Działu Spraw Pracowniczych i Socjalnych należy:</text:p>
      <text:list xml:id="list661181344" text:style-name="WW8Num7">
        <text:list-item>
          <text:p text:style-name="P582">w zakresie spraw kadrowych:</text:p>
        </text:list-item>
      </text:list>
      <text:list xml:id="list1852311679" text:style-name="WW8Num216">
        <text:list-item>
          <text:p text:style-name="P641"><text:span text:style-name="T38">prowadzenie całokształtu spraw kadrowych i wymaganej przez prawo dokumentacji </text:span><text:span text:style-name="T10">w tym zakresie,</text:span></text:p>
        </text:list-item>
        <text:list-item>
          <text:p text:style-name="P560">prowadzenie spraw emerytalno - rentowych,</text:p>
        </text:list-item>
        <text:list-item>
          <text:p text:style-name="P641"><text:span text:style-name="T38">prowadzenie spraw szkoleń pracowników wymaganych przez obowiązujące </text:span><text:span text:style-name="T18">przepisy,</text:span></text:p>
        </text:list-item>
        <text:list-item>
          <text:p text:style-name="P560">kontrola porządku i dyscypliny pracy oraz sposobu wykorzystywania zwolnień,</text:p>
        </text:list-item>
        <text:list-item>
          <text:p text:style-name="P584">sporządzanie obowiązujących sprawozdań,</text:p>
        </text:list-item>
        <text:list-item>
          <text:p text:style-name="P584">ustalanie pracownikom wynagrodzeń zgodnie z obowiązującymi przepisami,</text:p>
        </text:list-item>
        <text:list-item>
          <text:p text:style-name="P584">prowadzenie dokumentacji pracowniczej w zakresie ubezpieczeń zdrowotnych <text:s text:c="2"/></text:p>
        </text:list-item>
      </text:list>
      <text:p text:style-name="P431"><text:s text:c="6"/>pracowników i ich rodzin,</text:p>
      <text:p text:style-name="P115"/>
      <text:list xml:id="list125522042339836" text:continue-list="list661181344" text:style-name="WW8Num7">
        <text:list-item>
          <text:p text:style-name="P585">w zakresie spraw socjalno-bytowych:</text:p>
        </text:list-item>
      </text:list>
      <text:list xml:id="list2587344065" text:style-name="WW8Num208">
        <text:list-item>
          <text:p text:style-name="P563">współudział przy podziale i administrowaniu funduszem socjalnym,</text:p>
        </text:list-item>
        <text:list-item>
          <text:p text:style-name="P605">realizacja poszczególnych rodzajów świadczeń socjalnych zgodnie z ustalonym preliminarzem,</text:p>
        </text:list-item>
      </text:list>
      <text:p text:style-name="P178"/>
      <text:list xml:id="list125523477345232" text:continue-list="list125522042339836" text:style-name="WW8Num7">
        <text:list-item>
          <text:p text:style-name="P614">w zakresie spraw organizacyjno - zarządczych:</text:p>
        </text:list-item>
      </text:list>
      <text:list xml:id="list4011520953" text:style-name="WW8Num132">
        <text:list-item>
          <text:p text:style-name="P649"><text:span text:style-name="T35">przygotowywanie oraz wsparcie przy tworzeniu i aktualizacji wewnętrznych aktów </text:span><text:span text:style-name="T10">normatywnych SP ZOZ w Rypinie,</text:span></text:p>
        </text:list-item>
        <text:list-item>
          <text:p text:style-name="P583">obsługa organizacyjna sekretariatu Dyrektora,</text:p>
        </text:list-item>
        <text:list-item>
          <text:p text:style-name="P649"><text:span text:style-name="T10">sporządzanie dokumentów dotyczących organizacji Zakładu; / rejestracja zmian w </text:span><text:span text:style-name="T38">sądzie/ i innych rejestrów zakładu,</text:span></text:p>
        </text:list-item>
        <text:list-item>
          <text:p text:style-name="P564">udział w opracowywaniu wewnętrznych aktów prawnych Zakładu,</text:p>
        </text:list-item>
        <text:list-item>
          <text:p text:style-name="P583">monitorowanie zmian w obowiązującym stanie prawnym,</text:p>
        </text:list-item>
        <text:list-item>
          <text:p text:style-name="P649"><text:span text:style-name="T38">organizowanie i obsługa organizacyjno - techniczna posiedzeń Rady</text:span> <text:span text:style-name="T10">Społecznej</text:span></text:p>
        </text:list-item>
      </text:list>
      <text:p text:style-name="P116"/>
      <text:p text:style-name="P116"/>
      <text:p text:style-name="P116"/>
      <text:p text:style-name="P116"/>
      <text:p text:style-name="P116"/>
      <text:p text:style-name="P116"/>
      <text:p text:style-name="P153"/>
      <text:p text:style-name="P153"/>
      <text:p text:style-name="P153"/>
      <text:p text:style-name="P153"/>
      <text:p text:style-name="P153"/>
      <text:p text:style-name="P151"/>
      <text:p text:style-name="P354"><text:span text:style-name="T60">XXVII</text:span><text:span text:style-name="T64">I</text:span><text:span text:style-name="T60">.4. <text:s/>Regulamin organizacyjny Działu Organizacji i Nadzoru.</text:span></text:p>
      <text:p text:style-name="P65"/>
      <text:p text:style-name="P65"/>
      <text:p text:style-name="P143"><text:span text:style-name="T25">1. </text:span><text:span text:style-name="T27">W skład Działu Organizacji i Nadzoru wchodzi:</text:span></text:p>
      <text:p text:style-name="P104"><text:tab/>a) sekcja statystyki medycznej</text:p>
      <text:p text:style-name="P104"><text:tab/>b) sekcja rozliczeń medycznych</text:p>
      <text:p text:style-name="P104"/>
      <text:p text:style-name="P143"><text:span text:style-name="T27">2. </text:span><text:span text:style-name="T2">Do zadań </text:span><text:span text:style-name="T8">sekcji statystyki rozliczeń należ</text:span><text:span text:style-name="T2">y:</text:span></text:p>
      <text:list xml:id="list125523569087813" text:continue-list="list125523477345232" text:style-name="WW8Num7">
        <text:list-item>
          <text:p text:style-name="P586"><text:span text:style-name="T104">Prowadzenie</text:span> sprawozdawczości oraz nadzór nad statystyką medyczną w szpitalu,</text:p>
        </text:list-item>
        <text:list-item>
          <text:p text:style-name="P586">Sprawowanie nadzoru nad dokumentacją medyczną i procedurami medycznymi,</text:p>
        </text:list-item>
        <text:list-item>
          <text:p text:style-name="P546">Przygotowywanie sprawozdań w zakresie działalności poszczególnych oddziałów i poradni /obłożenie, średni pobyt chorego, ilość leczonych, przelotowość, itp./,</text:p>
        </text:list-item>
        <text:list-item>
          <text:p text:style-name="P586">Prowadzenia Archiwum szpitalnego,</text:p>
        </text:list-item>
        <text:list-item>
          <text:p text:style-name="P586">Udostępnianie dokumentacji medycznej archiwalnej zgodnie z obowiązującymi przepisami prawa,</text:p>
        </text:list-item>
        <text:list-item>
          <text:p text:style-name="P566">Obsługa organizacyjno-techniczna posiedzeń Rady Społecznej</text:p>
          <text:p text:style-name="P546"/>
        </text:list-item>
      </text:list>
      <text:p text:style-name="P91">3. Do zadań sekcji rozliczeń medycznych należy:</text:p>
      <text:list xml:id="list125522003164209" text:continue-numbering="true" text:style-name="WW8Num7">
        <text:list-item>
          <text:p text:style-name="P546">Przygotowywanie kontraktów do NFZ na świadczenia medyczne w zakresie:</text:p>
        </text:list-item>
      </text:list>
      <text:list xml:id="list407356146" text:style-name="WW8Num197">
        <text:list-item>
          <text:p text:style-name="P588">Lecznictwa zamkniętego,</text:p>
        </text:list-item>
        <text:list-item>
          <text:p text:style-name="P644"><text:span text:style-name="T17">Lecznictwa </text:span><text:span text:style-name="T10">otwartego,</text:span></text:p>
        </text:list-item>
        <text:list-item>
          <text:p text:style-name="P588">Procedur kosztochłonnych,</text:p>
        </text:list-item>
        <text:list-item>
          <text:p text:style-name="P588">Świadczeń odrębnie kontraktowanych,</text:p>
        </text:list-item>
      </text:list>
      <text:list xml:id="list125521850574907" text:continue-list="list125522003164209" text:style-name="WW8Num7">
        <text:list-item>
          <text:p text:style-name="P645"><text:span text:style-name="T47">Rozliczanie procedur medycznych wykonanych w oddziałach i innych </text:span><text:span text:style-name="T20">komórkach</text:span><text:span text:style-name="T47"> </text:span><text:span text:style-name="T10">organizacyjnych działalności podstawowej szpitala,</text:span></text:p>
        </text:list-item>
        <text:list-item>
          <text:p text:style-name="P645"><text:span text:style-name="T37">Monitorowanie wykonania procedur w oddziałach i poradniach oraz </text:span><text:span text:style-name="T20">pracowniach</text:span><text:span text:style-name="T37"> </text:span><text:span text:style-name="T2">zawartych umów o świadczenie usług medycznych,</text:span></text:p>
        </text:list-item>
        <text:list-item>
          <text:p text:style-name="P586">Obsługa Systemu Zarządzania Obiegu Informacji,</text:p>
        </text:list-item>
        <text:list-item>
          <text:p text:style-name="P645"><text:span text:style-name="T35">Monitorowanie zmian w zakresie procedur, kodowaniu i rozliczaniu zgodnie z</text:span><text:span text:style-name="T10"> wytycznymi NFZ i MZ.</text:span></text:p>
        </text:list-item>
        <text:list-item>
          <text:p text:style-name="P606">Sporządzanie raportu i rozliczanie świadczeń medycznych</text:p>
        </text:list-item>
        <text:list-item>
          <text:p text:style-name="P589">Monitorowanie i sprawozdawanie raportu z kolejek oczekujących w programie AP-KOLCE i AMMS</text:p>
        </text:list-item>
        <text:list-item>
          <text:p text:style-name="P589">Wprowadzanie zmian do Rejestru Podmiotów Leczniczych.</text:p>
        </text:list-item>
      </text:list>
      <text:p text:style-name="P432"/>
      <text:p text:style-name="P154"/>
      <text:p text:style-name="P154"/>
      <text:p text:style-name="P154"/>
      <text:p text:style-name="P154"/>
      <text:p text:style-name="P154"/>
      <text:p text:style-name="P154"/>
      <text:p text:style-name="P278"><text:span text:style-name="T60">XXVII</text:span><text:span text:style-name="T64">I</text:span><text:span text:style-name="T60">.5. <text:s/>Regulamin organizacyjny Działu Higieny i Sprzątania</text:span></text:p>
      <text:p text:style-name="P244"/>
      <text:p text:style-name="P245"/>
      <text:p text:style-name="P144"><text:span text:style-name="T25">1. </text:span><text:span text:style-name="T27">W skład Działu </text:span><text:span text:style-name="T29">Higieny i Sprzątania wchodzi</text:span><text:span text:style-name="T27">:</text:span></text:p>
      <text:p text:style-name="P105"><text:tab/>a) <text:span text:style-name="T152">centralna sterylizacja</text:span></text:p>
      <text:p text:style-name="P57"><text:tab/>b) <text:span text:style-name="T152">sekcja sprzątania</text:span></text:p>
      <text:p text:style-name="P57"/>
      <text:p text:style-name="P106"><text:span text:style-name="T153">2</text:span>. Zadania komórki realizowane są przez pracowników z przygotowaniem z zakresu sterylizacji, </text:p>
      <text:p text:style-name="P106">bezpośrednim przełożonym zespołu pracowników Centralnej sterylizatorni jest Naczelna Pielęgniarka. </text:p>
      <text:p text:style-name="P106"/>
      <text:p text:style-name="P106"><text:span text:style-name="T153">3</text:span>. <text:s/>Z usług centralnej sterylizatorni korzystają wszystkie komórki organizacyjne SP ZOZ w Rypinie oraz klienci wykupujący usługi i instytucje posiadające stosowne umowy. </text:p>
      <text:p text:style-name="P101"/>
      <text:p text:style-name="P106"><text:span text:style-name="T153">4</text:span>. Ustala się następujące zasady postępowania z narzędziami i materiałem do sterylizacji: </text:p>
      <text:list xml:id="list3597387739" text:style-name="WW8Num172">
        <text:list-item>
          <text:p text:style-name="P600">narzędzia oraz inny materiał medyczny po wstępnej dezynfekcji dostarczany jest z zewnątrz (z innych oddziałów, poradni) do punktu przyjęć sterylizacji w zamykanych pojemnikach transportowych, narzędzia z bloku operacyjnego i bloku porodowego zwożone są winda brudną w specjalnych wózkach-szafach. </text:p>
        </text:list-item>
        <text:list-item>
          <text:p text:style-name="P600">w przypadku stwierdzenia, że sprzęt przeznaczony do procesu sterylizacji jest przygotowany niewłaściwie, wówczas informuje telefonicznie pielęgniarkę oddziałową lub bezpośrednio osobę przygotowującą sprzęt do sterylizacji o uchybieniach, sprzęt jest zwracany do właściwej komórki w celu przeprowadzenia ponownych zabiegów przygotowania narzędzi i sprzętu medycznego do sterylizacji. </text:p>
        </text:list-item>
        <text:list-item>
          <text:p text:style-name="P646"><text:span text:style-name="T33"><text:s/></text:span><text:span text:style-name="T25">Dostarczony materiał przenoszony jest do tzw. strefy brudnej gdzie zostaje odpowiednio umyty i wydezynfekowany ręcznie bądź automatycznie. </text:span></text:p>
        </text:list-item>
        <text:list-item>
          <text:p text:style-name="P600">Sprzęt po myciu i dezynfekcji zostaje zapakowany, oznakowany poddany sterylizacji,</text:p>
        </text:list-item>
        <text:list-item>
          <text:p text:style-name="P600">Dostarczony materiał do sterylizacji podlega wpisowi do rejestru usług. </text:p>
        </text:list-item>
        <text:list-item>
          <text:p text:style-name="P668">Wysterylizowany sprzęt jest odbierany w pojemnikach transportowych,</text:p>
        </text:list-item>
      </text:list>
      <text:p text:style-name="P101"><text:span text:style-name="T153">5</text:span>. Za prawidłowy przebieg procesu sterylizacji odpowiadają wyznaczony pracownik centralnej sterylizatorni. </text:p>
      <text:p text:style-name="P101"/>
      <text:p text:style-name="P101"><text:span text:style-name="T153">6</text:span>. Wszelkie niepokojące sytuacje dotyczące sprawności sprzętu zgłaszane są natychmiast do Konserwatora sprzętu medycznego.</text:p>
      <text:p text:style-name="P101"/>
      <text:p text:style-name="P101"><text:span text:style-name="T153">7</text:span>. Pracownicy Centralnej Sterylizatorni podlegają bezpośrednio Pielęgniarce naczelnej.</text:p>
      <text:p text:style-name="P101"/>
      <text:p text:style-name="P144"><text:span text:style-name="T30">8</text:span><text:span text:style-name="T27">. </text:span><text:span text:style-name="T2">Do zadań </text:span><text:span text:style-name="T8">sekcji s</text:span><text:span text:style-name="T9">przątania</text:span><text:span text:style-name="T8"> należ</text:span><text:span text:style-name="T2">y:</text:span></text:p>
      <text:list xml:id="list125523084349953" text:continue-list="list125521850574907" text:style-name="WW8Num7">
        <text:list-item>
          <text:p text:style-name="P617">Transport bielizny czystej i brudnej do magazynu bielizny i prowadzenie dokumentacji związanej z gospodarką bielizny zgodnie z obowiązującą procedurą,</text:p>
        </text:list-item>
        <text:list-item>
          <text:p text:style-name="P617">przynoszenie sprzętu z medycznego magazynu,</text:p>
        </text:list-item>
        <text:list-item>
          <text:p text:style-name="P617">zbieranie i mycie naczyń po posiłkach,</text:p>
        </text:list-item>
        <text:list-item>
          <text:p text:style-name="P617">odbiór i dostarczanie pakietów do sterylizacji,</text:p>
        </text:list-item>
        <text:list-item>
          <text:p text:style-name="P617">uzupełnianie mydła i płynu dezynfekcyjnego, ręczników, papieru toaletowego, worków,</text:p>
        </text:list-item>
        <text:list-item>
          <text:p text:style-name="P617">transport uszkodzonego sprzętu do konserwatora,</text:p>
          <text:p text:style-name="P669"><text:s text:c="8"/>sprzątanie, mycie dezynfekcja powierzchni, sprzętu, przyborów zgodnie z obowiązującym planem <text:s text:c="6"/>higieny uwzględniającym częstotliwość i specyfikę danej komórki organizacyjnej,</text:p>
        </text:list-item>
        <text:list-item>
          <text:p text:style-name="P590"><text:soft-page-break/><text:span text:style-name="T104">zbieranie, segregacja, szczelne zamknięcie worków z odpadami, </text:span><text:span text:style-name="T105">sprawdzenie oznakowania i przygotowanie do transportu, przygotowanie i szczelne zamknięcie worków z brudną bielizną do transportu,</text:span></text:p>
        </text:list-item>
        <text:list-item>
          <text:p text:style-name="P618">transport zwłok z poszczególnych oddziałów do miejsca przechowywania zwłok przy użyciu specjalnego wózka przeznaczonego do tego celu, </text:p>
        </text:list-item>
        <text:list-item>
          <text:p text:style-name="P618">transport zwłok do chłodni szpitala z poszanowaniem godności osoby zmarłej,</text:p>
        </text:list-item>
        <text:list-item>
          <text:p text:style-name="P591"><text:span text:style-name="T104">mycie, dezynfekcja wózków transportowych po użyciu oraz </text:span><text:span text:style-name="T106">utrzymanie w czystości pomieszczenia w którym wykonywane są czynności mycia i dezynfekcji sprzętu transportowego,</text:span></text:p>
        </text:list-item>
        <text:list-item>
          <text:p text:style-name="P592"><text:span text:style-name="T105">o</text:span><text:span text:style-name="T104">dbiór i transport brudnych narzędzi i sprzętu z poszczególnych komórek szpitala do Centralnej Sterylizatorni wraz z dokumentacją, odbiór sterylnych pakietów z Centralnej Sterylizatorni i dostarczenie do oddziałów, przeznaczonymi do tego celu wózkami i kuwetami,</text:span></text:p>
        </text:list-item>
        <text:list-item>
          <text:p text:style-name="P593"><text:span text:style-name="T104">transport i pomoc w rozładunku materiałó</text:span><text:span text:style-name="T107">w</text:span><text:span text:style-name="T104"> biurowych, sprzętu </text:span><text:span text:style-name="T107">medycznego, leków, płynów infuzyjnych, płynów dezynfekcyjnych, środków czyszczących z Apteki, z magazynu lub innego miejsca dostarczania do poszczególnych oddziałów, </text:span></text:p>
        </text:list-item>
        <text:list-item>
          <text:p text:style-name="P619">uzupełnianie koszy na odpady w worki foliowe – kolorystyka worków zgodna z przeznaczeniem,</text:p>
        </text:list-item>
        <text:list-item>
          <text:p text:style-name="P619">opróżnianie, mycie, dezynfekcja naczyń typu kaczki, baseny, miski do toalet pacjentów,</text:p>
        </text:list-item>
        <text:list-item>
          <text:p text:style-name="P619">opróżnianie, mycie, dezynfekcja, urządzeń ssących pod nadzorem personelu medycznego,</text:p>
        </text:list-item>
        <text:list-item>
          <text:p text:style-name="P619">sprzątanie pomieszczeń, dezynfekcja powierzchni i sprzętu po awariach, pracach konserwacyjnych i remontach,</text:p>
        </text:list-item>
        <text:list-item>
          <text:p text:style-name="P619">dostarczanie pacjentowi misek z wodą do toalet i ich odbiór, a pacjentom unieruchomionym pojemników na wydaliny i ich odbiór bez zbędnej zwłoki oraz wyniesienie do miejsca utylizacji,</text:p>
        </text:list-item>
        <text:list-item>
          <text:p text:style-name="P619">pomoc pielęgniarce/położnej w wykonywaniu toalety pacjenta – podawanie misek z wodą, wydawaniu podwieczorku i kolacji, zebranie naczyń, ułożenie naczyń w szafkach,</text:p>
        </text:list-item>
        <text:list-item>
          <text:p text:style-name="P587"><text:span text:style-name="T104">pomoc w ułożeniu pacjenta na wózku, transport i przełożenie pacjenta na bok, </text:span><text:span text:style-name="T108">transport na</text:span><text:span text:style-name="T104"> badania diagnostyczne i konsultacje i z powrotem,</text:span></text:p>
        </text:list-item>
        <text:list-item>
          <text:p text:style-name="P620">zdejmowanie brudnej bielizny pościelowej po wypisie, przeniesieniu lub zgonie pacjenta, dezynfekcja łóżka oraz zakładanie czystej bielizny pościelowej oraz transport brudnej bielizny,</text:p>
        </text:list-item>
        <text:list-item>
          <text:p text:style-name="P620">transport materiału do badań poszczególnych pracowni i zakładów diagnostycznych oraz dostarczenie wyników badań na polecenie i zgodnie ze wskazówkami pracownika medycznego oddziału,</text:p>
        </text:list-item>
        <text:list-item>
          <text:p text:style-name="P620">racjonalne gospodarowanie środkami myjącymi, dezynfekcyjnymi, środkami ochrony osobistej,</text:p>
        </text:list-item>
        <text:list-item>
          <text:p text:style-name="P620">dbałość o czystość i sprawność powierzonego sprzętu i urządzeń,</text:p>
        </text:list-item>
        <text:list-item>
          <text:p text:style-name="P621">przestrzeganie zasad sanitarno-epidemiologicznych podczas wykonywania czynności sprzątania, mycia i dezynfekcji,</text:p>
        </text:list-item>
        <text:list-item>
          <text:p text:style-name="P621">przestrzeganie obowiązujących <text:span text:style-name="T154">procedur profilaktyki zakażeń szpitalnych,</text:span></text:p>
        </text:list-item>
        <text:list-item>
          <text:p text:style-name="P622">wykonywanie innych zadań w miejscu i czasie wynikających z przepisów, bądź zleconych przez przełożonego, a nie objęte niniejszym zakresem.</text:p>
        </text:list-item>
      </text:list>
      <text:p text:style-name="P234"/>
      <text:p text:style-name="P244"/>
      <text:list xml:id="list125523078979290" text:continue-list="list3597387739" text:style-name="WW8Num172">
        <text:list-header>
          <text:p text:style-name="P599"/>
        </text:list-header>
      </text:list>
      <text:p text:style-name="P96"/>
      <text:p text:style-name="P96"/>
      <text:p text:style-name="P96"/>
      <text:p text:style-name="P96"/>
      <text:p text:style-name="P233"/>
      <text:p text:style-name="P233"/>
      <text:p text:style-name="P354"><text:span text:style-name="T60">XX</text:span><text:span text:style-name="T64">IX</text:span><text:span text:style-name="T60">. <text:s/>Regulamin pracy samodzielnych stanowisk.</text:span></text:p>
      <text:p text:style-name="P124"/>
      <text:p text:style-name="P123">XX<text:span text:style-name="T167">IX</text:span>.<text:span text:style-name="T96">1</text:span>. <text:s/>Regulamin pracy Pielęgniarki Epidemiologicznej. </text:p>
      <text:p text:style-name="P40"/>
      <text:p text:style-name="P40"/>
      <text:p text:style-name="P40"/>
      <text:p text:style-name="P93">1. Do zadań Pielęgniarki Epidemiologicznej należy w szczególności:</text:p>
      <text:list xml:id="list349342179" text:style-name="WW8Num181">
        <text:list-item>
          <text:p text:style-name="P650"><text:span text:style-name="T41">Organizacja i kontrola funkcjonowania systemu zapobiegania i zwalczania zakażeń </text:span><text:span text:style-name="T2">szpitalnych</text:span></text:p>
        </text:list-item>
        <text:list-item>
          <text:p text:style-name="P623">opracowywanie i aktualizacja procedur i instrukcji sanitarno-epidemiologicznych wraz z nadzorem nad ich przestrzeganiem;</text:p>
        </text:list-item>
        <text:list-item>
          <text:p text:style-name="P623">Przeprowadzanie wewnętrznych kontroli sanitarno-epidemiologicznych;</text:p>
        </text:list-item>
        <text:list-item>
          <text:p text:style-name="P596">Szkolenie personelu w zakresie kontroli zakażeń</text:p>
        </text:list-item>
      </text:list>
      <text:p text:style-name="P72"/>
      <text:p text:style-name="P55">2. Pielęgniarka Epidemiologiczna podlega bezpośrednio Dyrektorowi.</text:p>
      <text:p text:style-name="P353">XX<text:span text:style-name="T167">IX</text:span>.<text:span text:style-name="T96">2</text:span>. <text:s/>Regulamin pracy Radcy Prawnego.</text:p>
      <text:p text:style-name="P62"/>
      <text:p text:style-name="P62"/>
      <text:p text:style-name="P45">1. Do zadań Radcy Prawnego należy:</text:p>
      <text:list xml:id="list765727129" text:style-name="WW8Num196">
        <text:list-item>
          <text:p text:style-name="P651"><text:span text:style-name="T2">udzielanie porad, opinii i wyjaśnień w sprawach dotyczących stosowania<text:line-break/></text:span><text:span text:style-name="T10">obowiązujących przepisów prawnych,</text:span></text:p>
        </text:list-item>
        <text:list-item>
          <text:p text:style-name="P567">opracowywanie i opiniowanie umów i innych aktów wywołujących skutki prawne,</text:p>
        </text:list-item>
        <text:list-item>
          <text:p text:style-name="P567">opiniowanie pod względem prawnym wewnętrznych aktów normatywnych,</text:p>
        </text:list-item>
        <text:list-item>
          <text:p text:style-name="P651"><text:span text:style-name="T36">zastępstwo w postępowaniu sądowym, administracyjnym oraz przed innymi organami<text:line-break/></text:span><text:span text:style-name="T21">orzekającymi.</text:span></text:p>
        </text:list-item>
      </text:list>
      <text:p text:style-name="P229">2. Radca prawny podlega bezpośrednio Dyrektorowi.</text:p>
      <text:p text:style-name="P150"/>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1"/>
      <text:p text:style-name="P151"/>
      <text:p text:style-name="P151"/>
      <text:p text:style-name="P151"/>
      <text:p text:style-name="P151"/>
      <text:p text:style-name="P151"/>
      <text:p text:style-name="P151"/>
      <text:p text:style-name="P159"/>
      <text:p text:style-name="P355"><text:span text:style-name="T60">XX</text:span><text:span text:style-name="T64">IX</text:span><text:span text:style-name="T60">.</text:span><text:span text:style-name="T65">3</text:span><text:span text:style-name="T60">. <text:s/>Regulamin pracy Inspektora OC BHP i P/POŻ.</text:span></text:p>
      <text:p text:style-name="P39"/>
      <text:p text:style-name="P45">1. Do Zadań Inspektora BHP, P/.POŻ i OC <text:span text:style-name="T132">należy:</text:span></text:p>
      <text:p text:style-name="P183"/>
      <text:list xml:id="list667387697" text:style-name="WW8Num88">
        <text:list-item>
          <text:p text:style-name="P634"><text:span text:style-name="T35">przeprowadzanie kontroli warunków pracy oraz przestrzegania przepisów i zasad </text:span><text:span text:style-name="T10">bezpieczeństwa i higieny pracy,</text:span></text:p>
        </text:list-item>
        <text:list-item>
          <text:p text:style-name="P634"><text:span text:style-name="T22">bieżące informowanie pracodawcy o stwierdzonych zagrożeniach zawodowych, wraz </text:span><text:span text:style-name="T2">z wnioskami zmierzającymi do usuwania tych zagrożeń,</text:span></text:p>
        </text:list-item>
        <text:list-item>
          <text:p text:style-name="P634"><text:span text:style-name="T35">sporządzanie i przedstawianie pracodawcy, co najmniej raz w roku, okresowych analiz </text:span><text:span text:style-name="T38">stanu bezpieczeństwa i higieny pracy zawierających propozycje przedsięwzięć </text:span><text:span text:style-name="T47">technicznych i organizacyjnych mających na celu zapobieganie zagrożeniom życia </text:span><text:span text:style-name="T10">i zdrowia pracowników oraz poprawę warunków pracy,</text:span></text:p>
        </text:list-item>
        <text:list-item>
          <text:p text:style-name="P634"><text:span text:style-name="T41">udział w opracowaniu planów modernizacji i rozwoju Zakładu oraz przedstawienie </text:span><text:span text:style-name="T35">propozycji dotyczących uwzględnienia w tych planach rozwiązań techniczno-organizacyjnych</text:span><text:span text:style-name="T10"> zapewniających poprawę stanu bezpieczeństwa i higieny pracy,</text:span></text:p>
        </text:list-item>
        <text:list-item>
          <text:p text:style-name="P634"><text:span text:style-name="T22">udział w ocenie założeń i dokumentacji dotyczących modernizacji Zakładu albo jego </text:span><text:span text:style-name="T10">części, a także nowych inwestycji, oraz zgłaszanie wniosków dotyczących </text:span><text:span text:style-name="T36">uwzględnienia wymagań bezpieczeństwa i higieny pracy w tych założeniach </text:span><text:span text:style-name="T24">i dokumentacji,</text:span></text:p>
        </text:list-item>
        <text:list-item>
          <text:p text:style-name="P634"><text:span text:style-name="T39">udział w przekazywaniu do użytkowania nowo budowanych lub przebudowywanych </text:span><text:span text:style-name="T35">obiektów budowlanych albo ich części, w których przewiduje się pomieszczenia pracy </text:span><text:span text:style-name="T10">urządzeń mających wpływ na warunki pracy i bezpieczeństwo pracowników,</text:span></text:p>
        </text:list-item>
        <text:list-item>
          <text:p text:style-name="P615">udział w opracowywaniu zarządzeń wewnętrznych, regulaminów i instrukcji <text:s text:c="2"/></text:p>
        </text:list-item>
      </text:list>
      <text:p text:style-name="P168"><text:span text:style-name="T38">ogólnych </text:span><text:span text:style-name="T36">dotyczących bezpieczeństwa i higieny pracy oraz w ustalaniu zadań osób kierujących </text:span><text:span text:style-name="T10">pracownikami w zakresie bezpieczeństwa i higieny pracy,</text:span></text:p>
      <text:list xml:id="list625904006" text:style-name="WW8Num160">
        <text:list-item>
          <text:p text:style-name="P652"><text:span text:style-name="T38">udział w ustalaniu okoliczności i przyczyn wypadków przy pracy oraz </text:span><text:span text:style-name="T37">w opracowywaniu wniosków wynikających z badania przyczyn i okoliczności tych </text:span><text:span text:style-name="T41">wypadków oraz zachorowań na choroby zawodowe, a także kontrola realizacji tych </text:span><text:span text:style-name="T44">wniosków,</text:span></text:p>
        </text:list-item>
      </text:list>
      <text:list xml:id="list1373974792" text:style-name="WW8Num14">
        <text:list-item>
          <text:p text:style-name="P653"><text:span text:style-name="T22">prowadzenie rejestrów, kompletowanie i przechowywanie dokumentów dotyczących </text:span><text:span text:style-name="T38">wypadków przy pracy, stwierdzonych chorób zawodowych i podejrzeń o takie choroby, </text:span><text:span text:style-name="T46">a także przechowywanie wyników badań i pomiarów czynników szkodliwych dla </text:span><text:span text:style-name="T24">zdrowia w środowisku pracy,</text:span></text:p>
        </text:list-item>
        <text:list-item>
          <text:p text:style-name="P653"><text:span text:style-name="T41">doradztwo w zakresie organizacji i metod pracy na stanowiskach pracy, na których </text:span><text:span text:style-name="T36">występują czynniki niebezpieczne, szkodliwe dla zdrowia lub warunki uciążliwe oraz </text:span><text:span text:style-name="T10">doboru najwłaściwszych środków ochrony zbiorowej i indywidualnej,</text:span></text:p>
        </text:list-item>
        <text:list-item>
          <text:p text:style-name="P653"><text:span text:style-name="T36">współpraca z właściwymi komórkami organizacyjnymi lub osobami, w szczególności </text:span><text:span text:style-name="T38">w zakresie organizowania i zapewnienia odpowiedniego poziomu szkoleń w dziedzinie bezpieczeństwa i higieny pracy oraz zapewnienia właściwej adaptacji zawodowej nowo </text:span><text:span text:style-name="T24">zatrudnionych pracowników,</text:span></text:p>
        </text:list-item>
        <text:list-item>
          <text:p text:style-name="P653"><text:span text:style-name="T38">współdziałanie z lekarzem sprawującym profilaktyczną opiekę zdrowotną nad </text:span><text:span text:style-name="T39">pracownikami, a w szczególności przy organizowaniu okresowych badań lekarskich </text:span><text:span text:style-name="T21">pracowników,</text:span></text:p>
        </text:list-item>
        <text:list-item>
          <text:p text:style-name="P653"><text:span text:style-name="T41">dbanie o zabezpieczenie pracowników w odzież ochronną, sprzęt ochrony osobistej, </text:span><text:span text:style-name="T10">a także opiniowanie zapotrzebowań oraz kontrola stanu zaopatrzenia w te artykuły,</text:span></text:p>
        </text:list-item>
        <text:list-item>
          <text:p text:style-name="P568">prowadzenie ewidencji wytwarzanych i utylizowanych czynników niebezpiecznych,</text:p>
        </text:list-item>
        <text:list-item>
          <text:p text:style-name="P670"><text:span text:style-name="T10">uczestniczenie w pracach, powołanej przez Dyrektora, komisji bezpieczeństwa i higieny </text:span><text:span text:style-name="T37">pracy oraz w innych zakładowych komisjach zajmujących się problematyką </text:span><text:span text:style-name="T49">bezpieczeństwa i higieny pracy, w tym zapobieganiem chorobom zawodowym </text:span><text:span text:style-name="T24">i wypadkom przy pracy.</text:span></text:p>
        </text:list-item>
        <text:list-item>
          <text:p text:style-name="P671"><text:soft-page-break/>Zapewnienie ochrony informacji niejawnych</text:p>
        </text:list-item>
        <text:list-item>
          <text:p text:style-name="P671">Kontrola ochrony informacji niejawnych;</text:p>
        </text:list-item>
        <text:list-item>
          <text:p text:style-name="P670"><text:s/><text:span text:style-name="T2">Okresowa kontrola ewidencji, materiałów i obiegu dokumentów niejawnych</text:span></text:p>
        </text:list-item>
        <text:list-item>
          <text:p text:style-name="P672">Realizacja zadań wynikających z obowiązujących przepisów.</text:p>
        </text:list-item>
        <text:list-item>
          <text:p text:style-name="P671">prowadzenie spraw dotyczących zabezpieczenia kadrowego i materiałowego <text:s text:c="3"/></text:p>
        </text:list-item>
      </text:list>
      <text:p text:style-name="P135"><text:span text:style-name="T2"><text:s text:c="13"/>na </text:span><text:span text:style-name="T10">wypadek wojny lub klęski żywiołowej, a w szczególności:</text:span></text:p>
      <text:list xml:id="list2548953525" text:style-name="WW8Num157">
        <text:list-item>
          <text:p text:style-name="P635"><text:span text:style-name="T10">Organizacja systemu ochrony ludności i zakładu pracy, w tym zabezpieczenia</text:span><text:span text:style-name="T41"> kadrowego, energetycznego i bazy łóżkowej oraz w innym niezbędnym zakresie na </text:span><text:span text:style-name="T2">wypadek zaistnienia sytuacji kryzysowej;</text:span></text:p>
        </text:list-item>
      </text:list>
      <text:list xml:id="list3259396780" text:style-name="WW8Num205">
        <text:list-item>
          <text:p text:style-name="P552">Zorganizowanie i obsługa systemu powiadamiania kryzysowego;</text:p>
        </text:list-item>
      </text:list>
      <text:p text:style-name="P285"/>
      <text:p text:style-name="P284">2. Inspektor BHP, P/POŻ i OC podlega bezpośrednio Dyrektorowi.</text:p>
      <text:p text:style-name="P159"/>
      <text:p text:style-name="P159"/>
      <text:p text:style-name="P159"/>
      <text:p text:style-name="P159"/>
      <text:p text:style-name="P159"/>
      <text:p text:style-name="P159"/>
      <text:p text:style-name="P159"/>
      <text:p text:style-name="P356"><text:span text:style-name="T60">XX</text:span><text:span text:style-name="T64">IX4</text:span><text:span text:style-name="T60">. <text:s/>Regulamin pracy Kapelana.</text:span></text:p>
      <text:p text:style-name="P40"/>
      <text:p text:style-name="P40"/>
      <text:p text:style-name="P146"><text:span text:style-name="T17">1. </text:span><text:span text:style-name="T10">Do obowiązków Kapelana Szpitalnego należy:</text:span></text:p>
      <text:list xml:id="list125522856574024" text:continue-numbering="true" text:style-name="WW8Num205">
        <text:list-item>
          <text:p text:style-name="P553">zapewnienie chorym przebywającym w szpitalu potrzeb religijnych,</text:p>
        </text:list-item>
        <text:list-item>
          <text:p text:style-name="P574">sprawowanie sakramentu pokuty w kaplicy szpitalnej i salach chorych,</text:p>
        </text:list-item>
        <text:list-item>
          <text:p text:style-name="P602">odprawianie nabożeństw,</text:p>
        </text:list-item>
        <text:list-item>
          <text:p text:style-name="P574">udzielanie Komunii Św. chorym w salach chorych,</text:p>
        </text:list-item>
        <text:list-item>
          <text:p text:style-name="P553">pociecha duchowa dla ludzi opuszczonych i samotnych,</text:p>
        </text:list-item>
        <text:list-item>
          <text:p text:style-name="P553"><text:s/><text:span text:style-name="T57">pomoc duszpasterska w organizowaniu pogrzebu osób samotnych.</text:span></text:p>
        </text:list-item>
      </text:list>
      <text:p text:style-name="P56"/>
      <text:list xml:id="list125523101819155" text:continue-numbering="true" text:style-name="WW8Num205">
        <text:list-header>
          <text:p text:style-name="P673"/>
        </text:list-header>
      </text:list>
      <text:p text:style-name="P71"/>
      <text:p text:style-name="P74"/>
      <text:p text:style-name="P156"/>
      <text:p text:style-name="P156"/>
      <text:p text:style-name="P156"/>
      <text:p text:style-name="P156"/>
      <text:p text:style-name="P156"/>
      <text:p text:style-name="P156"/>
      <text:p text:style-name="P156"/>
      <text:p text:style-name="P156"/>
      <text:p text:style-name="P156"/>
      <text:p text:style-name="P156"/>
      <text:p text:style-name="P151"/>
      <text:p text:style-name="P151"/>
      <text:p text:style-name="P151"/>
      <text:p text:style-name="P151"/>
      <text:p text:style-name="P151"/>
      <text:p text:style-name="P151"/>
      <text:p text:style-name="P151"/>
      <text:p text:style-name="P151"/>
      <text:p text:style-name="P151"/>
      <text:p text:style-name="P124"/>
      <text:p text:style-name="P155"/>
      <text:p text:style-name="P155"/>
      <text:p text:style-name="P277">XX<text:span text:style-name="T167">IX</text:span>.<text:span text:style-name="T147">5</text:span>. <text:s/>Regulamin pracy Stanowiska ds. Zamówień Publicznych</text:p>
      <text:p text:style-name="P76"/>
      <text:p text:style-name="P76"/>
      <text:p text:style-name="P241">1. Do zadań <text:span text:style-name="T133">Stanowiska ds. Zamówień Publicznych</text:span> należy:</text:p>
      <text:list xml:id="list125523013188156" text:continue-list="list667387697" text:style-name="WW8Num88">
        <text:list-item>
          <text:p text:style-name="P607">Sporządzanie dokumentacji przetargowej, będącej podstawą do przeprowadzenia przetargów. Organizacja przetargów i sporządzanie umów na roboty, dostawę towarów i usług. Prowadzenie pisemnego udokumentowania czynności prac komisji przetargowych.</text:p>
        </text:list-item>
        <text:list-item>
          <text:p text:style-name="P608">Utrzymywanie stałego kontaktu z wykonawcami usług i dostawcami towarów, z którymi zawarto umowy. Prowadzenie bieżącej kontroli należytej realizacji zawartych umów.</text:p>
        </text:list-item>
        <text:list-item>
          <text:p text:style-name="P608">Należyte zabezpieczenie dokumentacji i akt swojego działania przed zniszczeniem.</text:p>
        </text:list-item>
        <text:list-item>
          <text:p text:style-name="P608">Parafowanie rachunków i faktur do księgowania zgodnie z przyjętym trybem postępowania o zamówieniach publicznych, rejestrowanie wielkości finansowych wydatkowanych na poszczególny rodzaj dostaw, robót i usług.</text:p>
        </text:list-item>
        <text:list-item>
          <text:p text:style-name="P609">Składanie Dyrekcji SP ZOZ na bieżąco istotnych informacji dotyczących realizacji zadań.</text:p>
        </text:list-item>
        <text:list-item>
          <text:p text:style-name="P609">Wykonywanie poleceń Dyrekcji SP ZOZ mających związek z realizacją Zamówień Publicznych, lub wynikających z sytuacji szczególnej i dotyczącej działalności SP ZOZ.</text:p>
        </text:list-item>
        <text:list-item>
          <text:p text:style-name="P609">Prowadzenie spraw związanych ze sprzedażą nieruchomości i gruntów SP ZOZ.</text:p>
        </text:list-item>
        <text:list-item>
          <text:p text:style-name="P609">Prowadzenie spraw związanych z wydzierżawianiem pomieszczeń Przychodni i Wiejskich Ośrodków Zdrowia na działalność medyczną w oparciu o kontrakty z Narodowym Funduszem Zdrowia oraz z wynajmem innych pomieszczeń należących do SP ZOZ. Sporządzanie umów.</text:p>
        </text:list-item>
        <text:list-item>
          <text:p text:style-name="P610">Realizacja zaopatrzenia medycznego, nie objętego umowami.</text:p>
        </text:list-item>
        <text:list-item>
          <text:p text:style-name="P610">Zakup sprzętu medycznego.</text:p>
        </text:list-item>
        <text:list-item>
          <text:p text:style-name="P610">Zakup różnego rodzaju urządzeń.</text:p>
        </text:list-item>
        <text:list-item>
          <text:p text:style-name="P594">Zakup różnych drobnych części do urządzeń medycznych (niezbędnych do wszelkiego rodzaju napraw i konserwacji).</text:p>
        </text:list-item>
        <text:list-item>
          <text:p text:style-name="P569">Wykonywanie poleceń Dyrekcji SP ZOZ mających związek z realizacją Zamówień Publicznych, lub wynikających z sytuacji szczególnej i dotyczącej działalności SP ZOZ.</text:p>
        </text:list-item>
      </text:list>
      <text:p text:style-name="P248">2. <text:span text:style-name="T134">Stanowisko ds. Zamówień Publicznych</text:span> podlega bezpośrednio Dyrektorowi.</text:p>
      <text:p text:style-name="P151"/>
      <text:p text:style-name="P151"/>
      <text:p text:style-name="P151"/>
      <text:p text:style-name="P151"/>
      <text:p text:style-name="P151"/>
      <text:p text:style-name="P233"/>
      <text:p text:style-name="P151"/>
      <text:p text:style-name="P151"/>
      <text:p text:style-name="P151"/>
      <text:p text:style-name="P279"><text:span text:style-name="T71">XX</text:span><text:span text:style-name="T79">IX</text:span><text:span text:style-name="T71">.</text:span><text:span text:style-name="T76">6</text:span><text:span text:style-name="T71">. <text:s/>Regulamin pracy Informatyka</text:span></text:p>
      <text:p text:style-name="P70"/>
      <text:p text:style-name="P70"/>
      <text:p text:style-name="P240">1. Do zadań Informatyka, należy:</text:p>
      <text:list xml:id="list125522967345493" text:continue-numbering="true" text:style-name="WW8Num88">
        <text:list-item>
          <text:p text:style-name="P611">dbanie o bezpieczeństwo danych zlokalizowanych w systemach komputerowych, w tym w szczególności regularne aktualizacje oprogramowania antywirusowego; ochrona przed niepowołanym dostępem, nieuzasadnioną modyfikacją, zniszczeniem lub nielegalnym ujawnieniem w zakresie swoich kompetencji,</text:p>
        </text:list-item>
        <text:list-item>
          <text:p text:style-name="P611">nadzór i konserwacja sprzętu informatycznego w SP ZOZ w Rypinie,</text:p>
        </text:list-item>
        <text:list-item>
          <text:p text:style-name="P612">współpraca z firmą, <text:span text:style-name="T173">k</text:span>tóra świadczy usługi informatyczne a także aktualizuje istniejące programy w SP ZOZ Rypin,</text:p>
        </text:list-item>
        <text:list-item>
          <text:p text:style-name="P612">upominanie użytkowników sieci komputerowej w przypadku jakiegokolwiek zagrożenia dla systemu komputerowego spowodowanego ich nieprawidłową obsługą, kontrola w zakresie haseł dostępu do sieci komputerowej,</text:p>
        </text:list-item>
        <text:list-item>
          <text:p text:style-name="P611">informowanie przełożonych poszczególnych pracowników pracujących na komputerach o niewłaściwym korzystaniu ze stron internetu w czasie godzin pracy, a także używania programów niezwiązanych z działalnością SP ZOZ-u, </text:p>
        </text:list-item>
        <text:list-item>
          <text:p text:style-name="P611">otrzymywanie informacji o stanie systemu komputerowego i zmianach czynionych przez administratora sieci,</text:p>
        </text:list-item>
        <text:list-item>
          <text:p text:style-name="P611">archiwizowanie i dbałość o bezpieczeństwo danych przechowywanych na nośnikach elektronicznych,</text:p>
        </text:list-item>
        <text:list-item>
          <text:p text:style-name="P611">Współpraca z komórkami organizacyjnymi w zakresie redagowania i aktualizowania strony internetowej SP ZOZ Rypin.</text:p>
        </text:list-item>
      </text:list>
      <text:p text:style-name="P247">2. <text:span text:style-name="T132">Informatyk, </text:span>podlega bezpośrednio Dyrektorowi.</text:p>
      <text:p text:style-name="P152"/>
      <text:p text:style-name="P166"/>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232"><text:span text:style-name="T78"><text:tab/></text:span><text:span text:style-name="T58"><text:tab/> <text:s text:c="8"/></text:span></text:p>
      <text:p text:style-name="P280"><text:span text:style-name="T71">XX</text:span><text:span text:style-name="T79">IX</text:span><text:span text:style-name="T71">.</text:span><text:span text:style-name="T78">7</text:span><text:span text:style-name="T71">. <text:s/>Regulamin pracy IODO</text:span><text:tab/></text:p>
      <text:p text:style-name="P152"/>
      <text:p text:style-name="P231"><text:span text:style-name="T155">1. Do zadań Inspektora </text:span><text:span text:style-name="T156">O</text:span><text:span text:style-name="T155">chrony </text:span><text:span text:style-name="T156">D</text:span><text:span text:style-name="T155">anych </text:span><text:span text:style-name="T156">O</text:span><text:span text:style-name="T155">sobowych należy:</text:span></text:p>
      <text:list xml:id="list2160368643" text:style-name="L15">
        <text:list-item>
          <text:p text:style-name="P529">Informowanie oraz doradzanie administratorowi, podmiotowi przetwarzającemu </text:p>
          <text:p text:style-name="P530"><text:s text:c="6"/>oraz pracownikom, którzy wykonują jakiekolwiek operacje na danych osobowych </text:p>
          <text:list>
            <text:list-item>
              <text:list>
                <text:list-item>
                  <text:list>
                    <text:list-header>
                      <text:p text:style-name="P530"><text:s text:c="6"/><text:span text:style-name="T146">o wszystkich obowiązkach z tym związanych. Inspektor ochrony danych musi posiadać <text:s text:c="2"/></text:span></text:p>
                      <text:p text:style-name="P530"><text:s text:c="6"/><text:span text:style-name="T146">wiedzę z </text:span>przepisów  unijnego rozporządzenia oraz krajowych przepisów dotyczących </text:p>
                      <text:p text:style-name="P530"><text:s text:c="6"/>ochrony danych osobowych, ale  również wiedzę  na temat regulacji dotyczących branży, </text:p>
                      <text:p text:style-name="P530"><text:s text:c="6"/>w której firma funkcjonuje.</text:p>
                    </text:list-header>
                  </text:list>
                </text:list-item>
              </text:list>
            </text:list-item>
          </text:list>
        </text:list-item>
        <text:list-item>
          <text:p text:style-name="P530">Monitorowanie przestrzegania RODO, innych przepisów dotyczących ochrony danych <text:s/>osobowych, polityki procedur obowiązujących  w firmie.</text:p>
        </text:list-item>
        <text:list-item>
          <text:p text:style-name="P532">Organizowanie szkoleń dla pracowników, którzy przetwarzają dane osobowe.</text:p>
        </text:list-item>
        <text:list-item>
          <text:p text:style-name="P530">Przeprowadzanie audytów zgodności z przepisami w firmie oraz w firmach współpracujących – podmiotów przetwarzających.</text:p>
        </text:list-item>
        <text:list-item>
          <text:p text:style-name="P530">Doradzanie administratorowi , podmiotom przetwarzającym, a także personelowi administratora w zakresie sposobów przetwarzania danych zgodnie z RODO.</text:p>
        </text:list-item>
        <text:list-item>
          <text:p text:style-name="P530">Monitorowanie wykonywania oceny skutków dla ochrony danych zgodnie z przepisami RODO (art.35).</text:p>
        </text:list-item>
        <text:list-item>
          <text:p text:style-name="P532">Współpraca z organem nadzorczym – Urzędem Ochrony Danych Osobowych.</text:p>
        </text:list-item>
        <text:list-item>
          <text:p text:style-name="P530">Pełnienie funkcji punktu kontaktowego dla Urzędu Ochrony Danych Osobowych oraz osób, których dane dotyczą.</text:p>
        </text:list-item>
        <text:list-item>
          <text:p text:style-name="P531">Przeprowadzenie analizy ryzyka związanego z operacjami przetwarzania – biorąc pod</text:p>
        </text:list-item>
        <text:list-item>
          <text:p text:style-name="P674">uwagę: zakres, kontakt i cele przetwarzania.</text:p>
        </text:list-item>
        <text:list-item>
          <text:p text:style-name="P530">Prowadzenie rejestrów: rejestru czynności przetwarzania oraz rejestru kategorii czynności przetwarzania.</text:p>
        </text:list-item>
        <text:list-item>
          <text:p text:style-name="P530">Wykonywanie innych zadań w miejscu i czasie wynikających z przepisów, bądź zleconych przez przełożonych , a nie objęte niniejszym zakresem.</text:p>
        </text:list-item>
      </text:list>
      <text:p text:style-name="P235"/>
      <text:p text:style-name="P231"><text:span text:style-name="T192">2. </text:span>Inspektor ochrony danych osobowych podlega bezpośrednio <text:s/>Dyrektorowi </text:p>
      <text:p text:style-name="P242">SP ZOZ Rypin.</text:p>
      <text:p text:style-name="P152"/>
      <text:p text:style-name="P152"/>
      <text:p text:style-name="P161"/>
      <text:p text:style-name="P189"><text:span text:style-name="T89">XX</text:span><text:span text:style-name="T90">IX</text:span><text:span text:style-name="T89">.</text:span><text:span text:style-name="T90">8</text:span><text:span text:style-name="T89">.  Regulamin pracy Pełnomocnika Dyrektora ds. Systemu Zarządzania Jakością.</text:span><text:span text:style-name="T149"> </text:span></text:p>
      <text:p text:style-name="P329"> </text:p>
      <text:p text:style-name="P329"> </text:p>
      <text:p text:style-name="P322">1. Do zadań Pełnomocnika ds. Systemu Zarządzania, Jakością należy:</text:p>
      <text:p text:style-name="P518"><text:span text:style-name="T121">·</text:span><text:span text:style-name="T112">   </text:span><text:span text:style-name="T1">wdrażanie, utrzymywanie i doskonalenie systemu zarządzania, jakością,</text:span></text:p>
      <text:p text:style-name="P518"><text:span text:style-name="T121">·</text:span><text:span text:style-name="T112">   </text:span><text:span text:style-name="T1">prowadzenie weryfikacji i akceptowanie dokumentów systemu zarządzania, jakością pod kątem zgodności ze stanem faktycznym oraz ich integralności z istniejącym systemem,</text:span></text:p>
      <text:p text:style-name="P518"><text:span text:style-name="T121">·</text:span><text:span text:style-name="T112">   </text:span><text:span text:style-name="T1">organizowanie i prowadzenie okresowych przeglądów systemu zarządzania, jakością,</text:span></text:p>
      <text:p text:style-name="P518"><text:span text:style-name="T121">·</text:span><text:span text:style-name="T112">   </text:span><text:span text:style-name="T1">nadzorowanie opracowywania projektów dokumentów systemu zarządzania, jakością i ich wdrażania,</text:span></text:p>
      <text:p text:style-name="P518"><text:span text:style-name="T121">·</text:span><text:span text:style-name="T112">    </text:span><text:span text:style-name="T1">przedkładanie raportów o stanie funkcjonowania systemu, jakości na naradach z kadrą kierowniczą i przeglądach systemu zarządzania, jakością,</text:span></text:p>
      <text:p text:style-name="P518"><text:span text:style-name="T121">·</text:span><text:span text:style-name="T112">   </text:span><text:span text:style-name="T1">współudział w pracach nad nowymi projektami związanymi ze zmianami organizacyjnymi, modernizacją i poprawą, jakości w komórkach organizacyjnych szpitala,</text:span></text:p>
      <text:p text:style-name="P518"><text:span text:style-name="T121">·</text:span><text:span text:style-name="T112">   </text:span><text:span text:style-name="T1">udział lub reprezentacja szpitala w spotkaniach z instytucjami kontrolującymi i audytującymi, jeśli dotyczą one spraw związanych z systemem zarządzania, jakością,</text:span></text:p>
      <text:p text:style-name="P518"><text:span text:style-name="T121">·</text:span><text:span text:style-name="T112">   </text:span><text:span text:style-name="T1">nadzorowanie systemu zarządzania, jakością,</text:span></text:p>
      <text:p text:style-name="P518"><text:span text:style-name="T121">·</text:span><text:span text:style-name="T112">    </text:span><text:span text:style-name="T1">współtworzenie koncepcji rozwoju i integracji systemów zarządzania, jakością wewnątrz szpitala,</text:span></text:p>
      <text:p text:style-name="P518"><text:span text:style-name="T121">·</text:span><text:span text:style-name="T112">    </text:span><text:span text:style-name="T1">nadzorowanie przeprowadzania wyznaczonych w ramach systemu zarządzania, jakością działań korygujących i naprawczych przez osoby odpowiedzialne,</text:span></text:p>
      <text:p text:style-name="P518"><text:span text:style-name="T121">·</text:span><text:span text:style-name="T112">   </text:span><text:span text:style-name="T1">prowadzenie analizy wyników kontroli związanych z systemem zarządzania, jakością,</text:span></text:p>
      <text:p text:style-name="P518"><text:span text:style-name="T121">·</text:span><text:span text:style-name="T112">    </text:span><text:span text:style-name="T1">kontrola przestrzegania procedur systemu zarządzania, jakością przez wszystkich pracowników szpitala,</text:span></text:p>
      <text:p text:style-name="P167"> </text:p>
      <text:p text:style-name="P322">2. Pełnomocnik Dyrektora ds. SZJ podlega bezpośrednio Dyrektorowi.</text:p>
      <text:p text:style-name="P162"/>
      <text:p text:style-name="P163"/>
      <text:p text:style-name="P190"><text:span text:style-name="T80">XX</text:span><text:span text:style-name="T85">IX</text:span><text:span text:style-name="T80">.</text:span><text:span text:style-name="T86">9</text:span><text:span text:style-name="T80">.  Regulamin pracy Pełnomocnika </text:span><text:span text:style-name="T86">ds. kontroli Zarządczej</text:span></text:p>
      <text:p text:style-name="P160"/>
      <text:p text:style-name="P157"><text:span text:style-name="T199">Z</text:span>adaniem Pełnomocnik<text:span text:style-name="T200">a</text:span> ds Kontroli Zarządczej jest zapewnienie <text:s/>w <text:s/>szczególności:</text:p>
      <text:p text:style-name="P158">1. zgodności działalności z przepisami prawa oraz procedurami wewnętrznymi,</text:p>
      <text:p text:style-name="P158">2. skuteczności i efektywności działania,</text:p>
      <text:p text:style-name="P158">3. wiarygodności sprawozdań,</text:p>
      <text:p text:style-name="P158">4. ochrony zasobów,</text:p>
      <text:p text:style-name="P158">5. przestrzegania i promowania zasad etycznego postępowania,</text:p>
      <text:p text:style-name="P158">6. efektywności i skuteczności przepływu informacji,</text:p>
      <text:p text:style-name="P158">7. zarządzania ryzyki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Arial Unicode MS'" style:font-charset="x-symbol"/>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imesNewRoman" svg:font-family="TimesNewRoman, 'Yu Gothic'"/>
    <style:font-face style:name="TimesNewRomanPSMT" svg:font-family="TimesNewRomanPSMT, 'MS Mincho'"/>
    <style:font-face style:name="Courier New" svg:font-family="'Courier New'" style:font-family-generic="modern"/>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tandard"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499cm" fo:margin-right="0cm" fo:margin-top="0cm" fo:margin-bottom="0cm" loext:contextual-spacing="true"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ekst_20_komentarza" style:display-name="Tekst komentarza" style:family="paragraph" style:parent-style-name="Standard"/>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Akapit_20_z_20_listą" style:display-name="Akapit z listą" style:family="paragraph" style:parent-style-name="Standard">
      <style:paragraph-properties fo:margin-left="1.249cm" fo:margin-right="0cm" fo:text-indent="0cm" style:auto-text-indent="false"/>
    </style:style>
    <style:style style:name="Footnote" style:family="paragraph" style:parent-style-name="Standard" style:class="extra"/>
    <style:style style:name="Normalny_20__28_Web_29_" style:display-name="Normalny (Web)" style:family="paragraph" style:parent-style-name="Standard">
      <style:paragraph-properties fo:margin-top="0.176cm" fo:margin-bottom="0.265cm" loext:contextual-spacing="false" fo:orphans="2" fo:widows="2" style:text-autospace="ideograph-alpha"/>
      <style:text-properties fo:font-size="11pt" style:font-size-asian="11pt" style:font-size-complex="11pt"/>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fo:font-size="12pt" fo:language="pl" fo:country="PL"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List_20_2" style:display-name="List 2" style:family="paragraph" style:parent-style-name="Standard" style:class="list">
      <style:paragraph-properties fo:margin-left="0.998cm" fo:margin-right="0cm" fo:margin-top="0cm" fo:margin-bottom="0cm" loext:contextual-spacing="true" fo:text-indent="-0.499cm" style:auto-text-indent="false"/>
    </style:style>
    <style:style style:name="List_20_3" style:display-name="List 3" style:family="paragraph" style:parent-style-name="Standard" style:class="list">
      <style:paragraph-properties fo:margin-left="1.498cm" fo:margin-right="0cm" fo:margin-top="0cm" fo:margin-bottom="0cm" loext:contextual-spacing="true" fo:text-indent="-0.499cm" style:auto-text-indent="false"/>
    </style:style>
    <style:style style:name="List_20_4" style:display-name="List 4" style:family="paragraph" style:parent-style-name="Standard" style:class="list">
      <style:paragraph-properties fo:margin-left="1.997cm" fo:margin-right="0cm" fo:margin-top="0cm" fo:margin-bottom="0cm" loext:contextual-spacing="true" fo:text-indent="-0.499cm" style:auto-text-indent="false"/>
    </style:style>
    <style:style style:name="List_20_5" style:display-name="List 5" style:family="paragraph" style:parent-style-name="Standard" style:class="list">
      <style:paragraph-properties fo:margin-left="2.496cm" fo:margin-right="0cm" fo:margin-top="0cm" fo:margin-bottom="0cm" loext:contextual-spacing="true" fo:text-indent="-0.499cm" style:auto-text-indent="false"/>
    </style:style>
    <style:style style:name="Salutation" style:family="paragraph" style:parent-style-name="Standard" style:next-style-name="Standard" style:class="text"/>
    <style:style style:name="Lista_20_punktowana_20_2" style:display-name="Lista punktowana 2" style:family="paragraph" style:parent-style-name="Standard" style:list-style-name="WW8Num5">
      <style:paragraph-properties fo:margin-top="0cm" fo:margin-bottom="0cm" loext:contextual-spacing="true"/>
    </style:style>
    <style:style style:name="Lista_20_punktowana_20_3" style:display-name="Lista punktowana 3" style:family="paragraph" style:parent-style-name="Standard" style:list-style-name="WW8Num4">
      <style:paragraph-properties fo:margin-top="0cm" fo:margin-bottom="0cm" loext:contextual-spacing="true"/>
    </style:style>
    <style:style style:name="Lista_20_punktowana_20_4" style:display-name="Lista punktowana 4" style:family="paragraph" style:parent-style-name="Standard" style:list-style-name="WW8Num3">
      <style:paragraph-properties fo:margin-top="0cm" fo:margin-bottom="0cm" loext:contextual-spacing="true"/>
    </style:style>
    <style:style style:name="Lista_20_punktowana_20_5" style:display-name="Lista punktowana 5" style:family="paragraph" style:parent-style-name="Standard" style:list-style-name="WW8Num2">
      <style:paragraph-properties fo:margin-top="0cm" fo:margin-bottom="0cm" loext:contextual-spacing="true"/>
    </style:style>
    <style:style style:name="Lista_20_-_20_kontynuacja" style:display-name="Lista - kontynuacja" style:family="paragraph" style:parent-style-name="Standard">
      <style:paragraph-properties fo:margin-left="0.499cm" fo:margin-right="0cm" fo:margin-top="0cm" fo:margin-bottom="0.212cm" loext:contextual-spacing="true" fo:text-indent="0cm" style:auto-text-indent="false"/>
    </style:style>
    <style:style style:name="Lista_20_-_20_kontynuacja_20_2" style:display-name="Lista - kontynuacja 2" style:family="paragraph" style:parent-style-name="Standard">
      <style:paragraph-properties fo:margin-left="0.998cm" fo:margin-right="0cm" fo:margin-top="0cm" fo:margin-bottom="0.212cm" loext:contextual-spacing="true" fo:text-indent="0cm" style:auto-text-indent="false"/>
    </style:style>
    <style:style style:name="Lista_20_-_20_kontynuacja_20_3" style:display-name="Lista - kontynuacja 3" style:family="paragraph" style:parent-style-name="Standard">
      <style:paragraph-properties fo:margin-left="1.498cm" fo:margin-right="0cm" fo:margin-top="0cm" fo:margin-bottom="0.212cm" loext:contextual-spacing="true" fo:text-indent="0cm" style:auto-text-indent="false"/>
    </style:style>
    <style:style style:name="Subtitle" style:family="paragraph" style:parent-style-name="Standard" style:next-style-name="Standard" style:class="chapter">
      <style:paragraph-properties fo:margin-top="0cm" fo:margin-bottom="0.106cm" loext:contextual-spacing="false" fo:text-align="center" style:justify-single-word="false"/>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kst_20_podstawowy_20_z_20_wcięciem" style:display-name="Tekst podstawowy z wcięciem"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ekst_20_podstawowy_20_z_20_wcięciem_20_2" style:display-name="Tekst podstawowy z wcięciem 2" style:family="paragraph" style:parent-style-name="Text_20_body_20_indent">
      <style:paragraph-properties fo:margin-left="0.499cm" fo:margin-right="0cm" fo:text-indent="0.37cm" style:auto-text-indent="false"/>
    </style:style>
    <style:style style:name="naglowek3" style:family="paragraph" style:parent-style-name="Standard">
      <style:paragraph-properties fo:margin-top="0.176cm" fo:margin-bottom="0.176cm" loext:contextual-spacing="false" fo:orphans="2" fo:widows="2" style:text-autospace="ideograph-alpha"/>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Standard_20__28_user_29_" style:display-name="Standard (user)" style:family="paragraph">
      <style:paragraph-properties fo:orphans="0" fo:widows="0" fo:hyphenation-ladder-count="no-limit" style:text-autospace="none" style:vertical-align="baseline"/>
      <style:text-properties style:use-window-font-color="true" style:font-name="Times New Roman" fo:font-family="'Times New Roman'" style:font-family-generic="roman" style:font-pitch="variable" fo:font-size="10pt" fo:language="pl" fo:country="PL"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7z0" style:family="text">
      <style:text-properties style:font-name="Symbol" fo:font-family="Symbol" style:font-family-generic="roman" style:font-pitch="variable" style:font-charset="x-symbol" fo:font-size="12pt" fo:letter-spacing="-0.002cm" style:font-size-asian="12pt" style:font-name-complex="Symbol" style:font-family-complex="Symbol" style:font-family-generic-complex="roman" style:font-pitch-complex="variable" style:font-charset-complex="x-symbol" style:font-size-complex="12pt"/>
    </style:style>
    <style:style style:name="WW8Num8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9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0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1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2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3z0" style:family="text">
      <style:text-properties style:font-name="Symbol" fo:font-family="Symbol" style:font-family-generic="roman" style:font-pitch="variable" style:font-charset="x-symbol" fo:font-size="12pt" fo:letter-spacing="-0.002cm" style:font-size-asian="12pt" style:font-name-complex="Symbol" style:font-family-complex="Symbol" style:font-family-generic-complex="roman" style:font-pitch-complex="variable" style:font-charset-complex="x-symbol" style:font-size-complex="12pt"/>
    </style:style>
    <style:style style:name="WW8Num14z0" style:family="text">
      <style:text-properties style:font-name="Symbol" fo:font-family="Symbol" style:font-family-generic="roman" style:font-pitch="variable" style:font-charset="x-symbol" fo:font-size="12pt" fo:letter-spacing="-0.004cm" style:font-size-asian="12pt" style:font-name-complex="Symbol" style:font-family-complex="Symbol" style:font-family-generic-complex="roman" style:font-pitch-complex="variable" style:font-charset-complex="x-symbol" style:font-size-complex="12pt"/>
    </style:style>
    <style:style style:name="WW8Num15z0" style:family="text">
      <style:text-properties style:font-name="Symbol" fo:font-family="Symbol" style:font-family-generic="roman" style:font-pitch="variable" style:font-charset="x-symbol" fo:font-size="12pt" style:font-name-asian="TimesNewRomanPSMT" style:font-family-asian="TimesNewRomanPSMT, 'MS Mincho'" style:font-size-asian="12pt" style:font-name-complex="Symbol" style:font-family-complex="Symbol" style:font-family-generic-complex="roman" style:font-pitch-complex="variable" style:font-charset-complex="x-symbol" style:font-size-complex="12pt"/>
    </style:style>
    <style:style style:name="WW8Num16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7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8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9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0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1z0" style:family="text">
      <style:text-properties fo:font-size="12pt" fo:letter-spacing="-0.002cm" style:font-size-asian="12pt" style:font-size-complex="12pt"/>
    </style:style>
    <style:style style:name="WW8Num22z0" style:family="text">
      <style:text-properties fo:font-size="12pt" style:font-size-asian="12pt" style:font-size-complex="12pt"/>
    </style:style>
    <style:style style:name="WW8Num23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6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7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28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fo:font-size="12pt" style:font-name-asian="TimesNewRomanPSMT" style:font-family-asian="TimesNewRomanPSMT, 'MS Mincho'" style:font-size-asian="12pt" style:font-size-complex="12pt"/>
    </style:style>
    <style:style style:name="WW8Num31z0" style:family="text">
      <style:text-properties style:font-name="Symbol" fo:font-family="Symbol" style:font-family-generic="roman" style:font-pitch="variable" style:font-charset="x-symbol" fo:font-size="12pt" fo:letter-spacing="-0.004cm" style:font-size-asian="12pt" style:font-name-complex="Symbol" style:font-family-complex="Symbol" style:font-family-generic-complex="roman" style:font-pitch-complex="variable" style:font-charset-complex="x-symbol" style:font-size-complex="12pt"/>
    </style:style>
    <style:style style:name="WW8Num32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33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3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3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36z0" style:family="text">
      <style:text-properties fo:font-size="12pt" style:font-size-asian="12pt" style:font-size-complex="12pt"/>
    </style:style>
    <style:style style:name="WW8Num37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38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39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0z0" style:family="text">
      <style:text-properties style:font-name="Symbol" fo:font-family="Symbol" style:font-family-generic="roman" style:font-pitch="variable" style:font-charset="x-symbol" fo:font-size="12pt" fo:letter-spacing="-0.002cm" style:font-size-asian="12pt" style:font-name-complex="Symbol" style:font-family-complex="Symbol" style:font-family-generic-complex="roman" style:font-pitch-complex="variable" style:font-charset-complex="x-symbol" style:font-size-complex="12pt"/>
    </style:style>
    <style:style style:name="WW8Num41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Symbol" fo:font-family="Symbol" style:font-family-generic="roman" style:font-pitch="variable" style:font-charset="x-symbol" fo:font-size="12pt" fo:letter-spacing="-0.004cm" style:font-size-asian="12pt" style:font-name-complex="Symbol" style:font-family-complex="Symbol" style:font-family-generic-complex="roman" style:font-pitch-complex="variable" style:font-charset-complex="x-symbol" style:font-size-complex="12pt"/>
    </style:style>
    <style:style style:name="WW8Num4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8z0" style:family="text">
      <style:text-properties fo:font-size="12pt" style:font-size-asian="12pt" style:font-size-complex="12pt"/>
    </style:style>
    <style:style style:name="WW8Num49z0" style:family="text">
      <style:text-properties style:font-name="Symbol" fo:font-family="Symbol" style:font-family-generic="roman" style:font-pitch="variable" style:font-charset="x-symbol" fo:font-size="12pt" fo:letter-spacing="-0.002cm" style:font-size-asian="12pt" style:font-name-complex="Symbol" style:font-family-complex="Symbol" style:font-family-generic-complex="roman" style:font-pitch-complex="variable" style:font-charset-complex="x-symbol" style:font-size-complex="12pt"/>
    </style:style>
    <style:style style:name="WW8Num50z0" style:family="text">
      <style:text-properties fo:font-size="12pt" style:font-size-asian="12pt" style:font-size-complex="12pt"/>
    </style:style>
    <style:style style:name="WW8Num51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52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53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5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5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56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fo:font-size="12pt" fo:letter-spacing="-0.002cm" style:font-size-asian="12pt" style:font-size-complex="12pt"/>
    </style:style>
    <style:style style:name="WW8Num59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60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61z0" style:family="text">
      <style:text-properties style:font-name="Symbol" fo:font-family="Symbol" style:font-family-generic="roman" style:font-pitch="variable" style:font-charset="x-symbol" fo:font-size="12pt" style:font-name-asian="TimesNewRomanPSMT" style:font-family-asian="TimesNewRomanPSMT, 'MS Mincho'" style:font-size-asian="12pt" style:font-name-complex="Symbol" style:font-family-complex="Symbol" style:font-family-generic-complex="roman" style:font-pitch-complex="variable" style:font-charset-complex="x-symbol" style:font-size-complex="12pt"/>
    </style:style>
    <style:style style:name="WW8Num62z0" style:family="text">
      <style:text-properties fo:font-size="12pt" style:font-size-asian="12pt" style:font-size-complex="12pt"/>
    </style:style>
    <style:style style:name="WW8Num63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6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6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66z0" style:family="text">
      <style:text-properties style:font-name="Symbol" fo:font-family="Symbol" style:font-family-generic="roman" style:font-pitch="variable" style:font-charset="x-symbol" fo:font-size="12pt" style:font-name-asian="TimesNewRomanPSMT" style:font-family-asian="TimesNewRomanPSMT, 'MS Mincho'" style:font-size-asian="12pt" style:font-name-complex="Symbol" style:font-family-complex="Symbol" style:font-family-generic-complex="roman" style:font-pitch-complex="variable" style:font-charset-complex="x-symbol" style:font-size-complex="12pt"/>
    </style:style>
    <style:style style:name="WW8Num67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68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69z0" style:family="text">
      <style:text-properties fo:font-size="12pt" style:font-name-asian="TimesNewRomanPSMT" style:font-family-asian="TimesNewRomanPSMT, 'MS Mincho'" style:font-size-asian="12pt" style:font-size-complex="12pt"/>
    </style:style>
    <style:style style:name="WW8Num70z0" style:family="text">
      <style:text-properties style:font-name="Times New Roman" fo:font-family="'Times New Roman'" style:font-family-generic="roman" style:font-pitch="variable" fo:font-size="12pt" fo:letter-spacing="-0.002cm" style:font-size-asian="12pt" style:font-name-complex="Times New Roman" style:font-family-complex="'Times New Roman'" style:font-family-generic-complex="roman" style:font-pitch-complex="variable" style:font-size-complex="12pt"/>
    </style:style>
    <style:style style:name="WW8Num71z0" style:family="text">
      <style:text-properties fo:font-size="12pt" style:font-size-asian="12pt" style:font-size-complex="12pt"/>
    </style:style>
    <style:style style:name="WW8Num72z0" style:family="text">
      <style:text-properties fo:font-size="12pt" style:font-size-asian="12pt" style:font-size-complex="12pt"/>
    </style:style>
    <style:style style:name="WW8Num73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74z0" style:family="text">
      <style:text-properties style:font-name="Symbol" fo:font-family="Symbol" style:font-family-generic="roman" style:font-pitch="variable" style:font-charset="x-symbol" fo:font-size="12pt" fo:letter-spacing="-0.002cm" style:font-size-asian="12pt" style:font-name-complex="Symbol" style:font-family-complex="Symbol" style:font-family-generic-complex="roman" style:font-pitch-complex="variable" style:font-charset-complex="x-symbol" style:font-size-complex="12pt"/>
    </style:style>
    <style:style style:name="WW8Num7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76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77z0" style:family="text"/>
    <style:style style:name="WW8Num78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79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80z0" style:family="text">
      <style:text-properties fo:font-size="12pt" style:font-name-asian="TimesNewRomanPSMT" style:font-family-asian="TimesNewRomanPSMT, 'MS Mincho'" style:font-size-asian="12pt" style:font-size-complex="12pt"/>
    </style:style>
    <style:style style:name="WW8Num81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82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83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84z0" style:family="text">
      <style:text-properties style:font-name="Symbol" fo:font-family="Symbol" style:font-family-generic="roman" style:font-pitch="variable" style:font-charset="x-symbol" fo:font-size="12pt" fo:letter-spacing="-0.002cm" style:font-size-asian="12pt" style:font-name-complex="Symbol" style:font-family-complex="Symbol" style:font-family-generic-complex="roman" style:font-pitch-complex="variable" style:font-charset-complex="x-symbol" style:font-size-complex="12pt"/>
    </style:style>
    <style:style style:name="WW8Num8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86z0" style:family="text">
      <style:text-properties style:font-name="Symbol" fo:font-family="Symbol" style:font-family-generic="roman" style:font-pitch="variable" style:font-charset="x-symbol" fo:font-size="12pt" fo:letter-spacing="0.009cm" style:font-size-asian="12pt" style:font-name-complex="Symbol" style:font-family-complex="Symbol" style:font-family-generic-complex="roman" style:font-pitch-complex="variable" style:font-charset-complex="x-symbol" style:font-size-complex="12pt"/>
    </style:style>
    <style:style style:name="WW8Num87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88z0" style:family="text">
      <style:text-properties style:font-name="Symbol" fo:font-family="Symbol" style:font-family-generic="roman" style:font-pitch="variable" style:font-charset="x-symbol" fo:font-size="12pt" fo:letter-spacing="-0.002cm" style:font-size-asian="12pt" style:font-name-complex="Symbol" style:font-family-complex="Symbol" style:font-family-generic-complex="roman" style:font-pitch-complex="variable" style:font-charset-complex="x-symbol" style:font-size-complex="12pt"/>
    </style:style>
    <style:style style:name="WW8Num89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90z0" style:family="text">
      <style:text-properties fo:font-size="12pt" style:font-size-asian="12pt" style:font-size-complex="12pt"/>
    </style:style>
    <style:style style:name="WW8Num91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92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93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9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9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96z0" style:family="text">
      <style:text-properties fo:font-size="12pt" style:font-name-asian="TimesNewRomanPSMT" style:font-family-asian="TimesNewRomanPSMT, 'MS Mincho'" style:font-size-asian="12pt" style:font-size-complex="12pt"/>
    </style:style>
    <style:style style:name="WW8Num97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98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99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00z0" style:family="text">
      <style:text-properties fo:font-size="12pt" style:font-size-asian="12pt" style:font-size-complex="12pt"/>
    </style:style>
    <style:style style:name="WW8Num101z0" style:family="text">
      <style:text-properties style:font-name="Symbol" fo:font-family="Symbol" style:font-family-generic="roman" style:font-pitch="variable" style:font-charset="x-symbol" fo:font-size="12pt" fo:letter-spacing="-0.002cm" style:font-size-asian="12pt" style:font-name-complex="Symbol" style:font-family-complex="Symbol" style:font-family-generic-complex="roman" style:font-pitch-complex="variable" style:font-charset-complex="x-symbol" style:font-size-complex="12pt"/>
    </style:style>
    <style:style style:name="WW8Num102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03z0" style:family="text">
      <style:text-properties fo:font-size="12pt" style:font-size-asian="12pt" style:font-size-complex="12pt"/>
    </style:style>
    <style:style style:name="WW8Num10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05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06z0" style:family="text">
      <style:text-properties style:font-name="Symbol" fo:font-family="Symbol" style:font-family-generic="roman" style:font-pitch="variable" style:font-charset="x-symbol" fo:font-size="12pt" fo:letter-spacing="-0.002cm" style:font-size-asian="12pt" style:font-name-complex="Symbol" style:font-family-complex="Symbol" style:font-family-generic-complex="roman" style:font-pitch-complex="variable" style:font-charset-complex="x-symbol" style:font-size-complex="12pt"/>
    </style:style>
    <style:style style:name="WW8Num107z0" style:family="text">
      <style:text-properties style:font-name="Symbol" fo:font-family="Symbol" style:font-family-generic="roman" style:font-pitch="variable" style:font-charset="x-symbol" fo:font-size="12pt" fo:letter-spacing="-0.002cm" style:font-size-asian="12pt" style:font-name-complex="Symbol" style:font-family-complex="Symbol" style:font-family-generic-complex="roman" style:font-pitch-complex="variable" style:font-charset-complex="x-symbol" style:font-size-complex="12pt"/>
    </style:style>
    <style:style style:name="WW8Num108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09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10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11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1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1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16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17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18z0" style:family="text">
      <style:text-properties fo:font-size="12pt" style:font-size-asian="12pt" style:font-size-complex="12pt"/>
    </style:style>
    <style:style style:name="WW8Num119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20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21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22z0" style:family="text">
      <style:text-properties style:font-name="Symbol" fo:font-family="Symbol" style:font-family-generic="roman" style:font-pitch="variable" style:font-charset="x-symbol" fo:font-size="12pt" fo:letter-spacing="-0.002cm" style:font-size-asian="12pt" style:font-name-complex="Symbol" style:font-family-complex="Symbol" style:font-family-generic-complex="roman" style:font-pitch-complex="variable" style:font-charset-complex="x-symbol" style:font-size-complex="12pt"/>
    </style:style>
    <style:style style:name="WW8Num123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2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2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26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27z0" style:family="text">
      <style:text-properties style:font-name="Symbol" fo:font-family="Symbol" style:font-family-generic="roman" style:font-pitch="variable" style:font-charset="x-symbol" fo:font-size="12pt" fo:letter-spacing="-0.002cm" style:font-size-asian="12pt" style:font-name-complex="Symbol" style:font-family-complex="Symbol" style:font-family-generic-complex="roman" style:font-pitch-complex="variable" style:font-charset-complex="x-symbol" style:font-size-complex="12pt"/>
    </style:style>
    <style:style style:name="WW8Num128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29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30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31z0" style:family="text">
      <style:text-properties fo:font-size="12pt" fo:font-weight="normal" style:font-name-asian="TimesNewRomanPSMT" style:font-family-asian="TimesNewRomanPSMT, 'MS Mincho'" style:font-size-asian="12pt" style:font-weight-asian="normal" style:font-size-complex="12pt"/>
    </style:style>
    <style:style style:name="WW8Num132z0" style:family="text">
      <style:text-properties fo:font-size="12pt" fo:letter-spacing="-0.002cm" style:font-size-asian="12pt" style:font-size-complex="12pt"/>
    </style:style>
    <style:style style:name="WW8Num133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3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35z0" style:family="text">
      <style:text-properties style:font-name="Symbol" fo:font-family="Symbol" style:font-family-generic="roman" style:font-pitch="variable" style:font-charset="x-symbol" fo:font-size="12pt" fo:letter-spacing="-0.002cm" style:font-size-asian="12pt" style:font-name-complex="Symbol" style:font-family-complex="Symbol" style:font-family-generic-complex="roman" style:font-pitch-complex="variable" style:font-charset-complex="x-symbol" style:font-size-complex="12pt"/>
    </style:style>
    <style:style style:name="WW8Num136z0" style:family="text">
      <style:text-properties fo:font-size="12pt" style:font-size-asian="12pt" style:font-size-complex="12pt"/>
    </style:style>
    <style:style style:name="WW8Num137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38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39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40z0" style:family="text">
      <style:text-properties style:font-name="Symbol" fo:font-family="Symbol" style:font-family-generic="roman" style:font-pitch="variable" style:font-charset="x-symbol" fo:font-size="12pt" fo:letter-spacing="-0.002cm" style:font-size-asian="12pt" style:font-name-complex="Symbol" style:font-family-complex="Symbol" style:font-family-generic-complex="roman" style:font-pitch-complex="variable" style:font-charset-complex="x-symbol" style:font-size-complex="12pt"/>
    </style:style>
    <style:style style:name="WW8Num141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42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43z0" style:family="text">
      <style:text-properties style:font-name="Symbol" fo:font-family="Symbol" style:font-family-generic="roman" style:font-pitch="variable" style:font-charset="x-symbol" fo:font-size="12pt" fo:letter-spacing="-0.021cm" style:font-size-asian="12pt" style:font-name-complex="Symbol" style:font-family-complex="Symbol" style:font-family-generic-complex="roman" style:font-pitch-complex="variable" style:font-charset-complex="x-symbol" style:font-size-complex="12pt"/>
    </style:style>
    <style:style style:name="WW8Num14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4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46z0" style:family="text">
      <style:text-properties fo:font-size="12pt" style:font-size-asian="12pt" style:font-size-complex="12pt"/>
    </style:style>
    <style:style style:name="WW8Num147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48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49z0" style:family="text">
      <style:text-properties fo:text-transform="uppercase"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50z0" style:family="text">
      <style:text-properties fo:font-size="12pt" fo:letter-spacing="-0.002cm" fo:font-weight="normal" style:font-size-asian="12pt" style:font-weight-asian="normal" style:font-size-complex="12pt"/>
    </style:style>
    <style:style style:name="WW8Num151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52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53z0" style:family="text">
      <style:text-properties fo:font-size="12pt" style:font-size-asian="12pt" style:font-size-complex="12pt"/>
    </style:style>
    <style:style style:name="WW8Num15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5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56z0" style:family="text">
      <style:text-properties style:font-name="Symbol" fo:font-family="Symbol" style:font-family-generic="roman" style:font-pitch="variable" style:font-charset="x-symbol" fo:font-size="12pt" style:font-name-asian="TimesNewRomanPSMT" style:font-family-asian="TimesNewRomanPSMT, 'MS Mincho'" style:font-size-asian="12pt" style:font-name-complex="Symbol" style:font-family-complex="Symbol" style:font-family-generic-complex="roman" style:font-pitch-complex="variable" style:font-charset-complex="x-symbol" style:font-size-complex="12pt"/>
    </style:style>
    <style:style style:name="WW8Num157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58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59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60z0" style:family="text">
      <style:text-properties style:font-name="Symbol" fo:font-family="Symbol" style:font-family-generic="roman" style:font-pitch="variable" style:font-charset="x-symbol" fo:font-size="12pt" fo:letter-spacing="-0.007cm" style:font-size-asian="12pt" style:font-name-complex="Symbol" style:font-family-complex="Symbol" style:font-family-generic-complex="roman" style:font-pitch-complex="variable" style:font-charset-complex="x-symbol" style:font-size-complex="12pt"/>
    </style:style>
    <style:style style:name="WW8Num161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62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63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6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6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66z0" style:family="text">
      <style:text-properties fo:font-size="12pt" style:font-size-asian="12pt" style:font-size-complex="12pt"/>
    </style:style>
    <style:style style:name="WW8Num167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68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69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70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71z0" style:family="text">
      <style:text-properties fo:font-size="12pt" style:font-size-asian="12pt" style:font-size-complex="12pt"/>
    </style:style>
    <style:style style:name="WW8Num172z0" style:family="text">
      <style:text-properties style:font-name="Symbol" fo:font-family="Symbol" style:font-family-generic="roman" style:font-pitch="variable" style:font-charset="x-symbol" fo:font-size="12pt" style:font-name-asian="TimesNewRomanPSMT" style:font-family-asian="TimesNewRomanPSMT, 'MS Mincho'" style:font-size-asian="12pt" style:font-name-complex="Symbol" style:font-family-complex="Symbol" style:font-family-generic-complex="roman" style:font-pitch-complex="variable" style:font-charset-complex="x-symbol" style:font-size-complex="12pt"/>
    </style:style>
    <style:style style:name="WW8Num173z0" style:family="text">
      <style:text-properties style:font-name="Symbol" fo:font-family="Symbol" style:font-family-generic="roman" style:font-pitch="variable" style:font-charset="x-symbol" fo:font-size="12pt" fo:letter-spacing="-0.002cm" style:font-size-asian="12pt" style:font-name-complex="Symbol" style:font-family-complex="Symbol" style:font-family-generic-complex="roman" style:font-pitch-complex="variable" style:font-charset-complex="x-symbol" style:font-size-complex="12pt"/>
    </style:style>
    <style:style style:name="WW8Num174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75z0" style:family="text">
      <style:text-properties style:font-name="Symbol" fo:font-family="Symbol" style:font-family-generic="roman" style:font-pitch="variable" style:font-charset="x-symbol" fo:font-size="12pt" style:font-name-asian="TimesNewRomanPSMT" style:font-family-asian="TimesNewRomanPSMT, 'MS Mincho'" style:font-size-asian="12pt" style:font-name-complex="Symbol" style:font-family-complex="Symbol" style:font-family-generic-complex="roman" style:font-pitch-complex="variable" style:font-charset-complex="x-symbol" style:font-size-complex="12pt"/>
    </style:style>
    <style:style style:name="WW8Num176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77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78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79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80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81z0" style:family="text">
      <style:text-properties fo:color="#ce181e"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82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83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84z0" style:family="text">
      <style:text-properties style:font-name="Symbol" fo:font-family="Symbol" style:font-family-generic="roman" style:font-pitch="variable" style:font-charset="x-symbol" fo:font-size="12pt" fo:letter-spacing="-0.002cm" style:font-size-asian="12pt" style:font-name-complex="Symbol" style:font-family-complex="Symbol" style:font-family-generic-complex="roman" style:font-pitch-complex="variable" style:font-charset-complex="x-symbol" style:font-size-complex="12pt"/>
    </style:style>
    <style:style style:name="WW8Num18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86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87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88z0" style:family="text">
      <style:text-properties fo:font-size="12pt" style:font-size-asian="12pt" style:font-size-complex="12pt"/>
    </style:style>
    <style:style style:name="WW8Num189z0" style:family="text">
      <style:text-properties style:use-window-font-color="true"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90z0" style:family="text">
      <style:text-properties style:font-name="Symbol" fo:font-family="Symbol" style:font-family-generic="roman" style:font-pitch="variable" style:font-charset="x-symbol" fo:font-size="12pt" fo:letter-spacing="-0.002cm" style:font-size-asian="12pt" style:font-name-complex="Symbol" style:font-family-complex="Symbol" style:font-family-generic-complex="roman" style:font-pitch-complex="variable" style:font-charset-complex="x-symbol" style:font-size-complex="12pt"/>
    </style:style>
    <style:style style:name="WW8Num191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92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93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94z0" style:family="text">
      <style:text-properties fo:font-size="12pt" style:font-size-asian="12pt" style:font-size-complex="12pt"/>
    </style:style>
    <style:style style:name="WW8Num195z0" style:family="text">
      <style:text-properties fo:font-size="12pt" style:font-size-asian="12pt" style:font-size-complex="12pt"/>
    </style:style>
    <style:style style:name="WW8Num196z0" style:family="text">
      <style:text-properties style:font-name="Symbol" fo:font-family="Symbol" style:font-family-generic="roman" style:font-pitch="variable" style:font-charset="x-symbol" fo:font-size="12pt" fo:letter-spacing="-0.002cm" style:font-size-asian="12pt" style:font-name-complex="Symbol" style:font-family-complex="Symbol" style:font-family-generic-complex="roman" style:font-pitch-complex="variable" style:font-charset-complex="x-symbol" style:font-size-complex="12pt"/>
    </style:style>
    <style:style style:name="WW8Num197z0" style:family="text">
      <style:text-properties fo:font-size="12pt" fo:letter-spacing="-0.002cm" style:font-size-asian="12pt" style:font-size-complex="12pt"/>
    </style:style>
    <style:style style:name="WW8Num198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99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00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01z0" style:family="text">
      <style:text-properties style:font-name="Symbol" fo:font-family="Symbol" style:font-family-generic="roman" style:font-pitch="variable" style:font-charset="x-symbol" fo:font-size="12pt" fo:letter-spacing="-0.019cm" style:font-size-asian="12pt" style:font-name-complex="Symbol" style:font-family-complex="Symbol" style:font-family-generic-complex="roman" style:font-pitch-complex="variable" style:font-charset-complex="x-symbol" style:font-size-complex="12pt"/>
    </style:style>
    <style:style style:name="WW8Num202z0" style:family="text">
      <style:text-properties style:font-name="Symbol" fo:font-family="Symbol" style:font-family-generic="roman" style:font-pitch="variable" style:font-charset="x-symbol" fo:font-size="12pt" fo:letter-spacing="-0.002cm" style:font-size-asian="12pt" style:font-name-complex="Symbol" style:font-family-complex="Symbol" style:font-family-generic-complex="roman" style:font-pitch-complex="variable" style:font-charset-complex="x-symbol" style:font-size-complex="12pt"/>
    </style:style>
    <style:style style:name="WW8Num203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0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05z0" style:family="text">
      <style:text-properties style:font-name="Symbol" fo:font-family="Symbol" style:font-family-generic="roman" style:font-pitch="variable" style:font-charset="x-symbol" fo:font-size="12pt" fo:letter-spacing="-0.016cm" style:font-size-asian="12pt" style:font-name-complex="Symbol" style:font-family-complex="Symbol" style:font-family-generic-complex="roman" style:font-pitch-complex="variable" style:font-charset-complex="x-symbol" style:font-size-complex="12pt"/>
    </style:style>
    <style:style style:name="WW8Num206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07z0" style:family="text">
      <style:text-properties style:font-name="Symbol" fo:font-family="Symbol" style:font-family-generic="roman" style:font-pitch="variable" style:font-charset="x-symbol" fo:font-size="12pt" fo:letter-spacing="-0.005cm" style:font-size-asian="12pt" style:font-name-complex="Symbol" style:font-family-complex="Symbol" style:font-family-generic-complex="roman" style:font-pitch-complex="variable" style:font-charset-complex="x-symbol" style:font-size-complex="12pt"/>
    </style:style>
    <style:style style:name="WW8Num208z0" style:family="text">
      <style:text-properties fo:font-size="12pt" fo:letter-spacing="0.004cm" style:font-size-asian="12pt" style:font-size-complex="12pt"/>
    </style:style>
    <style:style style:name="WW8Num209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10z0" style:family="text">
      <style:text-properties fo:font-size="12pt" style:font-size-asian="12pt" style:font-size-complex="12pt"/>
    </style:style>
    <style:style style:name="WW8Num211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12z0" style:family="text">
      <style:text-properties style:font-name="Symbol" fo:font-family="Symbol" style:font-family-generic="roman" style:font-pitch="variable" style:font-charset="x-symbol" fo:font-size="12pt" fo:letter-spacing="-0.032cm" style:font-size-asian="12pt" style:font-name-complex="Symbol" style:font-family-complex="Symbol" style:font-family-generic-complex="roman" style:font-pitch-complex="variable" style:font-charset-complex="x-symbol" style:font-size-complex="12pt"/>
    </style:style>
    <style:style style:name="WW8Num213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14z0" style:family="text">
      <style:text-properties style:font-name="Symbol" fo:font-family="Symbol" style:font-family-generic="roman" style:font-pitch="variable" style:font-charset="x-symbol" fo:font-size="12pt" fo:letter-spacing="-0.002cm" style:font-size-asian="12pt" style:font-name-complex="Symbol" style:font-family-complex="Symbol" style:font-family-generic-complex="roman" style:font-pitch-complex="variable" style:font-charset-complex="x-symbol" style:font-size-complex="12pt"/>
    </style:style>
    <style:style style:name="WW8Num21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16z0" style:family="text">
      <style:text-properties fo:font-size="12pt" fo:letter-spacing="-0.002cm" style:font-size-asian="12pt" style:font-size-complex="12pt"/>
    </style:style>
    <style:style style:name="WW8Num217z0" style:family="text">
      <style:text-properties style:font-name="Symbol" fo:font-family="Symbol" style:font-family-generic="roman" style:font-pitch="variable" style:font-charset="x-symbol" fo:font-size="12pt" fo:letter-spacing="-0.002cm" style:font-size-asian="12pt" style:font-name-complex="Symbol" style:font-family-complex="Symbol" style:font-family-generic-complex="roman" style:font-pitch-complex="variable" style:font-charset-complex="x-symbol" style:font-size-complex="12pt"/>
    </style:style>
    <style:style style:name="WW8Num218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19z0" style:family="text">
      <style:text-properties style:font-name="Symbol" fo:font-family="Symbol" style:font-family-generic="roman" style:font-pitch="variable" style:font-charset="x-symbol" fo:font-size="12pt" fo:letter-spacing="-0.007cm" style:font-size-asian="12pt" style:font-name-complex="Symbol" style:font-family-complex="Symbol" style:font-family-generic-complex="roman" style:font-pitch-complex="variable" style:font-charset-complex="x-symbol" style:font-size-complex="12pt"/>
    </style:style>
    <style:style style:name="WW8Num220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21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22z0" style:family="text">
      <style:text-properties style:font-name="Symbol1" fo:font-family="Symbol" style:font-charset="x-symbol" style:font-name-complex="OpenSymbol1" style:font-family-complex="OpenSymbol, 'Arial Unicode MS'" style:font-charset-complex="x-symbol"/>
    </style:style>
    <style:style style:name="WW8Num222z1" style:family="text">
      <style:text-properties style:font-name="OpenSymbol" fo:font-family="OpenSymbol, 'Arial Unicode MS'" style:font-name-complex="OpenSymbol1" style:font-family-complex="OpenSymbol, 'Arial Unicode MS'" style:font-charset-complex="x-symbol"/>
    </style:style>
    <style:style style:name="WW8Num22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24z0" style:family="text">
      <style:text-properties style:font-name="Symbol1" fo:font-family="Symbol" style:font-charset="x-symbol" style:font-name-complex="OpenSymbol1" style:font-family-complex="OpenSymbol, 'Arial Unicode MS'" style:font-charset-complex="x-symbol"/>
    </style:style>
    <style:style style:name="WW8Num224z1" style:family="text">
      <style:text-properties style:font-name="OpenSymbol" fo:font-family="OpenSymbol, 'Arial Unicode MS'" style:font-name-complex="OpenSymbol1" style:font-family-complex="OpenSymbol, 'Arial Unicode MS'" style:font-charset-complex="x-symbol"/>
    </style:style>
    <style:style style:name="WW8Num22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2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6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7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28z0" style:family="text">
      <style:text-properties fo:font-size="12pt" fo:letter-spacing="-0.002cm" style:font-size-asian="12pt" style:font-size-complex="12pt"/>
    </style:style>
    <style:style style:name="WW8Num229z0" style:family="text">
      <style:text-properties style:font-name="Symbol" fo:font-family="Symbol" style:font-family-generic="roman" style:font-pitch="variable" style:font-charset="x-symbol" fo:font-size="12pt" fo:letter-spacing="-0.002cm" style:font-size-asian="12pt" style:font-name-complex="Symbol" style:font-family-complex="Symbol" style:font-family-generic-complex="roman" style:font-pitch-complex="variable" style:font-charset-complex="x-symbol" style:font-size-complex="12pt"/>
    </style:style>
    <style:style style:name="WW8Num230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31z0" style:family="text">
      <style:text-properties style:font-name="Symbol" fo:font-family="Symbol" style:font-family-generic="roman" style:font-pitch="variable" style:font-charset="x-symbol" fo:font-size="12pt" fo:letter-spacing="-0.007cm" style:font-size-asian="12pt" style:font-name-complex="Symbol" style:font-family-complex="Symbol" style:font-family-generic-complex="roman" style:font-pitch-complex="variable" style:font-charset-complex="x-symbol" style:font-size-complex="12pt"/>
    </style:style>
    <style:style style:name="WW8Num232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3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z1" style:family="text">
      <style:text-properties style:font-name="Courier New" fo:font-family="'Courier New'" style:font-family-generic="modern" style:font-name-complex="Courier New" style:font-family-complex="'Courier New'" style:font-family-generic-complex="modern"/>
    </style:style>
    <style:style style:name="WW8Num1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1" style:family="text">
      <style:text-properties style:font-name="Courier New" fo:font-family="'Courier New'" style:font-family-generic="modern" style:font-name-complex="Courier New" style:font-family-complex="'Courier New'" style:font-family-generic-complex="modern"/>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1" style:family="text">
      <style:text-properties style:font-name="Courier New" fo:font-family="'Courier New'" style:font-family-generic="modern" style:font-name-complex="Courier New" style:font-family-complex="'Courier New'" style:font-family-generic-complex="modern"/>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1" style:family="text">
      <style:text-properties style:font-name="Courier New" fo:font-family="'Courier New'" style:font-family-generic="modern" style:font-name-complex="Courier New" style:font-family-complex="'Courier New'" style:font-family-generic-complex="modern"/>
    </style:style>
    <style:style style:name="WW8Num1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1" style:family="text">
      <style:text-properties style:font-name="Courier New" fo:font-family="'Courier New'" style:font-family-generic="modern" style:font-name-complex="Courier New" style:font-family-complex="'Courier New'" style:font-family-generic-complex="modern"/>
    </style:style>
    <style:style style:name="WW8Num1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1" style:family="text">
      <style:text-properties style:font-name="Courier New" fo:font-family="'Courier New'" style:font-family-generic="modern" style:font-name-complex="Courier New" style:font-family-complex="'Courier New'" style:font-family-generic-complex="modern"/>
    </style:style>
    <style:style style:name="WW8Num1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z1" style:family="text">
      <style:text-properties style:font-name="Courier New" fo:font-family="'Courier New'" style:font-family-generic="modern" style:font-name-complex="Courier New" style:font-family-complex="'Courier New'" style:font-family-generic-complex="modern"/>
    </style:style>
    <style:style style:name="WW8Num1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1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1" style:family="text">
      <style:text-properties style:font-name="Courier New" fo:font-family="'Courier New'" style:font-family-generic="modern" style:font-name-complex="Courier New" style:font-family-complex="'Courier New'" style:font-family-generic-complex="modern"/>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1" style:family="text">
      <style:text-properties style:font-name="Courier New" fo:font-family="'Courier New'" style:font-family-generic="modern" style:font-name-complex="Courier New" style:font-family-complex="'Courier New'" style:font-family-generic-complex="modern"/>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9z1" style:family="text">
      <style:text-properties style:font-name="Courier New" fo:font-family="'Courier New'" style:font-family-generic="modern" style:font-name-complex="Courier New" style:font-family-complex="'Courier New'" style:font-family-generic-complex="modern"/>
    </style:style>
    <style:style style:name="WW8Num1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1" style:family="text">
      <style:text-properties style:font-name="Courier New" fo:font-family="'Courier New'" style:font-family-generic="modern" style:font-name-complex="Courier New" style:font-family-complex="'Courier New'" style:font-family-generic-complex="modern"/>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1" style:family="text">
      <style:text-properties style:font-name="Courier New" fo:font-family="'Courier New'" style:font-family-generic="modern" style:font-name-complex="Courier New" style:font-family-complex="'Courier New'" style:font-family-generic-complex="modern"/>
    </style:style>
    <style:style style:name="WW8Num1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1" style:family="text">
      <style:text-properties style:font-name="Courier New" fo:font-family="'Courier New'" style:font-family-generic="modern" style:font-name-complex="Courier New" style:font-family-complex="'Courier New'" style:font-family-generic-complex="modern"/>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2z1" style:family="text">
      <style:text-properties style:font-name="Courier New" fo:font-family="'Courier New'" style:font-family-generic="modern" style:font-name-complex="Courier New" style:font-family-complex="'Courier New'" style:font-family-generic-complex="modern"/>
    </style:style>
    <style:style style:name="WW8Num1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z1" style:family="text">
      <style:text-properties style:font-name="Courier New" fo:font-family="'Courier New'" style:font-family-generic="modern" style:font-name-complex="Courier New" style:font-family-complex="'Courier New'" style:font-family-generic-complex="modern"/>
    </style:style>
    <style:style style:name="WW8Num1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1" style:family="text">
      <style:text-properties style:font-name="Courier New" fo:font-family="'Courier New'" style:font-family-generic="modern" style:font-name-complex="Courier New" style:font-family-complex="'Courier New'" style:font-family-generic-complex="modern"/>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3z1" style:family="text">
      <style:text-properties style:font-name="Courier New" fo:font-family="'Courier New'" style:font-family-generic="modern" style:font-name-complex="Courier New" style:font-family-complex="'Courier New'" style:font-family-generic-complex="modern"/>
    </style:style>
    <style:style style:name="WW8Num1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7z1" style:family="text">
      <style:text-properties style:font-name="Courier New" fo:font-family="'Courier New'" style:font-family-generic="modern" style:font-name-complex="Courier New" style:font-family-complex="'Courier New'" style:font-family-generic-complex="modern"/>
    </style:style>
    <style:style style:name="WW8Num1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9z1" style:family="text">
      <style:text-properties style:font-name="Courier New" fo:font-family="'Courier New'" style:font-family-generic="modern" style:font-name-complex="Courier New" style:font-family-complex="'Courier New'" style:font-family-generic-complex="modern"/>
    </style:style>
    <style:style style:name="WW8Num1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1z1" style:family="text">
      <style:text-properties style:font-name="Courier New" fo:font-family="'Courier New'" style:font-family-generic="modern" style:font-name-complex="Courier New" style:font-family-complex="'Courier New'" style:font-family-generic-complex="modern"/>
    </style:style>
    <style:style style:name="WW8Num1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3z1" style:family="text">
      <style:text-properties style:font-name="Courier New" fo:font-family="'Courier New'" style:font-family-generic="modern" style:font-name-complex="Courier New" style:font-family-complex="'Courier New'" style:font-family-generic-complex="modern"/>
    </style:style>
    <style:style style:name="WW8Num1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1" style:family="text">
      <style:text-properties style:font-name="Courier New" fo:font-family="'Courier New'" style:font-family-generic="modern" style:font-name-complex="Courier New" style:font-family-complex="'Courier New'" style:font-family-generic-complex="modern"/>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1" style:family="text">
      <style:text-properties style:font-name="Courier New" fo:font-family="'Courier New'" style:font-family-generic="modern" style:font-name-complex="Courier New" style:font-family-complex="'Courier New'" style:font-family-generic-complex="modern"/>
    </style:style>
    <style:style style:name="WW8Num1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2z1" style:family="text">
      <style:text-properties style:font-name="Courier New" fo:font-family="'Courier New'" style:font-family-generic="modern" style:font-name-complex="Courier New" style:font-family-complex="'Courier New'" style:font-family-generic-complex="modern"/>
    </style:style>
    <style:style style:name="WW8Num1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1" style:family="text"/>
    <style:style style:name="WW8Num163z2" style:family="text"/>
    <style:style style:name="WW8Num163z3" style:family="text"/>
    <style:style style:name="WW8Num163z4" style:family="text"/>
    <style:style style:name="WW8Num163z5" style:family="text"/>
    <style:style style:name="WW8Num163z6" style:family="text"/>
    <style:style style:name="WW8Num163z7" style:family="text"/>
    <style:style style:name="WW8Num163z8" style:family="text"/>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1" style:family="text">
      <style:text-properties style:font-name="Courier New" fo:font-family="'Courier New'" style:font-family-generic="modern" style:font-name-complex="Courier New" style:font-family-complex="'Courier New'" style:font-family-generic-complex="modern"/>
    </style:style>
    <style:style style:name="WW8Num1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1" style:family="text">
      <style:text-properties style:font-name="Courier New" fo:font-family="'Courier New'" style:font-family-generic="modern" style:font-name-complex="Courier New" style:font-family-complex="'Courier New'" style:font-family-generic-complex="modern"/>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1" style:family="text">
      <style:text-properties style:font-name="Courier New" fo:font-family="'Courier New'" style:font-family-generic="modern" style:font-name-complex="Courier New" style:font-family-complex="'Courier New'" style:font-family-generic-complex="modern"/>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6z1" style:family="text"/>
    <style:style style:name="WW8Num176z2" style:family="text"/>
    <style:style style:name="WW8Num176z3" style:family="text"/>
    <style:style style:name="WW8Num176z4" style:family="text"/>
    <style:style style:name="WW8Num176z5" style:family="text"/>
    <style:style style:name="WW8Num176z6" style:family="text"/>
    <style:style style:name="WW8Num176z7" style:family="text"/>
    <style:style style:name="WW8Num176z8" style:family="text"/>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8z1" style:family="text">
      <style:text-properties style:font-name="Courier New" fo:font-family="'Courier New'" style:font-family-generic="modern" style:font-name-complex="Courier New" style:font-family-complex="'Courier New'" style:font-family-generic-complex="modern"/>
    </style:style>
    <style:style style:name="WW8Num1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9z1" style:family="text">
      <style:text-properties style:font-name="Courier New" fo:font-family="'Courier New'" style:font-family-generic="modern" style:font-name-complex="Courier New" style:font-family-complex="'Courier New'" style:font-family-generic-complex="modern"/>
    </style:style>
    <style:style style:name="WW8Num1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0z1" style:family="text">
      <style:text-properties style:font-name="Courier New" fo:font-family="'Courier New'" style:font-family-generic="modern" style:font-name-complex="Courier New" style:font-family-complex="'Courier New'" style:font-family-generic-complex="modern"/>
    </style:style>
    <style:style style:name="WW8Num1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1" style:family="text">
      <style:text-properties style:font-name="Courier New" fo:font-family="'Courier New'" style:font-family-generic="modern" style:font-name-complex="Courier New" style:font-family-complex="'Courier New'" style:font-family-generic-complex="modern"/>
    </style:style>
    <style:style style:name="WW8Num1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2z1" style:family="text"/>
    <style:style style:name="WW8Num182z2" style:family="text"/>
    <style:style style:name="WW8Num182z3" style:family="text"/>
    <style:style style:name="WW8Num182z4" style:family="text"/>
    <style:style style:name="WW8Num182z5" style:family="text"/>
    <style:style style:name="WW8Num182z6" style:family="text"/>
    <style:style style:name="WW8Num182z7" style:family="text"/>
    <style:style style:name="WW8Num182z8" style:family="text"/>
    <style:style style:name="WW8Num183z1" style:family="text">
      <style:text-properties style:font-name="Courier New" fo:font-family="'Courier New'" style:font-family-generic="modern" style:font-name-complex="Courier New" style:font-family-complex="'Courier New'" style:font-family-generic-complex="modern"/>
    </style:style>
    <style:style style:name="WW8Num1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4z1" style:family="text">
      <style:text-properties style:font-name="Courier New" fo:font-family="'Courier New'" style:font-family-generic="modern" style:font-name-complex="Courier New" style:font-family-complex="'Courier New'" style:font-family-generic-complex="modern"/>
    </style:style>
    <style:style style:name="WW8Num1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z1" style:family="text">
      <style:text-properties style:font-name="Courier New" fo:font-family="'Courier New'" style:font-family-generic="modern" style:font-name-complex="Courier New" style:font-family-complex="'Courier New'" style:font-family-generic-complex="modern"/>
    </style:style>
    <style:style style:name="WW8Num1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7z1" style:family="text">
      <style:text-properties style:font-name="Courier New" fo:font-family="'Courier New'" style:font-family-generic="modern" style:font-name-complex="Courier New" style:font-family-complex="'Courier New'" style:font-family-generic-complex="modern"/>
    </style:style>
    <style:style style:name="WW8Num1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8z1" style:family="text">
      <style:text-properties style:font-name="Courier New" fo:font-family="'Courier New'" style:font-family-generic="modern" style:font-name-complex="Courier New" style:font-family-complex="'Courier New'" style:font-family-generic-complex="modern"/>
    </style:style>
    <style:style style:name="WW8Num1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0z1" style:family="text"/>
    <style:style style:name="WW8Num190z2" style:family="text"/>
    <style:style style:name="WW8Num190z3" style:family="text"/>
    <style:style style:name="WW8Num190z4" style:family="text"/>
    <style:style style:name="WW8Num190z5" style:family="text"/>
    <style:style style:name="WW8Num190z6" style:family="text"/>
    <style:style style:name="WW8Num190z7" style:family="text"/>
    <style:style style:name="WW8Num190z8" style:family="text"/>
    <style:style style:name="WW8Num191z1" style:family="text">
      <style:text-properties style:font-name="Courier New" fo:font-family="'Courier New'" style:font-family-generic="modern" style:font-name-complex="Courier New" style:font-family-complex="'Courier New'" style:font-family-generic-complex="modern"/>
    </style:style>
    <style:style style:name="WW8Num1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2z1" style:family="text">
      <style:text-properties style:font-name="Courier New" fo:font-family="'Courier New'" style:font-family-generic="modern" style:font-name-complex="Courier New" style:font-family-complex="'Courier New'" style:font-family-generic-complex="modern"/>
    </style:style>
    <style:style style:name="WW8Num1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3z1" style:family="text">
      <style:text-properties style:font-name="Courier New" fo:font-family="'Courier New'" style:font-family-generic="modern" style:font-name-complex="Courier New" style:font-family-complex="'Courier New'" style:font-family-generic-complex="modern"/>
    </style:style>
    <style:style style:name="WW8Num1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4z1" style:family="text"/>
    <style:style style:name="WW8Num194z2" style:family="text"/>
    <style:style style:name="WW8Num194z3" style:family="text"/>
    <style:style style:name="WW8Num194z4" style:family="text"/>
    <style:style style:name="WW8Num194z5" style:family="text"/>
    <style:style style:name="WW8Num194z6" style:family="text"/>
    <style:style style:name="WW8Num194z7" style:family="text"/>
    <style:style style:name="WW8Num194z8" style:family="text"/>
    <style:style style:name="WW8Num195z1" style:family="text">
      <style:text-properties style:font-name="Courier New" fo:font-family="'Courier New'" style:font-family-generic="modern" style:font-name-complex="Courier New" style:font-family-complex="'Courier New'" style:font-family-generic-complex="modern"/>
    </style:style>
    <style:style style:name="WW8Num1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6z1" style:family="text">
      <style:text-properties style:font-name="Courier New" fo:font-family="'Courier New'" style:font-family-generic="modern" style:font-name-complex="Courier New" style:font-family-complex="'Courier New'" style:font-family-generic-complex="modern"/>
    </style:style>
    <style:style style:name="WW8Num1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7z1" style:family="text">
      <style:text-properties style:font-name="Courier New" fo:font-family="'Courier New'" style:font-family-generic="modern" style:font-name-complex="Courier New" style:font-family-complex="'Courier New'" style:font-family-generic-complex="modern"/>
    </style:style>
    <style:style style:name="WW8Num1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1" style:family="text">
      <style:text-properties style:font-name="Courier New" fo:font-family="'Courier New'" style:font-family-generic="modern" style:font-name-complex="Courier New" style:font-family-complex="'Courier New'" style:font-family-generic-complex="modern"/>
    </style:style>
    <style:style style:name="WW8Num1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9z1" style:family="text">
      <style:text-properties style:font-name="Courier New" fo:font-family="'Courier New'" style:font-family-generic="modern" style:font-name-complex="Courier New" style:font-family-complex="'Courier New'" style:font-family-generic-complex="modern"/>
    </style:style>
    <style:style style:name="WW8Num1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0z1" style:family="text"/>
    <style:style style:name="WW8Num200z2" style:family="text"/>
    <style:style style:name="WW8Num200z3" style:family="text"/>
    <style:style style:name="WW8Num200z4" style:family="text"/>
    <style:style style:name="WW8Num200z5" style:family="text"/>
    <style:style style:name="WW8Num200z6" style:family="text"/>
    <style:style style:name="WW8Num200z7" style:family="text"/>
    <style:style style:name="WW8Num200z8" style:family="text"/>
    <style:style style:name="WW8Num201z1" style:family="text">
      <style:text-properties style:font-name="Courier New" fo:font-family="'Courier New'" style:font-family-generic="modern" style:font-name-complex="Courier New" style:font-family-complex="'Courier New'" style:font-family-generic-complex="modern"/>
    </style:style>
    <style:style style:name="WW8Num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2z1" style:family="text">
      <style:text-properties style:font-name="Courier New" fo:font-family="'Courier New'" style:font-family-generic="modern" style:font-name-complex="Courier New" style:font-family-complex="'Courier New'" style:font-family-generic-complex="modern"/>
    </style:style>
    <style:style style:name="WW8Num2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3z1" style:family="text">
      <style:text-properties style:font-name="Courier New" fo:font-family="'Courier New'" style:font-family-generic="modern" style:font-name-complex="Courier New" style:font-family-complex="'Courier New'" style:font-family-generic-complex="modern"/>
    </style:style>
    <style:style style:name="WW8Num2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4z1" style:family="text">
      <style:text-properties style:font-name="Courier New" fo:font-family="'Courier New'" style:font-family-generic="modern" style:font-name-complex="Courier New" style:font-family-complex="'Courier New'" style:font-family-generic-complex="modern"/>
    </style:style>
    <style:style style:name="WW8Num2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5z1" style:family="text">
      <style:text-properties style:font-name="Courier New" fo:font-family="'Courier New'" style:font-family-generic="modern" style:font-name-complex="Courier New" style:font-family-complex="'Courier New'" style:font-family-generic-complex="modern"/>
    </style:style>
    <style:style style:name="WW8Num2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6z1" style:family="text"/>
    <style:style style:name="WW8Num206z2" style:family="text"/>
    <style:style style:name="WW8Num206z3" style:family="text"/>
    <style:style style:name="WW8Num206z4" style:family="text"/>
    <style:style style:name="WW8Num206z5" style:family="text"/>
    <style:style style:name="WW8Num206z6" style:family="text"/>
    <style:style style:name="WW8Num206z7" style:family="text"/>
    <style:style style:name="WW8Num206z8" style:family="text"/>
    <style:style style:name="WW8Num207z1" style:family="text"/>
    <style:style style:name="WW8Num207z2" style:family="text"/>
    <style:style style:name="WW8Num207z3" style:family="text"/>
    <style:style style:name="WW8Num207z4" style:family="text"/>
    <style:style style:name="WW8Num207z5" style:family="text"/>
    <style:style style:name="WW8Num207z6" style:family="text"/>
    <style:style style:name="WW8Num207z7" style:family="text"/>
    <style:style style:name="WW8Num207z8" style:family="text"/>
    <style:style style:name="WW8Num208z1" style:family="text">
      <style:text-properties style:font-name="Courier New" fo:font-family="'Courier New'" style:font-family-generic="modern" style:font-name-complex="Courier New" style:font-family-complex="'Courier New'" style:font-family-generic-complex="modern"/>
    </style:style>
    <style:style style:name="WW8Num2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1" style:family="text"/>
    <style:style style:name="WW8Num209z2" style:family="text"/>
    <style:style style:name="WW8Num209z3" style:family="text"/>
    <style:style style:name="WW8Num209z4" style:family="text"/>
    <style:style style:name="WW8Num209z5" style:family="text"/>
    <style:style style:name="WW8Num209z6" style:family="text"/>
    <style:style style:name="WW8Num209z7" style:family="text"/>
    <style:style style:name="WW8Num209z8" style:family="text"/>
    <style:style style:name="WW8Num210z1" style:family="text">
      <style:text-properties style:font-name="Courier New" fo:font-family="'Courier New'" style:font-family-generic="modern" style:font-name-complex="Courier New" style:font-family-complex="'Courier New'" style:font-family-generic-complex="modern"/>
    </style:style>
    <style:style style:name="WW8Num2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1z1" style:family="text">
      <style:text-properties style:font-name="Courier New" fo:font-family="'Courier New'" style:font-family-generic="modern" style:font-name-complex="Courier New" style:font-family-complex="'Courier New'" style:font-family-generic-complex="modern"/>
    </style:style>
    <style:style style:name="WW8Num2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2z1" style:family="text">
      <style:text-properties style:font-name="Courier New" fo:font-family="'Courier New'" style:font-family-generic="modern" style:font-name-complex="Courier New" style:font-family-complex="'Courier New'" style:font-family-generic-complex="modern"/>
    </style:style>
    <style:style style:name="WW8Num2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3z1" style:family="text">
      <style:text-properties style:font-name="Courier New" fo:font-family="'Courier New'" style:font-family-generic="modern" style:font-name-complex="Courier New" style:font-family-complex="'Courier New'" style:font-family-generic-complex="modern"/>
    </style:style>
    <style:style style:name="WW8Num2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4z1" style:family="text">
      <style:text-properties style:font-name="Courier New" fo:font-family="'Courier New'" style:font-family-generic="modern" style:font-name-complex="Courier New" style:font-family-complex="'Courier New'" style:font-family-generic-complex="modern"/>
    </style:style>
    <style:style style:name="WW8Num2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5z1" style:family="text">
      <style:text-properties style:font-name="Courier New" fo:font-family="'Courier New'" style:font-family-generic="modern" style:font-name-complex="Courier New" style:font-family-complex="'Courier New'" style:font-family-generic-complex="modern"/>
    </style:style>
    <style:style style:name="WW8Num2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6z1" style:family="text">
      <style:text-properties style:font-name="Courier New" fo:font-family="'Courier New'" style:font-family-generic="modern" style:font-name-complex="Courier New" style:font-family-complex="'Courier New'" style:font-family-generic-complex="modern"/>
    </style:style>
    <style:style style:name="WW8Num2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7z1" style:family="text">
      <style:text-properties style:font-name="Courier New" fo:font-family="'Courier New'" style:font-family-generic="modern" style:font-name-complex="Courier New" style:font-family-complex="'Courier New'" style:font-family-generic-complex="modern"/>
    </style:style>
    <style:style style:name="WW8Num2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8z1" style:family="text">
      <style:text-properties style:font-name="Courier New" fo:font-family="'Courier New'" style:font-family-generic="modern" style:font-name-complex="Courier New" style:font-family-complex="'Courier New'" style:font-family-generic-complex="modern"/>
    </style:style>
    <style:style style:name="WW8Num2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9z1" style:family="text"/>
    <style:style style:name="WW8Num219z2" style:family="text"/>
    <style:style style:name="WW8Num219z3" style:family="text"/>
    <style:style style:name="WW8Num219z4" style:family="text"/>
    <style:style style:name="WW8Num219z5" style:family="text"/>
    <style:style style:name="WW8Num219z6" style:family="text"/>
    <style:style style:name="WW8Num219z7" style:family="text"/>
    <style:style style:name="WW8Num219z8" style:family="text"/>
    <style:style style:name="WW8Num220z1" style:family="text"/>
    <style:style style:name="WW8Num220z2" style:family="text"/>
    <style:style style:name="WW8Num220z3" style:family="text"/>
    <style:style style:name="WW8Num220z4" style:family="text"/>
    <style:style style:name="WW8Num220z5" style:family="text"/>
    <style:style style:name="WW8Num220z6" style:family="text"/>
    <style:style style:name="WW8Num220z7" style:family="text"/>
    <style:style style:name="WW8Num220z8" style:family="text"/>
    <style:style style:name="WW8Num221z1" style:family="text">
      <style:text-properties style:font-name="Courier New" fo:font-family="'Courier New'" style:font-family-generic="modern" style:font-name-complex="Courier New" style:font-family-complex="'Courier New'" style:font-family-generic-complex="modern"/>
    </style:style>
    <style:style style:name="WW8Num2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3z1" style:family="text">
      <style:text-properties style:font-name="Courier New" fo:font-family="'Courier New'" style:font-family-generic="modern" style:font-name-complex="Courier New" style:font-family-complex="'Courier New'" style:font-family-generic-complex="modern"/>
    </style:style>
    <style:style style:name="WW8Num2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4z2" style:family="text"/>
    <style:style style:name="WW8Num224z3" style:family="text"/>
    <style:style style:name="WW8Num224z4" style:family="text"/>
    <style:style style:name="WW8Num224z5" style:family="text"/>
    <style:style style:name="WW8Num224z6" style:family="text"/>
    <style:style style:name="WW8Num224z7" style:family="text"/>
    <style:style style:name="WW8Num224z8" style:family="text"/>
    <style:style style:name="WW8Num225z1" style:family="text">
      <style:text-properties style:font-name="Courier New" fo:font-family="'Courier New'" style:font-family-generic="modern" style:font-name-complex="Courier New" style:font-family-complex="'Courier New'" style:font-family-generic-complex="modern"/>
    </style:style>
    <style:style style:name="WW8Num2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6z1" style:family="text"/>
    <style:style style:name="WW8Num226z2" style:family="text"/>
    <style:style style:name="WW8Num226z3" style:family="text"/>
    <style:style style:name="WW8Num226z4" style:family="text"/>
    <style:style style:name="WW8Num226z5" style:family="text"/>
    <style:style style:name="WW8Num226z6" style:family="text"/>
    <style:style style:name="WW8Num226z7" style:family="text"/>
    <style:style style:name="WW8Num226z8" style:family="text"/>
    <style:style style:name="WW8Num227z1" style:family="text">
      <style:text-properties style:font-name="Courier New" fo:font-family="'Courier New'" style:font-family-generic="modern" style:font-name-complex="Courier New" style:font-family-complex="'Courier New'" style:font-family-generic-complex="modern"/>
    </style:style>
    <style:style style:name="WW8Num2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8z1" style:family="text">
      <style:text-properties style:font-name="Courier New" fo:font-family="'Courier New'" style:font-family-generic="modern" style:font-name-complex="Courier New" style:font-family-complex="'Courier New'" style:font-family-generic-complex="modern"/>
    </style:style>
    <style:style style:name="WW8Num2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9z1" style:family="text">
      <style:text-properties style:font-name="Courier New" fo:font-family="'Courier New'" style:font-family-generic="modern" style:font-name-complex="Courier New" style:font-family-complex="'Courier New'" style:font-family-generic-complex="modern"/>
    </style:style>
    <style:style style:name="WW8Num2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0z1" style:family="text">
      <style:text-properties style:font-name="Courier New" fo:font-family="'Courier New'" style:font-family-generic="modern" style:font-name-complex="Courier New" style:font-family-complex="'Courier New'" style:font-family-generic-complex="modern"/>
    </style:style>
    <style:style style:name="WW8Num2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1z1" style:family="text">
      <style:text-properties style:font-name="Courier New" fo:font-family="'Courier New'" style:font-family-generic="modern" style:font-name-complex="Courier New" style:font-family-complex="'Courier New'" style:font-family-generic-complex="modern"/>
    </style:style>
    <style:style style:name="WW8Num2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2z1" style:family="text"/>
    <style:style style:name="WW8Num232z2" style:family="text"/>
    <style:style style:name="WW8Num232z3" style:family="text"/>
    <style:style style:name="WW8Num232z4" style:family="text"/>
    <style:style style:name="WW8Num232z5" style:family="text"/>
    <style:style style:name="WW8Num232z6" style:family="text"/>
    <style:style style:name="WW8Num232z7" style:family="text"/>
    <style:style style:name="WW8Num232z8" style:family="text"/>
    <style:style style:name="WW8Num233z1" style:family="text">
      <style:text-properties style:font-name="Courier New" fo:font-family="'Courier New'" style:font-family-generic="modern" style:font-name-complex="Courier New" style:font-family-complex="'Courier New'" style:font-family-generic-complex="modern"/>
    </style:style>
    <style:style style:name="WW8Num2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34z1" style:family="text">
      <style:text-properties style:font-name="Courier New" fo:font-family="'Courier New'" style:font-family-generic="modern" style:font-name-complex="Courier New" style:font-family-complex="'Courier New'" style:font-family-generic-complex="modern"/>
    </style:style>
    <style:style style:name="WW8Num2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5z0" style:family="text">
      <style:text-properties style:font-name="Symbol" fo:font-family="Symbol" style:font-family-generic="roman" style:font-pitch="variable" style:font-charset="x-symbol" fo:font-size="12pt" fo:letter-spacing="-0.007cm" style:font-size-asian="12pt" style:font-name-complex="Symbol" style:font-family-complex="Symbol" style:font-family-generic-complex="roman" style:font-pitch-complex="variable" style:font-charset-complex="x-symbol" style:font-size-complex="12pt"/>
    </style:style>
    <style:style style:name="WW8Num235z1" style:family="text">
      <style:text-properties style:font-name="Courier New" fo:font-family="'Courier New'" style:font-family-generic="modern" style:font-name-complex="Courier New" style:font-family-complex="'Courier New'" style:font-family-generic-complex="modern"/>
    </style:style>
    <style:style style:name="WW8Num2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6z0" style:family="text">
      <style:text-properties style:font-name="Symbol" fo:font-family="Symbol" style:font-family-generic="roman" style:font-pitch="variable" style:font-charset="x-symbol" fo:font-size="12pt" style:font-name-asian="TimesNewRomanPSMT" style:font-family-asian="TimesNewRomanPSMT, 'MS Mincho'" style:font-size-asian="12pt" style:font-name-complex="Symbol" style:font-family-complex="Symbol" style:font-family-generic-complex="roman" style:font-pitch-complex="variable" style:font-charset-complex="x-symbol" style:font-size-complex="12pt"/>
    </style:style>
    <style:style style:name="WW8Num236z1" style:family="text">
      <style:text-properties style:font-name="Courier New" fo:font-family="'Courier New'" style:font-family-generic="modern" style:font-name-complex="Courier New" style:font-family-complex="'Courier New'" style:font-family-generic-complex="modern"/>
    </style:style>
    <style:style style:name="WW8Num2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9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Domyślna_20_czcionka_20_akapitu" style:display-name="Domyślna czcionka akapitu" style:family="text"/>
    <style:style style:name="Tekst_20_dymka_20_Znak" style:display-name="Tekst dymka Znak"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agłówek_20_Znak" style:display-name="Nagłówek Znak"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opka_20_Znak" style:display-name="Stopka Znak"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mat_20_komentarza_20_Znak" style:display-name="Temat komentarza Znak"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Tekst_20_przypisu_20_dolnego_20_Znak" style:display-name="Tekst przypisu dolnego Znak"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Nagłówek_20_1_20_Znak" style:display-name="Nagłówek 1 Znak"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Nagłówek_20_2_20_Znak" style:display-name="Nagłówek 2 Znak"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Zwrot_20_grzecznościowy_20_Znak" style:display-name="Zwrot grzecznościowy Znak"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ytuł_20_Znak" style:display-name="Tytuł Znak"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kst_20_podstawowy_20_Znak" style:display-name="Tekst podstawowy Znak"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odtytuł_20_Znak" style:display-name="Podtytuł Znak" style:family="tex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kst_20_podstawowy_20_z_20_wcięciem_20_Znak" style:display-name="Tekst podstawowy z wcięciem Znak" style:family="text" style:parent-style-name="Tekst_20_podstawowy_20_Znak"/>
    <style:style style:name="Tekst_20_podstawowy_20_wcięty_20_Znak" style:display-name="Tekst podstawowy wcięty Znak"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kst_20_podstawowy_20_z_20_wcięciem_20_2_20_Znak" style:display-name="Tekst podstawowy z wcięciem 2 Znak" style:family="text" style:parent-style-name="Tekst_20_podstawowy_20_wcięty_20_Znak"/>
    <style:style style:name="Nierozpoznana_20_wzmianka" style:display-name="Nierozpoznana wzmianka" style:family="text">
      <style:text-properties fo:color="#605e5c" fo:background-color="#e1dfdd"/>
    </style:style>
    <style:style style:name="highlight"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 style:display-name="Numbering Symbols" style:family="text"/>
    <style:style style:name="WW8Num317z0" style:family="text">
      <style:text-properties style:font-name="Symbol2" fo:font-family="Symbol" style:font-family-generic="roman" style:font-pitch="variable" fo:font-size="12pt" style:font-size-asian="12pt" style:font-name-complex="Symbol2" style:font-family-complex="Symbol" style:font-family-generic-complex="roman" style:font-pitch-complex="variable" style:font-size-complex="12pt"/>
    </style:style>
    <style:style style:name="WW8Num317z1" style:family="text"/>
    <style:style style:name="WW8Num317z2" style:family="text"/>
    <style:style style:name="WW8Num317z3" style:family="text"/>
    <style:style style:name="WW8Num317z4" style:family="text"/>
    <style:style style:name="WW8Num317z5" style:family="text"/>
    <style:style style:name="WW8Num317z6" style:family="text"/>
    <style:style style:name="WW8Num317z7" style:family="text"/>
    <style:style style:name="WW8Num317z8" style:family="text"/>
    <style:style style:name="WW8Num318z0" style:family="text">
      <style:text-properties style:font-name="Symbol2" fo:font-family="Symbol" style:font-family-generic="roman" style:font-pitch="variable" fo:font-size="12pt" style:font-size-asian="12pt" style:font-name-complex="Symbol2" style:font-family-complex="Symbol" style:font-family-generic-complex="roman" style:font-pitch-complex="variable" style:font-size-complex="12pt"/>
    </style:style>
    <style:style style:name="WW8Num318z1" style:family="text"/>
    <style:style style:name="WW8Num318z2" style:family="text"/>
    <style:style style:name="WW8Num318z3" style:family="text"/>
    <style:style style:name="WW8Num318z4" style:family="text"/>
    <style:style style:name="WW8Num318z5" style:family="text"/>
    <style:style style:name="WW8Num318z6" style:family="text"/>
    <style:style style:name="WW8Num318z7" style:family="text"/>
    <style:style style:name="WW8Num318z8" style:family="text"/>
    <style:style style:name="WW8Num319z0" style:family="text">
      <style:text-properties style:font-name="Symbol2" fo:font-family="Symbol" style:font-family-generic="roman" style:font-pitch="variable" fo:font-size="12pt" style:font-size-asian="12pt" style:font-name-complex="Symbol2" style:font-family-complex="Symbol" style:font-family-generic-complex="roman" style:font-pitch-complex="variable" style:font-size-complex="12pt"/>
    </style:style>
    <style:style style:name="WW8Num319z1" style:family="text"/>
    <style:style style:name="WW8Num319z2" style:family="text"/>
    <style:style style:name="WW8Num319z3" style:family="text"/>
    <style:style style:name="WW8Num319z4" style:family="text"/>
    <style:style style:name="WW8Num319z5" style:family="text"/>
    <style:style style:name="WW8Num319z6" style:family="text"/>
    <style:style style:name="WW8Num319z7" style:family="text"/>
    <style:style style:name="WW8Num319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769cm" fo:text-indent="-0.635cm" fo:margin-left="1.76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34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4.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34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0.6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fo:text-indent="-0.635cm" fo:margin-left="3.3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34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635cm" fo:margin-left="1.34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a" style:num-letter-sync="true">
        <style:list-level-properties text:list-level-position-and-space-mode="label-alignment">
          <style:list-level-label-alignment text:label-followed-by="listtab" fo:text-indent="-0.635cm" fo:margin-left="2.7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635cm" fo:margin-left="1.9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fo:text-indent="-0.635cm" fo:margin-left="1.7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fo:text-indent="-0.635cm" fo:margin-left="1.34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a" style:num-letter-sync="true">
        <style:list-level-properties text:list-level-position-and-space-mode="label-alignment">
          <style:list-level-label-alignment text:label-followed-by="listtab" text:list-tab-stop-position="0.6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fo:text-indent="-0.635cm" fo:margin-left="1.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fo:text-indent="-0.635cm" fo:margin-left="0.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635cm" fo:margin-left="1.9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635cm" fo:margin-left="1.34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a" style:num-letter-sync="true">
        <style:list-level-properties text:list-level-position-and-space-mode="label-alignment">
          <style:list-level-label-alignment text:label-followed-by="listtab" fo:text-indent="-0.635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635cm" fo:margin-left="1.34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635cm" fo:margin-left="1.34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a" style:num-letter-sync="true">
        <style:list-level-properties text:list-level-position-and-space-mode="label-alignment">
          <style:list-level-label-alignment text:label-followed-by="listtab" fo:text-indent="-0.635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fo:text-indent="-0.635cm" fo:margin-left="1.9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fo:text-indent="-0.635cm" fo:margin-left="1.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fo:text-indent="-0.635cm" fo:margin-left="1.9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a" style:num-letter-sync="true">
        <style:list-level-properties text:list-level-position-and-space-mode="label-alignment">
          <style:list-level-label-alignment text:label-followed-by="listtab" fo:text-indent="-0.635cm" fo:margin-left="3.3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fo:text-indent="-0.635cm" fo:margin-left="1.9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listtab" fo:text-indent="-0.635cm" fo:margin-left="0.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fo:text-indent="-0.635cm" fo:margin-left="1.29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bullet text:level="1" text:style-name="WW8Num126z0" style:num-suffix="." text:bullet-char="">
        <style:list-level-properties text:list-level-position-and-space-mode="label-alignment">
          <style:list-level-label-alignment text:label-followed-by="listtab" fo:text-indent="-0.635cm" fo:margin-left="1.34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bullet text:level="1" text:style-name="WW8Num127z0"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bullet text:level="1" text:style-name="WW8Num1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bullet text:level="1" text:style-name="WW8Num13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1">
        <style:list-level-properties text:list-level-position-and-space-mode="label-alignment">
          <style:list-level-label-alignment text:label-followed-by="listtab" fo:text-indent="-0.635cm" fo:margin-left="0.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fo:text-indent="-0.635cm" fo:margin-left="1.9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bullet text:level="1" text:style-name="WW8Num134z0" style:num-suffix="." text:bullet-char="">
        <style:list-level-properties text:list-level-position-and-space-mode="label-alignment">
          <style:list-level-label-alignment text:label-followed-by="listtab" fo:text-indent="-0.635cm" fo:margin-left="1.36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suffix="." style:num-format="1">
        <style:list-level-properties text:list-level-position-and-space-mode="label-alignment">
          <style:list-level-label-alignment text:label-followed-by="listtab" fo:text-indent="-0.635cm" fo:margin-left="0.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bullet text:level="1" text:style-name="WW8Num13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fo:text-indent="-0.635cm" fo:margin-left="1.9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bullet text:level="1" text:style-name="WW8Num139z0" style:num-suffix="." text:bullet-char="">
        <style:list-level-properties text:list-level-position-and-space-mode="label-alignment">
          <style:list-level-label-alignment text:label-followed-by="listtab" fo:text-indent="-0.635cm" fo:margin-left="1.9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bullet text:level="1" text:style-name="WW8Num14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fo:text-indent="-0.635cm" fo:margin-left="1.9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bullet text:level="1" text:style-name="WW8Num143z0" style:num-suffix="." text:bullet-char="">
        <style:list-level-properties text:list-level-position-and-space-mode="label-alignment">
          <style:list-level-label-alignment text:label-followed-by="listtab" fo:text-indent="-0.635cm" fo:margin-left="1.9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bullet text:level="1" text:style-name="WW8Num14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bullet text:level="1" text:style-name="WW8Num14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bullet text:level="1" text:style-name="WW8Num148z0" style:num-suffix="." text:bullet-char="">
        <style:list-level-properties text:list-level-position-and-space-mode="label-alignment">
          <style:list-level-label-alignment text:label-followed-by="listtab" fo:text-indent="-0.635cm" fo:margin-left="1.34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bullet text:level="1" text:style-name="WW8Num14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bullet text:level="1" text:style-name="WW8Num15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bullet text:level="1" text:style-name="WW8Num152z0" style:num-suffix="." text:bullet-char="">
        <style:list-level-properties text:list-level-position-and-space-mode="label-alignment">
          <style:list-level-label-alignment text:label-followed-by="listtab" fo:text-indent="-0.635cm" fo:margin-left="1.34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bullet text:level="1" text:style-name="WW8Num15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bullet text:level="1" text:style-name="WW8Num15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bullet text:level="1" text:style-name="WW8Num15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bullet text:level="1" text:style-name="WW8Num15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bullet text:level="1" text:style-name="WW8Num15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bullet text:level="1" text:style-name="WW8Num15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bullet text:level="1" text:style-name="WW8Num16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bullet text:level="1" text:style-name="WW8Num16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bullet text:level="1" text:style-name="WW8Num16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bullet text:level="1" text:style-name="WW8Num16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bullet text:level="1" text:style-name="WW8Num16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bullet text:level="1" text:style-name="WW8Num16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suffix="." style:num-format="1">
        <style:list-level-properties text:list-level-position-and-space-mode="label-alignment">
          <style:list-level-label-alignment text:label-followed-by="listtab" fo:text-indent="-0.635cm" fo:margin-left="0.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bullet text:level="1" text:style-name="WW8Num16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bullet text:level="1" text:style-name="WW8Num16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bullet text:level="1" text:style-name="WW8Num16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bullet text:level="1" text:style-name="WW8Num170z0"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bullet text:level="1" text:style-name="WW8Num17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bullet text:level="1" text:style-name="WW8Num17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bullet text:level="1" text:style-name="WW8Num174z0" style:num-suffix="." text:bullet-char="">
        <style:list-level-properties text:list-level-position-and-space-mode="label-alignment">
          <style:list-level-label-alignment text:label-followed-by="listtab" fo:text-indent="-0.635cm" fo:margin-left="2.12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bullet text:level="1" text:style-name="WW8Num175z0"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bullet text:level="1" text:style-name="WW8Num17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bullet text:level="1" text:style-name="WW8Num17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bullet text:level="1" text:style-name="WW8Num17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text:style-name="WW8Num179z0" style:num-suffix="." style:num-format="1">
        <style:list-level-properties text:list-level-position-and-space-mode="label-alignment">
          <style:list-level-label-alignment text:label-followed-by="listtab" fo:text-indent="-0.635cm" fo:margin-left="0.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bullet text:level="1" text:style-name="WW8Num180z0" style:num-suffix="." text:bullet-char="">
        <style:list-level-properties text:list-level-position-and-space-mode="label-alignment">
          <style:list-level-label-alignment text:label-followed-by="listtab" fo:text-indent="-0.635cm" fo:margin-left="1.9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bullet text:level="1" text:style-name="WW8Num18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bullet text:level="1" text:style-name="WW8Num18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bullet text:level="1" text:style-name="WW8Num18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bullet text:level="1" text:style-name="WW8Num18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bullet text:level="1" text:style-name="WW8Num185z0" style:num-suffix="." text:bullet-char="">
        <style:list-level-properties text:list-level-position-and-space-mode="label-alignment">
          <style:list-level-label-alignment text:label-followed-by="listtab" fo:text-indent="-0.635cm" fo:margin-left="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bullet text:level="1" text:style-name="WW8Num18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bullet text:level="1" text:style-name="WW8Num18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bullet text:level="1" text:style-name="WW8Num189z0" style:num-suffix="." text:bullet-char="">
        <style:list-level-properties text:list-level-position-and-space-mode="label-alignment">
          <style:list-level-label-alignment text:label-followed-by="listtab" fo:text-indent="-0.635cm" fo:margin-left="1.9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bullet text:level="1" text:style-name="WW8Num190z0"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bullet text:level="1" text:style-name="WW8Num19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bullet text:level="1" text:style-name="WW8Num192z0" style:num-suffix="." text:bullet-char="">
        <style:list-level-properties text:list-level-position-and-space-mode="label-alignment">
          <style:list-level-label-alignment text:label-followed-by="listtab" fo:text-indent="-0.635cm" fo:margin-left="1.34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bullet text:level="1" text:style-name="WW8Num193z0"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number text:level="1" text:style-name="WW8Num194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number text:level="1" text:style-name="WW8Num195z0" style:num-suffix="." style:num-format="1">
        <style:list-level-properties text:list-level-position-and-space-mode="label-alignment">
          <style:list-level-label-alignment text:label-followed-by="listtab" fo:text-indent="-0.635cm" fo:margin-left="0.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bullet text:level="1" text:style-name="WW8Num196z0"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number text:level="1" text:style-name="WW8Num197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bullet text:level="1" text:style-name="WW8Num19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bullet text:level="1" text:style-name="WW8Num199z0" style:num-suffix="." text:bullet-char="">
        <style:list-level-properties text:list-level-position-and-space-mode="label-alignment">
          <style:list-level-label-alignment text:label-followed-by="listtab" fo:text-indent="-0.635cm" fo:margin-left="1.34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bullet text:level="1" text:style-name="WW8Num20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bullet text:level="1" text:style-name="WW8Num201z0" style:num-suffix="." text:bullet-char="">
        <style:list-level-properties text:list-level-position-and-space-mode="label-alignment">
          <style:list-level-label-alignment text:label-followed-by="listtab" fo:text-indent="-0.635cm" fo:margin-left="1.9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bullet text:level="1" text:style-name="WW8Num202z0" style:num-suffix="." text:bullet-char="">
        <style:list-level-properties text:list-level-position-and-space-mode="label-alignment">
          <style:list-level-label-alignment text:label-followed-by="listtab" fo:text-indent="-0.635cm" fo:margin-left="1.66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bullet text:level="1" text:style-name="WW8Num203z0" style:num-suffix="." text:bullet-char="">
        <style:list-level-properties text:list-level-position-and-space-mode="label-alignment">
          <style:list-level-label-alignment text:label-followed-by="listtab" fo:text-indent="-0.635cm" fo:margin-left="1.34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bullet text:level="1" text:style-name="WW8Num20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bullet text:level="1" text:style-name="WW8Num205z0"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bullet text:level="1" text:style-name="WW8Num20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bullet text:level="1" text:style-name="WW8Num20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number text:level="1" text:style-name="WW8Num20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bullet text:level="1" text:style-name="WW8Num209z0" style:num-suffix="." text:bullet-char="">
        <style:list-level-properties text:list-level-position-and-space-mode="label-alignment">
          <style:list-level-label-alignment text:label-followed-by="listtab" fo:text-indent="-0.635cm" fo:margin-left="1.34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number text:level="1" text:style-name="WW8Num210z0" style:num-suffix=")" style:num-format="a" style:num-letter-sync="true">
        <style:list-level-properties text:list-level-position-and-space-mode="label-alignment">
          <style:list-level-label-alignment text:label-followed-by="listtab" fo:text-indent="-0.635cm" fo:margin-left="1.9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bullet text:level="1" text:style-name="WW8Num2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bullet text:level="1" text:style-name="WW8Num2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bullet text:level="1" text:style-name="WW8Num213z0" style:num-suffix="." text:bullet-char="">
        <style:list-level-properties text:list-level-position-and-space-mode="label-alignment">
          <style:list-level-label-alignment text:label-followed-by="listtab" fo:text-indent="-0.635cm" fo:margin-left="1.34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bullet text:level="1" text:style-name="WW8Num2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bullet text:level="1" text:style-name="WW8Num2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number text:level="1" text:style-name="WW8Num21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bullet text:level="1" text:style-name="WW8Num2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bullet text:level="1" text:style-name="WW8Num2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bullet text:level="1" text:style-name="WW8Num2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bullet text:level="1" text:style-name="WW8Num220z0"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number text:level="1" text:style-name="WW8Num221z0" style:num-suffix=")" style:num-format="a" style:num-letter-sync="true">
        <style:list-level-properties text:list-level-position-and-space-mode="label-alignment">
          <style:list-level-label-alignment text:label-followed-by="listtab" text:list-tab-stop-position="0.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list-level-style-bullet text:level="1" text:style-name="WW8Num222z0" style:num-suffix="." text:bullet-char="">
        <style:list-level-properties text:list-level-position-and-space-mode="label-alignment">
          <style:list-level-label-alignment text:label-followed-by="listtab" text:list-tab-stop-position="1.769cm" fo:text-indent="-0.635cm" fo:margin-left="1.769cm"/>
        </style:list-level-properties>
        <style:text-properties style:font-name="Symbol1"/>
      </text:list-level-style-bullet>
      <text:list-level-style-bullet text:level="2" text:style-name="WW8Num222z1" style:num-suffix="." text:bullet-char="◦">
        <style:list-level-properties text:list-level-position-and-space-mode="label-alignment">
          <style:list-level-label-alignment text:label-followed-by="listtab" text:list-tab-stop-position="2.404cm" fo:text-indent="-0.635cm" fo:margin-left="2.404cm"/>
        </style:list-level-properties>
        <style:text-properties style:font-name="OpenSymbol"/>
      </text:list-level-style-bullet>
      <text:list-level-style-bullet text:level="3" text:style-name="WW8Num222z1" style:num-suffix="." text:bullet-char="▪">
        <style:list-level-properties text:list-level-position-and-space-mode="label-alignment">
          <style:list-level-label-alignment text:label-followed-by="listtab" text:list-tab-stop-position="3.039cm" fo:text-indent="-0.635cm" fo:margin-left="3.039cm"/>
        </style:list-level-properties>
        <style:text-properties style:font-name="OpenSymbol"/>
      </text:list-level-style-bullet>
      <text:list-level-style-bullet text:level="4" text:style-name="WW8Num222z0" style:num-suffix="." text:bullet-char="">
        <style:list-level-properties text:list-level-position-and-space-mode="label-alignment">
          <style:list-level-label-alignment text:label-followed-by="listtab" text:list-tab-stop-position="3.674cm" fo:text-indent="-0.635cm" fo:margin-left="3.674cm"/>
        </style:list-level-properties>
        <style:text-properties style:font-name="Symbol1"/>
      </text:list-level-style-bullet>
      <text:list-level-style-bullet text:level="5" text:style-name="WW8Num222z1"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OpenSymbol"/>
      </text:list-level-style-bullet>
      <text:list-level-style-bullet text:level="6" text:style-name="WW8Num222z1" style:num-suffix="." text:bullet-char="▪">
        <style:list-level-properties text:list-level-position-and-space-mode="label-alignment">
          <style:list-level-label-alignment text:label-followed-by="listtab" text:list-tab-stop-position="4.944cm" fo:text-indent="-0.635cm" fo:margin-left="4.944cm"/>
        </style:list-level-properties>
        <style:text-properties style:font-name="OpenSymbol"/>
      </text:list-level-style-bullet>
      <text:list-level-style-bullet text:level="7" text:style-name="WW8Num222z0"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8" text:style-name="WW8Num222z1" style:num-suffix="." text:bullet-char="◦">
        <style:list-level-properties text:list-level-position-and-space-mode="label-alignment">
          <style:list-level-label-alignment text:label-followed-by="listtab" text:list-tab-stop-position="6.214cm" fo:text-indent="-0.635cm" fo:margin-left="6.214cm"/>
        </style:list-level-properties>
        <style:text-properties style:font-name="OpenSymbol"/>
      </text:list-level-style-bullet>
      <text:list-level-style-bullet text:level="9" text:style-name="WW8Num222z1" style:num-suffix="." text:bullet-char="▪">
        <style:list-level-properties text:list-level-position-and-space-mode="label-alignment">
          <style:list-level-label-alignment text:label-followed-by="listtab" text:list-tab-stop-position="6.849cm" fo:text-indent="-0.635cm" fo:margin-left="6.84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7">
      <text:list-level-style-bullet text:level="1" text:style-name="WW8Num317z0"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317z1" style:num-suffix="." style:num-format="1">
        <style:list-level-properties text:list-level-position-and-space-mode="label-alignment">
          <style:list-level-label-alignment text:label-followed-by="listtab"/>
        </style:list-level-properties>
      </text:list-level-style-number>
      <text:list-level-style-number text:level="3" text:style-name="WW8Num317z2" style:num-suffix="." style:num-format="1">
        <style:list-level-properties text:list-level-position-and-space-mode="label-alignment">
          <style:list-level-label-alignment text:label-followed-by="listtab"/>
        </style:list-level-properties>
      </text:list-level-style-number>
      <text:list-level-style-number text:level="4" text:style-name="WW8Num317z3" style:num-suffix="." style:num-format="1">
        <style:list-level-properties text:list-level-position-and-space-mode="label-alignment">
          <style:list-level-label-alignment text:label-followed-by="listtab"/>
        </style:list-level-properties>
      </text:list-level-style-number>
      <text:list-level-style-number text:level="5" text:style-name="WW8Num317z4" style:num-suffix="." style:num-format="1">
        <style:list-level-properties text:list-level-position-and-space-mode="label-alignment">
          <style:list-level-label-alignment text:label-followed-by="listtab"/>
        </style:list-level-properties>
      </text:list-level-style-number>
      <text:list-level-style-number text:level="6" text:style-name="WW8Num317z5" style:num-suffix="." style:num-format="1">
        <style:list-level-properties text:list-level-position-and-space-mode="label-alignment">
          <style:list-level-label-alignment text:label-followed-by="listtab"/>
        </style:list-level-properties>
      </text:list-level-style-number>
      <text:list-level-style-number text:level="7" text:style-name="WW8Num317z6" style:num-suffix="." style:num-format="1">
        <style:list-level-properties text:list-level-position-and-space-mode="label-alignment">
          <style:list-level-label-alignment text:label-followed-by="listtab"/>
        </style:list-level-properties>
      </text:list-level-style-number>
      <text:list-level-style-number text:level="8" text:style-name="WW8Num317z7" style:num-suffix="." style:num-format="1">
        <style:list-level-properties text:list-level-position-and-space-mode="label-alignment">
          <style:list-level-label-alignment text:label-followed-by="listtab"/>
        </style:list-level-properties>
      </text:list-level-style-number>
      <text:list-level-style-number text:level="9" text:style-name="WW8Num317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8">
      <text:list-level-style-bullet text:level="1" text:style-name="WW8Num318z0"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318z1" style:num-suffix="." style:num-format="1">
        <style:list-level-properties text:list-level-position-and-space-mode="label-alignment">
          <style:list-level-label-alignment text:label-followed-by="listtab"/>
        </style:list-level-properties>
      </text:list-level-style-number>
      <text:list-level-style-number text:level="3" text:style-name="WW8Num318z2" style:num-suffix="." style:num-format="1">
        <style:list-level-properties text:list-level-position-and-space-mode="label-alignment">
          <style:list-level-label-alignment text:label-followed-by="listtab"/>
        </style:list-level-properties>
      </text:list-level-style-number>
      <text:list-level-style-number text:level="4" text:style-name="WW8Num318z3" style:num-suffix="." style:num-format="1">
        <style:list-level-properties text:list-level-position-and-space-mode="label-alignment">
          <style:list-level-label-alignment text:label-followed-by="listtab"/>
        </style:list-level-properties>
      </text:list-level-style-number>
      <text:list-level-style-number text:level="5" text:style-name="WW8Num318z4" style:num-suffix="." style:num-format="1">
        <style:list-level-properties text:list-level-position-and-space-mode="label-alignment">
          <style:list-level-label-alignment text:label-followed-by="listtab"/>
        </style:list-level-properties>
      </text:list-level-style-number>
      <text:list-level-style-number text:level="6" text:style-name="WW8Num318z5" style:num-suffix="." style:num-format="1">
        <style:list-level-properties text:list-level-position-and-space-mode="label-alignment">
          <style:list-level-label-alignment text:label-followed-by="listtab"/>
        </style:list-level-properties>
      </text:list-level-style-number>
      <text:list-level-style-number text:level="7" text:style-name="WW8Num318z6" style:num-suffix="." style:num-format="1">
        <style:list-level-properties text:list-level-position-and-space-mode="label-alignment">
          <style:list-level-label-alignment text:label-followed-by="listtab"/>
        </style:list-level-properties>
      </text:list-level-style-number>
      <text:list-level-style-number text:level="8" text:style-name="WW8Num318z7" style:num-suffix="." style:num-format="1">
        <style:list-level-properties text:list-level-position-and-space-mode="label-alignment">
          <style:list-level-label-alignment text:label-followed-by="listtab"/>
        </style:list-level-properties>
      </text:list-level-style-number>
      <text:list-level-style-number text:level="9" text:style-name="WW8Num318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9">
      <text:list-level-style-bullet text:level="1" text:style-name="WW8Num319z0"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319z1" style:num-suffix="." style:num-format="1">
        <style:list-level-properties text:list-level-position-and-space-mode="label-alignment">
          <style:list-level-label-alignment text:label-followed-by="listtab"/>
        </style:list-level-properties>
      </text:list-level-style-number>
      <text:list-level-style-number text:level="3" text:style-name="WW8Num319z2" style:num-suffix="." style:num-format="1">
        <style:list-level-properties text:list-level-position-and-space-mode="label-alignment">
          <style:list-level-label-alignment text:label-followed-by="listtab"/>
        </style:list-level-properties>
      </text:list-level-style-number>
      <text:list-level-style-number text:level="4" text:style-name="WW8Num319z3" style:num-suffix="." style:num-format="1">
        <style:list-level-properties text:list-level-position-and-space-mode="label-alignment">
          <style:list-level-label-alignment text:label-followed-by="listtab"/>
        </style:list-level-properties>
      </text:list-level-style-number>
      <text:list-level-style-number text:level="5" text:style-name="WW8Num319z4" style:num-suffix="." style:num-format="1">
        <style:list-level-properties text:list-level-position-and-space-mode="label-alignment">
          <style:list-level-label-alignment text:label-followed-by="listtab"/>
        </style:list-level-properties>
      </text:list-level-style-number>
      <text:list-level-style-number text:level="6" text:style-name="WW8Num319z5" style:num-suffix="." style:num-format="1">
        <style:list-level-properties text:list-level-position-and-space-mode="label-alignment">
          <style:list-level-label-alignment text:label-followed-by="listtab"/>
        </style:list-level-properties>
      </text:list-level-style-number>
      <text:list-level-style-number text:level="7" text:style-name="WW8Num319z6" style:num-suffix="." style:num-format="1">
        <style:list-level-properties text:list-level-position-and-space-mode="label-alignment">
          <style:list-level-label-alignment text:label-followed-by="listtab"/>
        </style:list-level-properties>
      </text:list-level-style-number>
      <text:list-level-style-number text:level="8" text:style-name="WW8Num319z7" style:num-suffix="." style:num-format="1">
        <style:list-level-properties text:list-level-position-and-space-mode="label-alignment">
          <style:list-level-label-alignment text:label-followed-by="listtab"/>
        </style:list-level-properties>
      </text:list-level-style-number>
      <text:list-level-style-number text:level="9" text:style-name="WW8Num319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6.753cm" style:type="right"/>
        </style:tab-stops>
      </style:paragraph-properties>
      <style:text-properties fo:font-style="italic" style:font-style-asian="italic"/>
    </style:style>
    <style:style style:name="MP2" style:family="paragraph" style:parent-style-name="Footer">
      <style:paragraph-properties fo:text-align="center" style:justify-single-word="false"/>
      <style:text-properties fo:font-style="italic" style:font-style-asian="italic"/>
    </style:style>
    <style:style style:name="MP3" style:family="paragraph" style:parent-style-name="Header">
      <style:text-properties officeooo:paragraph-rsid="00177081"/>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54"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1.249cm" fo:margin-left="2.499cm" fo:margin-right="1.753cm" style:writing-mode="lr-tb" style:layout-grid-color="#c0c0c0" style:layout-grid-lines="54"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06cm" fo:margin-left="0cm" fo:margin-right="0cm" fo:margin-bottom="0.108cm" style:dynamic-spacing="true"/>
      </style:header-style>
      <style:footer-style>
        <style:header-footer-properties fo:min-height="1.251cm" fo:margin-left="0cm" fo:margin-right="0cm" fo:margin-top="1.152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text:s text:c="3"/><text:span text:style-name="MT1"><text:page-number text:select-page="current">1</text:page-number></text:span></text:p>
        <text:p text:style-name="MP1"><text:s text:c="8"/>Regulamin Organizacyjny SP ZOZ w Rypinie podmiotu leczniczego niebędącego przedsiębiorcą</text:p>
        <text:p text:style-name="MP2"/>
      </style:footer>
    </style:master-page>
    <style:master-page style:name="Convert_20_1" style:display-name="Convert 1" style:page-layout-name="Mpm2">
      <style:header>
        <text:p text:style-name="MP3"/>
      </style:header>
      <style:footer>
        <text:p text:style-name="Footer">………………………………………………………………………………………………………………..… <text:s text:c="3"/><text:span text:style-name="MT1"><text:page-number text:select-page="current">9</text:page-number></text:span></text:p>
        <text:p text:style-name="MP1"><text:s text:c="8"/>Regulamin Organizacyjny SP ZOZ w Rypinie podmiotu leczniczego niebędącego przedsiębiorcą</text:p>
        <text:p text:style-name="MP2"/>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soft Word - Regulamin organizacyjny SPSW w Suwałkach 09.11.2011.docx</dc:title>
    <meta:initial-creator>SPZOZRYPIN</meta:initial-creator>
    <meta:creation-date>2020-03-30T07:59:00</meta:creation-date>
    <dc:date>2023-06-21T12:52:17.336000000</dc:date>
    <meta:editing-cycles>281</meta:editing-cycles>
    <meta:editing-duration>P2DT6H1M30S</meta:editing-duration>
    <meta:generator>LibreOffice/5.3.0.3$Windows_x86 LibreOffice_project/7074905676c47b82bbcfbea1aeefc84afe1c50e1</meta:generator>
    <meta:document-statistic meta:table-count="1" meta:image-count="0" meta:object-count="0" meta:page-count="176" meta:paragraph-count="3474" meta:word-count="40663" meta:character-count="321385" meta:non-whitespace-character-count="283835"/>
  </office:meta>
</office:document-meta>
</file>